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68:54" office:value-type="string" text:name="T_JE_T_VOTE"/>
        <text:user-field-decl office:string-value="2013/03/26 10:25:37" office:value-type="string" text:name="T_JE_DT_OCCURRED"/>
        <text:user-field-decl office:string-value="{&quot;action_legislative_day&quot;: [&quot;Day048h - 03/26/2013&quot;], &quot;documents&quot;: [&quot;[[\&quot;final_action/sb_118\&quot;,\&quot;Bill\&quot;,\&quot;SB118\&quot;]]&quot;], &quot;passed-RCS&quot;: [&quot;0225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18&quot;]" office:value-type="string" text:name="T_JE_T_BILLNUMBER"/>
        <text:user-field-decl office:string-value="546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B 118</text:span><text:span text:style-name="T2">, </text:span>AN ACT concerning crimes, criminal procedure and punishment; relating to reporting and investigation of missing persons; amending K.S.A. 2012 Supp. 75-712b and 75-712c and repealing the existing sections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68; Nays 54; Present but not voting: 0; Absent or not voting: 3.</text:p>
      <text:p text:style-name="journal_20_element"><text:tab/>Yeas:<text:s/>Anthimides, Barker, Bradford, Bruchman, Brunk, Couture-Lovelady, Campbell, Carlson, Carpenter, Cassidy, Christmann, Claeys, Corbet, Crum, E. Davis, DeGraaf, Dove, Edwards, Esau, Estes, Gandhi, Garber, Goico, Gonzalez, Grosserode, Hawkins, Hedke, Highland, Hildabrand, Hoffman, Houser, Howell, Huebert, Hutton, Johnson, Jones, Kahrs, Kelley, Kelly, Kiegerl, Kinzer, Kleeb, Lunn, Macheers, Mason, Mast, McPherson, Meigs, Merrick, O'Brien, Osterman, Peck, Petty, Phillips, Powell, Proehl, Rhoades, Rothlisberg, Rubin, Ryckman Jr., Ryckman Sr., Schwab, Seiwert, Suellentrop, Sutton, Todd, Vickrey, Whipple.</text:p>
      <text:p text:style-name="journal_20_element"><text:tab/>Nays:<text:s/>Alcala, Alford, Ballard, Becker, Boldra, Bollier, Bridges, Burroughs, Carlin, Carmichael, Clayton, Concannon, Curtis, P. Davis, Dierks, Doll, Edmonds, Ewy, Finch, Finney, Frownfelter, Henderson, Henry, Hibbard, Hill, Hineman, Houston, Jennings, Kuether, Lane, Lusk, Lusker, Meier, Menghini, Moxley, Pauls, Perry, Rooker, Ruiz, Sawyer, Schroeder, Sloan, Sloop, Swanson, Thompson, Tietze, Trimmer, Victors, Ward, Waymaster, Weigel, Wilson, Winn, Wolfe Moore.</text:p>
      <text:p text:style-name="journal_20_element"><text:tab/>Present but not voting:<text:s/>None.</text:p>
      <text:p text:style-name="journal_20_element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