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1:31" office:value-type="string" text:name="T_JE_T_VOTE"/>
        <text:user-field-decl office:string-value="2013/03/26 10:26:32" office:value-type="string" text:name="T_JE_DT_OCCURRED"/>
        <text:user-field-decl office:string-value="{&quot;action_legislative_day&quot;: [&quot;Day048h - 03/26/2013&quot;], &quot;documents&quot;: [&quot;[[\&quot;final_action/sb_122\&quot;,\&quot;Bill\&quot;,\&quot;SB122\&quot;]]&quot;], &quot;passed_as_am-RCS&quot;: [&quot;0226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2&quot;]" office:value-type="string" text:name="T_JE_T_BILLNUMBER"/>
        <text:user-field-decl office:string-value="547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SB 122</text:span><text:span text:style-name="T1">, </text:span>AN ACT concerning the Kansas administrative procedure act; service of order or notice; amending K.S.A. 2012 Supp. 77-531 and repealing the existing section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, as amended.</text:p>
      <text:p text:style-name="journal_20_element"><text:tab/>On roll call, the vote was:<text:s/>Yeas 91; Nays 31; Present but not voting: 0; Absent or not voting: 3.</text:p>
      <text:p text:style-name="journal_20_element"><text:tab/>Yeas:<text:s/>Alcala, Alford, Anthimides, Ballard, Barker, Becker, Boldra, Bollier, Bridges, Bruchman, Brunk, Burroughs, Couture-Lovelady, Campbell, Carlin, Carlson, Carmichael, Carpenter, Cassidy, Christmann, Claeys, Clayton, Concannon, Corbet, Crum, E. Davis, P. Davis, Dierks, Doll, Estes, Ewy, Finch, Finney, Frownfelter, Gandhi, Goico, Gonzalez, Hibbard, Hill, Hineman, Hoffman, Houser, Houston, Huebert, Hutton, Jennings, Johnson, Kelly, Kleeb, Kuether, Lane, Lunn, Lusk, Lusker, Macheers, Mason, Mast, Meier, Menghini, Merrick, Moxley, Pauls, Perry, Petty, Phillips, Powell, Proehl, Rooker, Ruiz, Ryckman Jr., Ryckman Sr., Sawyer, Schroeder, Schwab, Seiwert, Sloan, Sloop, Suellentrop, Swanson, Thompson, Tietze, Todd, Trimmer, Vickrey, Victors, Ward, Waymaster, Weigel, Whipple, Wilson, Wolfe Moore.</text:p>
      <text:p text:style-name="journal_20_element"><text:tab/>Nays:<text:s/>Bradford, Curtis, DeGraaf, Dove, Edmonds, Edwards, Esau, Garber, Grosserode, Hawkins, Hedke, Henderson, Henry, Highland, Hildabrand, Howell, Jones, Kahrs, Kelley, Kiegerl, Kinzer, McPherson, Meigs, O'Brien, Osterman, Peck, Rhoades, Rothlisberg, Rubin, Sutton, Winn.</text:p>
      <text:p text:style-name="journal_20_element"><text:tab/>Present but not voting:<text:s/>None.</text:p>
      <text:p text:style-name="journal_20_element"><text:tab/>Absent or not voting:<text:s/>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