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61&quot;]" text:name="T_JE_T_BILLNUMBER"/>
        <text:user-field-decl office:value-type="string" office:string-value="{&quot;action_legislative_day&quot;: [&quot;Day048s - 03/26/2013&quot;], &quot;documents&quot;: [&quot;[[\&quot;final_action/hb_2261\&quot;,\&quot;Bill\&quot;,\&quot;HB2261\&quot;]]&quot;], &quot;passed_as_am-RCS&quot;: [&quot;0996&quot;]}" text:name="T_JE_T_OTHER"/>
        <text:user-field-decl office:value-type="string" office:string-value="senate" text:name="T_JE_S_CHAMBER"/>
        <text:user-field-decl office:value-type="string" office:string-value="2013/03/26 10:34:20" text:name="T_JE_DT_OCCURRED"/>
        <text:user-field-decl office:value-type="string" office:string-value="433" text:name="T_JE_I_PAGENUMBER"/>
      </text:user-field-decls>
      <text:p text:style-name="P2"><text:span text:style-name="T1"><text:tab/></text:span><text:span text:style-name="billno">HB 2261</text:span><text:span text:style-name="T1">, </text:span>AN ACT concerning school districts; relating to school finance; amending K.S.A. 2012 Supp. 72-965, 72-3607, 72-3715, 72-6414a, 72-6414b, 72-6420, 72-6421, 72-6423, 72-6426, 72-6460, 72-8237, 72-8250, 72-9509 and 72-9609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7:23.23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106" meta:character-count="766"/>
    <meta:user-defined meta:name="Info 1"/>
    <meta:user-defined meta:name="Info 2"/>
    <meta:user-defined meta:name="Info 3"/>
    <meta:user-defined meta:name="Info 4"/>
  </office:meta>
</office:document-meta>
</file>