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8:4" office:value-type="string" text:name="T_JE_T_VOTE"/>
        <text:user-field-decl office:string-value="2013/03/26 20:29:34" office:value-type="string" text:name="T_JE_DT_OCCURRED"/>
        <text:user-field-decl office:string-value="{&quot;action_legislative_day&quot;: [&quot;Day048h - 03/26/2013&quot;], &quot;documents&quot;: [&quot;[[\&quot;efa/hb_2403\&quot;,\&quot;Bill\&quot;,\&quot;HB2403\&quot;]]&quot;], &quot;passed_as_am-RCS&quot;: [&quot;0236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403&quot;]" office:value-type="string" text:name="T_JE_T_BILLNUMBER"/>
        <text:user-field-decl office:string-value="575" office:value-type="string" text:name="T_JE_I_PAGENUMBER"/>
        <text:user-field-decl office:string-value="" office:value-type="string" text:name="T_JE_S_HEADING"/>
        <text:user-field-decl office:string-value="73:49" office:value-type="string" text:name="T_JE_T_VOTE"/>
      </text:user-field-decls>
      <text:p text:style-name="P3"><text:span text:style-name="T2"><text:tab/></text:span><text:span text:style-name="billno">HB 2403</text:span><text:span text:style-name="T2">, </text:span>AN ACT concerning retirement and pensions; relating to the Kansas public employees retirement system and systems thereunder; revenue bonds to finance unfunded liability of KPERS; requirements and procedures; employer contribution rates; amending K.S.A. 2012 Supp. 74-4914d and K.S.A. 2012 Supp. 74-4920 and repealing the existing sections<text:span text:style-name="T2">, was considered on final action.</text:span></text:p>
      <text:p text:style-name="P1"><text:tab/>On roll call, the vote was:<text:s/>Yeas 73; Nays 49; Present but not voting: 0; Absent or not voting: 3.</text:p>
      <text:p text:style-name="P1"><text:tab/>Yeas:<text:s/>Alford, Barker, Becker, Bideau, Boldra, Bollier, Bradford, Bruchman, Brunk, Burroughs, Couture-Lovelady, Campbell, Cassidy, Claeys, Clayton, Concannon, Corbet, Dierks, Doll, Dove, Edmonds, Esau, Ewy, Finch, Frownfelter, Garber, Goico, Hawkins, Hedke, Hermanson, Hibbard, Highland, Hildabrand, Hill, Hineman, Houser, Huebert, Hutton, Jennings, Johnson, Kelley, Kelly, Kinzer, Lane, Mast, McPherson, Meigs, Merrick, Moxley, O'Brien, Pauls, Petty, Phillips, Proehl, Read, Rhoades, Rooker, Rothlisberg, Ryckman Jr., Ryckman Sr., Sawyer, Schwartz, Seiwert, Shultz, Siegfreid, Suellentrop, Swanson, Todd, Vickrey, Waymaster, Weber, Weigel, Whipple.</text:p>
      <text:p text:style-name="P1"><text:tab/>Nays:<text:s/>Alcala, Ballard, Bridges, Carlin, Carlson, Carpenter, Christmann, Crum, Davis, DeGraaf, Dillmore, Edwards, Finney, Gandhi, Gonzalez, Grant, Grosserode, Henderson, Hoffman, Houston, Howell, Jones, Kahrs, Kleeb, Kuether, Lunn, Lusk, Macheers, Meier, Menghini, Montgomery, Peck, Perry, Powell, Rubin, Ruiz, Schroeder, Schwab, Sloan, Sloop, Sutton, Thimesch, Tietze, Trimmer, Victors, Ward, Wilson, Winn, Wolfe Moore.</text:p>
      <text:p text:style-name="P1"><text:tab/>Present but not voting:<text:s/>None.</text:p>
      <text:p text:style-name="P1"><text:tab/>Absent or not voting:<text:s/>Henry, Osterman, Peterson.</text:p>
      <text:p text:style-name="P2"><text:tab/>The bill passed, as amended.</text:p>
      <text:p text:style-name="journal_20_element"><text:tab/>On roll call, the vote was:<text:s/>Yeas 118; Nays 4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l, Hineman, Hoffman, Houston, Howell, Huebert, Hutton, Jennings, Johnson, Jones, Kelley, Kelly, Kiegerl, Kinzer, Kleeb, Kuether, Lane, Lunn, Lusk, Lusker, Macheers, Mason, Mast, Meier, Meigs, Menghini, Merrick, Moxley, O'Brien, Osterman, Pauls, Peck, Perry, Petty, Phillips, Powell, Proehl, Read, Rhoades, Rooker, Rothlisberg, Rubin, Ruiz, Ryckman Jr., Ryckman Sr., Sawyer, Schroeder, Schwab, Seiwert, Sloan, Sloop, Suellentrop, Sutton, Swanson, Thompson, Tietze, Todd, Trimmer, Vickrey, Victors, Ward, Waymaster, Weigel, Whipple, Wilson, Winn, Wolfe Moore.</text:p>
      <text:p text:style-name="journal_20_element"><text:tab/>Nays:<text:s/>Hildabrand, Houser, Kahrs, McPherson.</text:p>
      <text:p text:style-name="journal_20_element"><text:tab/>Present but not voting:<text:s/>None.</text:p>
      <text:p text:style-name="journal_20_element"><text:tab/>Absent or not voting:<text:s/>Carlin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