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69:53" office:value-type="string" text:name="T_JE_T_VOTE"/>
        <text:user-field-decl office:string-value="2013/03/26 20:42:46" office:value-type="string" text:name="T_JE_DT_OCCURRED"/>
        <text:user-field-decl office:string-value="{&quot;action_legislative_day&quot;: [&quot;Day048h - 03/26/2013&quot;], &quot;documents&quot;: [&quot;[[\&quot;efa/sb_63\&quot;,\&quot;Bill\&quot;,\&quot;SB63\&quot;]]&quot;], &quot;passed_as_am-RCS&quot;: [&quot;0246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63&quot;]" office:value-type="string" text:name="T_JE_T_BILLNUMBER"/>
        <text:user-field-decl office:string-value="580" office:value-type="string" text:name="T_JE_I_PAGENUMBER"/>
        <text:user-field-decl office:string-value="" office:value-type="string" text:name="T_JE_S_HEADING"/>
        <text:user-field-decl office:string-value="69:53" office:value-type="string" text:name="T_JE_T_VOTE"/>
      </text:user-field-decls>
      <text:p text:style-name="P3"><text:span text:style-name="T2"><text:tab/></text:span><text:span text:style-name="billno">SB 63</text:span><text:span text:style-name="T2">, </text:span>AN ACT concerning elections; relating to voting; regarding penalties for voting crimes; concerning prosecution of election crimes; amending K.S.A. 25-2409, 25-2416, 25-2423, 25-2431 and 25-4153b and K.S.A. 2012 Supp. 25-1128 and 25-2507 and repealing the existing sections<text:span text:style-name="T2">, was considered on final action.</text:span></text:p>
      <text:p text:style-name="P1"><text:tab/>On roll call, the vote was:<text:s/>Yeas 69; Nays 53; Present but not voting: 0; Absent or not voting: 3.</text:p>
      <text:p text:style-name="P1"><text:tab/>Yeas:<text:s/>Barker, Bideau, Boldra, Bradford, Bruchman, Brunk, Couture-Lovelady, Campbell, Carlson, Cassidy, Christmann, Claeys, Concannon, Corbet, Crum, DeGraaf, Dove, Edmonds, Edwards, Esau, Ewy, Gandhi, Garber, Goico, Gonzalez, Grosserode, Hawkins, Hedke, Hermanson, Highland, Hildabrand, Hoffman, Houser, Howell, Huebert, Johnson, Jones, Kahrs, Kelley, Kelly, Kinzer, Kleeb, Lunn, Macheers, Mast, McPherson, Meigs, Merrick, Montgomery, O'Brien, Peck, Petty, Powell, Read, Rhoades, Rothlisberg, Rubin, Ryckman Jr., Ryckman Sr., Schwab, Schwartz, Seiwert, Shultz, Siegfreid, Sutton, Thimesch, Todd, Vickrey, Weber.</text:p>
      <text:p text:style-name="P1"><text:tab/>Nays:<text:s/>Alcala, Alford, Ballard, Becker, Bollier, Bridges, Burroughs, Carlin, Carpenter, Clayton, Davis, Dierks, Dillmore, Doll, Finch, Finney, Frownfelter, Grant, Henderson, Hibbard, Hill, Hineman, Houston, Hutton, Jennings, Kuether, Lane, Lusk, Meier, Menghini, Moxley, Pauls, Perry, Phillips, Proehl, Rooker, Ruiz, Sawyer, Schroeder, Sloan, Sloop, Suellentrop, Swanson, Tietze, Trimmer, Victors, Ward, Waymaster, Weigel, Whipple, Wilson, Winn, Wolfe Moore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69; Nays 53; Present but not voting: 0; Absent or not voting: 3.</text:p>
      <text:p text:style-name="journal_20_element"><text:tab/>Yeas:<text:s/>Barker, Bideau, Boldra, Bradford, Bruchman, Brunk, Couture-Lovelady, Campbell, Carlson, Cassidy, Christmann, Claeys, Concannon, Corbet, Crum, DeGraaf, Dove, Edmonds, Edwards, Esau, Ewy, Gandhi, Garber, Goico, Gonzalez, Grosserode, Hawkins, Hedke, Hermanson, Highland, Hildabrand, Hoffman, Houser, Howell, Huebert, Johnson, Jones, Kahrs, Kelley, Kelly, Kinzer, Kleeb, Lunn, Macheers, Mast, McPherson, Meigs, Merrick, Montgomery, O'Brien, Peck, Petty, Powell, Read, Rhoades, Rothlisberg, Rubin, Ryckman Jr., Ryckman Sr., Schwab, Schwartz, Seiwert, Shultz, Siegfreid, Sutton, Thimesch, Todd, Vickrey, Weber.</text:p>
      <text:p text:style-name="journal_20_element"><text:tab/>Nays:<text:s/>Alcala, Alford, Ballard, Becker, Bollier, Bridges, Burroughs, Carlin, Carpenter, Clayton, Davis, Dierks, Dillmore, Doll, Finch, Finney, Frownfelter, Grant, Henderson, Hibbard, Hill, Hineman, Houston, Hutton, Jennings, Kuether, Lane, Lusk, Meier, Menghini, Moxley, Pauls, Perry, Phillips, Proehl, Rooker, Ruiz, Sawyer, Schroeder, Sloan, Sloop, Suellentrop, Swan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Henry, Osterman, Peterson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armichael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