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5:0" office:value-type="string" text:name="T_JE_T_VOTE"/>
        <text:user-field-decl office:string-value="2013/03/26 20:51:20" office:value-type="string" text:name="T_JE_DT_OCCURRED"/>
        <text:user-field-decl office:string-value="{&quot;action_legislative_day&quot;: [&quot;Day048h - 03/26/2013&quot;], &quot;documents&quot;: [&quot;[[\&quot;efa/hb_2378\&quot;,\&quot;Bill\&quot;,\&quot;HB2378\&quot;]]&quot;], &quot;passed_as_am-RCS&quot;: [&quot;0251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378&quot;]" office:value-type="string" text:name="T_JE_T_BILLNUMBER"/>
        <text:user-field-decl office:string-value="583" office:value-type="string" text:name="T_JE_I_PAGENUMBER"/>
        <text:user-field-decl office:string-value="" office:value-type="string" text:name="T_JE_S_HEADING"/>
        <text:user-field-decl office:string-value="104:18" office:value-type="string" text:name="T_JE_T_VOTE"/>
      </text:user-field-decls>
      <text:p text:style-name="P3"><text:span text:style-name="T2"><text:tab/></text:span><text:span text:style-name="billno">HB 2378</text:span><text:span text:style-name="T2">, </text:span>AN ACT concerning sales taxation; relating to exemptions; certain machinery and equipment used in surface mining activities; amending K.S.A. 2012 Supp. 79-3606 and repealing the existing section<text:span text:style-name="T2">, was considered on final action.</text:span></text:p>
      <text:p text:style-name="P1"><text:tab/>On roll call, the vote was:<text:s/>Yeas 104; Nays 18; Present but not voting: 0; Absent or not voting: 3.</text:p>
      <text:p text:style-name="P1"><text:tab/>Yeas:<text:s/>Alcala, Alford, Ballard, Becker, Bideau, Boldra, Bollier, Bradford, Bruchman, Brunk, Burroughs, Couture-Lovelady, Campbell, Carlin, Carlson, Cassidy, Christmann, Clayton, Concannon, Corbet, Crum, Davis, DeGraaf, Dierks, Dillmore, Doll, Edmonds, Edwards, Esau, Ewy, Finch, Finney, Frownfelter, Gandhi, Garber, Goico, Gonzalez, Grant, Grosserode, Hawkins, Hedke, Henderson, Hermanson, Hibbard, Highland, Hildabrand, Hill, Hineman, Houser, Houston, Howell, Huebert, Jennings, Johnson, Jones, Kahrs, Kelley, Kelly, Kleeb, Kuether, Lane, Lunn, Lusk, Macheers, Meier, Meigs, Menghini, Merrick, Montgomery, Moxley, O'Brien, Pauls, Peck, Perry, Petty, Phillips, Proehl, Read, Rooker, Rothlisberg, Rubin, Ruiz, Ryckman Sr., Sawyer, Schroeder, Schwab, Schwartz, Seiwert, Siegfreid, Sloan, Sutton, Swanson, Tietze, Todd, Trimmer, Vickrey, Victors, Waymaster, Weber, Weigel, Whipple, Wilson, Winn, Wolfe Moore.</text:p>
      <text:p text:style-name="P1"><text:tab/>Nays:<text:s/>Barker, Bridges, Carpenter, Claeys, Dove, Hoffman, Hutton, Kinzer, Mast, McPherson, Powell, Rhoades, Ryckman Jr., Shultz, Sloop, Suellentrop, Thimesch, Ward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25; Nays 0; Present but not voting: 0; Absent or not voting: 0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