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7:8" office:value-type="string" text:name="T_JE_T_VOTE"/>
        <text:user-field-decl office:string-value="2013/03/26 20:55:37" office:value-type="string" text:name="T_JE_DT_OCCURRED"/>
        <text:user-field-decl office:string-value="{&quot;action_legislative_day&quot;: [&quot;Day048h - 03/26/2013&quot;], &quot;documents&quot;: [&quot;[[\&quot;efa/sb_129\&quot;,\&quot;Bill\&quot;,\&quot;SB129\&quot;]]&quot;], &quot;passed_as_am-RCS&quot;: [&quot;025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29&quot;]" office:value-type="string" text:name="T_JE_T_BILLNUMBER"/>
        <text:user-field-decl office:string-value="584" office:value-type="string" text:name="T_JE_I_PAGENUMBER"/>
        <text:user-field-decl office:string-value="" office:value-type="string" text:name="T_JE_S_HEADING"/>
        <text:user-field-decl office:string-value="110:12" office:value-type="string" text:name="T_JE_T_VOTE"/>
      </text:user-field-decls>
      <text:p text:style-name="P3"><text:span text:style-name="T2"><text:tab/></text:span><text:span text:style-name="billno">SB 129</text:span><text:span text:style-name="T2">, </text:span>AN ACT concerning the state bank commissioner; pertaining to fees; pertaining to costs of certain hearings; amending K.S.A. 9-804 and K.S.A. 2012 Supp. 9-1111, 9-1135, 9-1402, 9-1804, 9-2107, 9-2108 and 9-2111 and repealing the existing sections<text:span text:style-name="T2">, was considered on final action.</text:span></text:p>
      <text:p text:style-name="P1"><text:tab/>On roll call, the vote was:<text:s/>Yeas 110; Nays 12; Present but not voting: 0; Absent or not voting: 3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wy, Finch, Finney, Frownfelter, Gandhi, Garber, Goico, Gonzalez, Grant, Hawkins, Hedke, Henderson, Hermanson, Hibbard, Highland, Hill, Hineman, Hoffman, Houston, Howell, Huebert, Hutton, Jennings, Johnson, Jones, Kelly, Kinzer, Kleeb, Kuether, Lane, Lunn, Lusk, Mast, Meier, Meigs, Menghini, Merrick, Montgomery, Moxley, O'Brien, Pauls, Peck, Perry, Phillips, Proehl, Read, Rhoades, Rooker, Rothlisberg, Ruiz, Ryckman Jr., Ryckman Sr., Sawyer, Schroeder, Schwab, Schwartz, Seiwert, Shultz, Siegfreid, Sloan, Sloop, Suellentrop, Sutton, Swanson, Thimesch, Tietze, Trimmer, Vickrey, Victors, Ward, Waymaster, Weber, Weigel, Whipple, Wilson, Winn, Wolfe Moore.</text:p>
      <text:p text:style-name="P1"><text:tab/>Nays:<text:s/>Esau, Grosserode, Hildabrand, Houser, Kahrs, Kelley, Macheers, McPherson, Petty, Powell, Rubin, Todd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17; Nays 8; Present but not voting: 0; Absent or not voting: 0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Hawkins, Hedke, Henderson, Henry, Hibbard, Highland, Hill, Hineman, Hoffman, Houser, Houston, Howell, Huebert, Jennings, Johnson, Jones, Kelley, Kelly, Kiegerl, Kleeb, Kuether, Lane, Lunn, Lusk, Lusker, Macheers, Mason, McPherson, Meier, Meigs, Menghini, Merrick, Moxley, O'Brien, Osterman, Pauls, Peck, Perry, Petty, Phillips, Powell, Proehl, Read, Rooker, Rothlisberg, Rubin, Ruiz, Ryckman Jr., Ryckman Sr., Sawyer, Schroeder, Schwab, Schwartz, Seiwert, Sloan, Sloop, Suellentrop, Sutton, Swanson, Thimesch, Thompson, Tietze, Trimmer, Vickrey, Victors, Ward, Waymaster, Weigel, Whipple, Wilson, Winn, Wolfe Moore.</text:p>
      <text:p text:style-name="journal_20_element"><text:tab/>Nays:<text:s/>Grosserode, Hildabrand, Hutton, Kahrs, Kinzer, Mast, Rhoades, Todd.</text:p>
      <text:p text:style-name="journal_20_element"><text:tab/>Present but not voting:<text:s/>None.</text:p>
      <text:p text:style-name="journal_20_element"><text:tab/>Absent or not voting: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