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1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18&quot;]" text:name="T_JE_T_BILLNUMBER"/>
        <text:user-field-decl office:value-type="string" office:string-value="{&quot;action_legislative_day&quot;: [&quot;Day049s - 03/27/2013&quot;], &quot;documents&quot;: [&quot;[[\&quot;final_action/sb_218\&quot;,\&quot;Bill\&quot;,\&quot;SB218\&quot;]]&quot;], &quot;passed_as_am-RCS&quot;: [&quot;1000&quot;]}" text:name="T_JE_T_OTHER"/>
        <text:user-field-decl office:value-type="string" office:string-value="senate" text:name="T_JE_S_CHAMBER"/>
        <text:user-field-decl office:value-type="string" office:string-value="2013/03/27 12:02:40" text:name="T_JE_DT_OCCURRED"/>
        <text:user-field-decl office:value-type="string" office:string-value="478" text:name="T_JE_I_PAGENUMBER"/>
      </text:user-field-decls>
      <text:p text:style-name="P2"><text:span text:style-name="T1"><text:tab/></text:span><text:span text:style-name="billno">SB 218</text:span><text:span text:style-name="T1">, </text:span>AN ACT concerning courts; relating to docket fees, court fees and costs; creating the judicial branch docket fee fund; abolishing the judicial branch surcharge fund; amending K.S.A. 5-517 and 20-166 and K.S.A. 2012 Supp. 8-2107, 8-2110, 20-362, 21-6614, 22-2410, 23-2510, 28-170, 28-172a, 28-172b, 28-177, 28-178, 28-179, 32-1049a, 38-2215, 38-2312, 38-2314, 59-104, 60-2001, 60-2203a, 61-2704, 61-4001, 65-409, 74-7325, 74-7334 and 75-7021 and repealing the existing sections; also repealing K.S.A. 2012 Supp. 20-367<text:span text:style-name="T1">, was considered on final action.</text:span></text:p>
      <text:p text:style-name="P1"><text:tab/>On roll call, the vote was: Yeas 38; Nays 1; Present and Passing 1; Absent or Not Voting 0.</text:p>
      <text:p text:style-name="P1"><text:tab/>Yeas: Abrams, Apple, Arpke, Bowers, Bruce, Denning, Donovan, Emler, Faust-Goudeau, Fitzgerald, Haley, Hawk, Hensley, Holland, Holmes, Kelly, Kerschen, King, Knox, LaTurner, Longbine, Love, Lynn, Masterson, McGinn, Melcher, O'Donnell, Olson, Ostmeyer, Petersen, Pettey, Pilcher-Cook, Powell, V. Schmidt, Smith, Tyson, Wagle, Wolf.</text:p>
      <text:p text:style-name="P1"><text:tab/>Nays: Pyle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39:35.99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48" meta:character-count="1054"/>
    <dc:creator>ca_shepard_cindy_1 </dc:creator>
    <meta:user-defined meta:name="Info 1"/>
    <meta:user-defined meta:name="Info 2"/>
    <meta:user-defined meta:name="Info 3"/>
    <meta:user-defined meta:name="Info 4"/>
  </office:meta>
</office:document-meta>
</file>