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:10" text:name="T_JE_T_VOTE"/>
        <text:user-field-decl office:value-type="string" office:string-value="049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0&quot;]" text:name="T_JE_T_BILLNUMBER"/>
        <text:user-field-decl office:value-type="string" office:string-value="{&quot;action_legislative_day&quot;: [&quot;Day049s - 03/27/2013&quot;], &quot;sub_passed_as_am-RCS&quot;: [&quot;1010&quot;], &quot;documents&quot;: [&quot;[[\&quot;final_action/hb_2140\&quot;,\&quot;Bill\&quot;,\&quot;HB2140\&quot;]]&quot;]}" text:name="T_JE_T_OTHER"/>
        <text:user-field-decl office:value-type="string" office:string-value="senate" text:name="T_JE_S_CHAMBER"/>
        <text:user-field-decl office:value-type="string" office:string-value="2013/03/27 12:10:37" text:name="T_JE_DT_OCCURRED"/>
        <text:user-field-decl office:value-type="string" office:string-value="482" text:name="T_JE_I_PAGENUMBER"/>
      </text:user-field-decls>
      <text:p text:style-name="P3"><text:span text:style-name="T1"><text:tab/></text:span><text:span text:style-name="billno">Sub Bill for HB2140</text:span><text:span text:style-name="T1">, </text:span>AN ACT concerning schools; relating to pupils and reading proficiency; enacting the Kansas reads to succeed act<text:span text:style-name="T1">, was considered on final action.</text:span></text:p>
      <text:p text:style-name="P1"><text:tab/>On roll call, the vote was: Yeas 30; Nays 10; Present and Passing 0; Absent or Not Voting 0.</text:p>
      <text:p text:style-name="P1"><text:tab/>Yeas: Abrams, Apple, Arpke, Bowers, Bruce, Denning, Donovan, Emler, Fitzgerald, Holmes, Kelly, Kerschen, King, Longbine, Love, Lynn, Masterson, Melcher, O'Donnell, Olson, Ostmeyer, Petersen, Pilcher-Cook, Powell, Pyle, V. Schmidt, Smith, Tyson, Wagle, Wolf.</text:p>
      <text:p text:style-name="P1"><text:tab/>Nays: Faust-Goudeau, Francisco, Haley, Hawk, Hensley, Holland, Knox, LaTurner, McGinn, Pettey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1:50.01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4" meta:character-count="652"/>
    <meta:user-defined meta:name="Info 1"/>
    <meta:user-defined meta:name="Info 2"/>
    <meta:user-defined meta:name="Info 3"/>
    <meta:user-defined meta:name="Info 4"/>
  </office:meta>
</office:document-meta>
</file>