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:14" text:name="T_JE_T_VOTE"/>
        <text:user-field-decl office:value-type="string" office:string-value="049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34&quot;]" text:name="T_JE_T_BILLNUMBER"/>
        <text:user-field-decl office:value-type="string" office:string-value="{&quot;action_legislative_day&quot;: [&quot;Day049s - 03/27/2013&quot;], &quot;documents&quot;: [&quot;[[\&quot;final_action/hb_2234\&quot;,\&quot;Bill\&quot;,\&quot;HB2234\&quot;]]&quot;], &quot;passed_as_am-RCS&quot;: [&quot;1017&quot;]}" text:name="T_JE_T_OTHER"/>
        <text:user-field-decl office:value-type="string" office:string-value="senate" text:name="T_JE_S_CHAMBER"/>
        <text:user-field-decl office:value-type="string" office:string-value="2013/03/27 12:22:38" text:name="T_JE_DT_OCCURRED"/>
        <text:user-field-decl office:value-type="string" office:string-value="485" text:name="T_JE_I_PAGENUMBER"/>
      </text:user-field-decls>
      <text:p text:style-name="P2"><text:span text:style-name="T1"><text:tab/></text:span><text:span text:style-name="billno">HB 2234</text:span><text:span text:style-name="T1">, </text:span>AN ACT concerning the Kansas turnpike authority; relating to contracts between the authority and the Kansas department of transportation; concerning purchase of certain real estate; amending K.S.A. 68-2003 and 68-2021 and repealing the existing sections; also repealing K.S.A. 68-2030, 68-2031, 68-2032, 68-2033, 68-2034, 68-2035, 68-2036, 68-2037, 68-2038, 68-2039, 68-2040, 68-2041, 68-2042, 68-2043, 68-2044, 68-2045, 68-2046, 68-2047, 68-2048, 68-2048a, 68-2048b, 68-2048c, 68-2051, 68-2052, 68-2053, 68-2054, 68-2055, 68-2056, 68-2057, 68-2058, 68-2059, 68-2060, 68-2061, 68-2062, 68-2063, 68-2064, 68-2065, 68-2066, 68-2067, 68-2068, 68-2069, 68-2070, 68-2071, 68-2072, 68-2073, 68-2074, 68-2075, 68-2076, 68-2077, 68-2078, 68-2079, 68-2080, 68-2081, 68-2082, 68-2083, 68-2084, 68-2085, 68-2086, 68-2087, 68-2088, 68-2089, 68-2090, 68-2091, 68-2092, 68-2093, 68-2094, 68-2095, 68-2096, 68-2097, 68-2098, 68-2099, 68-20,100, 68-20,101, 68-20,102, 68-20,103, 68-20,104, 68-20,105, 68-20,106, 68-20,107, 68-20,108, 68-20,109, 68-20,110, 68-20,111, 68-20,112, 68-20,113, 68-20,114, 68-20,115, 68-20,116, 68-20,117, 68-20,118, 68-20,119 and 75-5028<text:span text:style-name="T1">, was considered on final action.</text:span></text:p>
      <text:p text:style-name="P1"><text:tab/>On roll call, the vote was: Yeas 26; Nays 14; Present and Passing 0; Absent or Not Voting 0.</text:p>
      <text:p text:style-name="P1"><text:tab/>Yeas: Abrams, Apple, Arpke, Bowers, Bruce, Denning, Fitzgerald, Haley, Holmes, Kerschen, King, Knox, LaTurner, Love, Lynn, Masterson, Melcher, O'Donnell, Petersen, Pilcher-Cook, Powell, Pyle, Smith, Tyson, Wagle, Wolf.</text:p>
      <text:p text:style-name="P1"><text:tab/>Nays: Donovan, Emler, Faust-Goudeau, Francisco, Hawk, Hensley, Holland, Kelly, Longbine, McGinn, Olson, Ostmeyer, Pettey, V. Schmidt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3:43:30.67</dc:date>
    <meta:editing-duration>PT08H56M1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205" meta:character-count="1667"/>
    <dc:creator>ca_shepard_cindy_1 </dc:creator>
    <meta:user-defined meta:name="Info 1"/>
    <meta:user-defined meta:name="Info 2"/>
    <meta:user-defined meta:name="Info 3"/>
    <meta:user-defined meta:name="Info 4"/>
  </office:meta>
</office:document-meta>
</file>