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9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302&quot;]" text:name="T_JE_T_BILLNUMBER"/>
        <text:user-field-decl office:value-type="string" office:string-value="{&quot;action_legislative_day&quot;: [&quot;Day049s - 03/27/2013&quot;], &quot;documents&quot;: [&quot;[[\&quot;final_action/hb_2302\&quot;,\&quot;Bill\&quot;,\&quot;HB2302\&quot;]]&quot;], &quot;passed-RCS&quot;: [&quot;1020&quot;]}" text:name="T_JE_T_OTHER"/>
        <text:user-field-decl office:value-type="string" office:string-value="senate" text:name="T_JE_S_CHAMBER"/>
        <text:user-field-decl office:value-type="string" office:string-value="2013/03/27 12:24:40" text:name="T_JE_DT_OCCURRED"/>
        <text:user-field-decl office:value-type="string" office:string-value="486" text:name="T_JE_I_PAGENUMBER"/>
      </text:user-field-decls>
      <text:p text:style-name="P3"><text:span text:style-name="T1"><text:tab/></text:span><text:span text:style-name="billno">HB 2302</text:span><text:span text:style-name="T1">, </text:span>AN ACT concerning the Kansas department of health and environment; relating to drug screening, criminal history record check and fingerprinting of certain persons and employees; amending K.S.A. 2012 Supp. 75-4362 and repealing the existing section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3:44:17.82</dc:date>
    <meta:editing-duration>PT07H33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4" meta:word-count="106" meta:character-count="746"/>
    <dc:creator>ca_shepard_cindy_1 </dc:creator>
    <meta:user-defined meta:name="Info 1"/>
    <meta:user-defined meta:name="Info 2"/>
    <meta:user-defined meta:name="Info 3"/>
    <meta:user-defined meta:name="Info 4"/>
  </office:meta>
</office:document-meta>
</file>