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4:0" office:value-type="string" text:name="T_JE_T_VOTE"/>
        <text:user-field-decl office:value-type="string" office:string-value="75:44" text:name="T_JE_T_VOTE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70&quot;]" text:name="T_JE_T_BILLNUMBER"/>
        <text:user-field-decl office:value-type="string" office:string-value="{&quot;documents&quot;: [&quot;[[\&quot;concur_nonconcur/hb_2170\&quot;,\&quot;Bill\&quot;,\&quot;HB2170\&quot;]]&quot;], &quot;concur_not_in_conf-RCS&quot;: [&quot;0256&quot;], &quot;concur_not_in_conf-motioner&quot;: [&quot;rep_rubin_john_1&quot;], &quot;action_legislative_day&quot;: [&quot;Day049h - 03/27/2013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3/04/01 10:55:07" text:name="T_JE_DT_OCCURRED"/>
        <text:user-field-decl office:value-type="string" office:string-value="050" text:name="T_JE_I_SESSIONDAY"/>
        <text:user-field-decl office:value-type="string" office:string-value="600" text:name="T_JE_I_PAGENUMBER"/>
      </text:user-field-decls>
      <text:p text:style-name="P2"><text:tab/>On motion of Rep. Rubin<text:span text:style-name="T1">, the House concurred in Senate amendments to </text:span><text:span text:style-name="billno">HB 2170</text:span><text:span text:style-name="T1">,</text:span> AN ACT concerning crimes, criminal procedure and punishment; relating to probation and postrelease supervision; relating to sentencing; amending K.S.A. 2012 Supp. 21-6604, 21-6606, 21-6608, 21-6821, 22-3716, 22-3717, 74-9101 and 75-5217 and repealing the existing sections; also repealing K.S.A. 2012 Supp. 21-6604a and 21-6604b.</text:p>
      <text:p text:style-name="P1"><text:tab/>On roll call, the vote was: Yeas 75; Nays 44; Present but not voting: 0; Absent or not voting: 6.</text:p>
      <text:p text:style-name="P1"><text:tab/>Yeas: Alford, Barker, Becker, Bideau, Bradford, Bridges, Bruchman, Brunk, Couture-Lovelady, Campbell, Carlson, Cassidy, Claeys, Crum, DeGraaf, Dierks, Doll, Edwards, Esau, Finch, Finney, Gandhi, Goico, Gonzalez, Grosserode, Hawkins, Hedke, Hermanson, Hibbard, Highland, Hildabrand, Hill, Hineman, Hoffman, Houser, Howell, Hutton, Jennings, Johnson, Jones, Kahrs, Kelley, Kelly, Kinzer, Kleeb, Lunn, Macheers, Mast, McPherson, Meier, Merrick, Montgomery, Moxley, O'Brien, Pauls, Petty, Phillips, Powell, Proehl, Read, Rothlisberg, Rubin, Ryckman Jr., Ryckman Sr., Sawyer, Siegfreid, Sloan, Sloop, Sutton, Swanson, Thimesch, Todd, Vickrey, Waymaster, Weber.</text:p>
      <text:p text:style-name="P1"><text:tab/>Nays: Alcala, Ballard, Boldra, Bollier, Burroughs, Carlin, Carpenter, Clayton, Concannon, Corbet, Davis, Dillmore, Dove, Edmonds, Ewy, Frownfelter, Grant, Henderson, Henry, Houston, Kuether, Lane, Lusk, Meigs, Menghini, Peck, Perry, Rhoades, Rooker, Ruiz, Schroeder, Schwab, Schwartz, Shultz, Suellentrop, Tietze, Trimmer, Victors, Ward, Weigel, Whipple, Wilson, Winn, Wolfe Moore.</text:p>
      <text:p text:style-name="P1"><text:tab/>Present but not voting: None.</text:p>
      <text:p text:style-name="P1"><text:tab/>Absent or not voting: Christmann, Garber, Huebert, Osterman, Peterson, Seiwert.</text:p>
      <text:p text:style-name="journal_20_element"><text:tab/>On roll call, the vote was:<text:s/>Yeas 124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Swan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5:29:44.59</dc:date>
    <meta:editing-duration>PT07H10M2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16" meta:character-count="1654"/>
    <meta:user-defined meta:name="Info 1"/>
    <meta:user-defined meta:name="Info 2"/>
    <meta:user-defined meta:name="Info 3"/>
    <meta:user-defined meta:name="Info 4"/>
  </office:meta>
</office:document-meta>
</file>