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line-height="100%" fo:margin-left="0in" fo:margin-right="0in" fo:text-indent="0.5in" style:auto-text-indent="false"/>
    </style:style>
    <style:style style:family="paragraph" style:name="P14"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64849185.45_1" style:family="text" style:name="T1_NEW_1364849185.45_1">
      <style:text-properties fo:font-weight="bold" style:font-weight-asian="bold" style:font-weight-complex="bold"/>
    </style:style>
    <style:style style:display-name="T2_NEW_1364849185.45_1" style:family="text" style:name="T2_NEW_1364849185.45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text" style:name="T8">
      <style:text-properties fo:background-color="transparent" fo:font-size="9pt" fo:font-style="normal" fo:font-weight="normal" style:use-window-font-color="true"/>
    </style:style>
    <style:style style:family="text" style:name="T9">
      <style:text-properties style:text-line-through-style="none" style:text-overline-color="font-color" style:text-overline-style="none" style:text-underline-style="none"/>
    </style:style>
    <style:style style:family="text" style:name="T10">
      <style:text-properties style:text-line-through-style="none" style:text-overline-color="font-color" style:text-overline-style="none" style:text-underline-color="font-color" style:text-underline-style="solid" style:text-underline-width="auto"/>
    </style:style>
    <style:style style:family="text" style:name="T11">
      <style:text-properties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1 15:46:22" office:value-type="string" text:name="T_JE_DT_OCCURRED"/>
        <text:user-field-decl office:string-value="{&quot;senate_motion_to_amend_result-motioner&quot;: [&quot;sen_francisco_marci_1&quot;], &quot;documents&quot;: [&quot;[[\&quot;general_orders/floor_amendments/offered/2114\&quot;,\&quot;Amendments Offered\&quot;,\&quot;HB2253\&quot;]]&quot;], &quot;senate_motion_to_amend_result-passed_or_failed&quot;: [&quot;rejected&quot;], &quot;action_legislative_day&quot;: [&quot;Day050s - 04/01/2013&quot;], &quot;senate_motion_to_amend_result-RCS&quot;: [&quot;1027&quot;]}" office:value-type="string" text:name="T_JE_T_OTHER"/>
        <text:user-field-decl office:string-value="05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53&quot;]" office:value-type="string" text:name="T_JE_T_BILLNUMBER"/>
        <text:user-field-decl office:string-value="499" office:value-type="string" text:name="T_JE_I_PAGENUMBER"/>
        <text:user-field-decl office:string-value="" office:value-type="string" text:name="T_JE_S_HEADING"/>
        <text:user-field-decl office:string-value="8:28" office:value-type="string" text:name="T_JE_T_VOTE"/>
      </text:user-field-decls>
      <text:p text:style-name="P2"><text:span text:style-name="T2"><text:tab/>A motion by </text:span>Senator Francisco<text:span text:style-name="T2"> to amend </text:span><text:span text:style-name="billno">HB 2253</text:span><text:span text:style-name="journal_20_element_20_bill_20_number"><text:span text:style-name="T2"> failed and the following amendment was rejected.</text:span></text:span><text:span text:style-name="T2"> </text:span></text:p>
      <text:p text:style-name="P9"><text:span text:style-name="T2_NEW_1364849185.45_1">I move to amend </text:span><text:span text:style-name="T1_NEW_1364849185.45_1">HB 2253</text:span><text:span text:style-name="T3">, as amended by House Committee</text:span><text:span text:style-name="T2_NEW_1364849185.45_1">, </text:span><text:span text:style-name="T4">on page 5, following line 6, by inserting:</text:span></text:p>
      <text:p text:style-name="P11"><text:span text:style-name="T9">"</text:span><text:span text:style-name="T11">Sec. 10. K.S.A. 2012 Supp. 40-2,190 is hereby amended to read as follows: </text:span>40-2,190. (a) Any individual or group health insurance policy, medical service plan, contract, hospital service corporation contract, hospital and medical service corporation contract, fraternal benefit society or health maintenance organization, municipal group-funded pool and the state employee health care benefits plan which is delivered, issued for delivery, amended or renewed on or after July 1, 2011, shall exclude coverage for elective abortions, unless the procedure is necessary to preserve the life of the mother<text:span text:style-name="T10"> or because the pregnancy is the result of an act of rape</text:span>. Coverage for abortions may be obtained through an optional rider for which an additional premium is paid. The premium for the optional rider shall be calculated so that it fully covers the estimated cost of covering elective abortions per enrollee as determined on an average actuarial basis.</text:p>
      <text:p text:style-name="P11">(b) No health insurance exchange established within this state or any health insurance exchange administered by the federal government or its agencies within this state shall offer health insurance contracts, plans, or policies that provide coverage for elective abortions, nor shall any health insurance exchange operating within this state offer coverage for elective abortions through the purchase of an optional rider.</text:p>
      <text:p text:style-name="P11">(c) For the purposes of this section:</text:p>
      <text:p text:style-name="P11">(1) "Abortion" means the use or prescription of any instrument, medicine, drug or any other substance or device to terminate the pregnancy of a woman known to be pregnant with an intention <text:soft-page-break/>other than to increase the probability of a live birth, to preserve the life or health of the child after live birth, or to remove a dead unborn child who died as the result of natural causes in utero, accidental trauma or a criminal assault on the pregnant woman or her unborn child and which causes the premature termination of the pregnancy.</text:p>
      <text:p text:style-name="P11">(2) "Elective" means an abortion for any reason other than to prevent the death of the mother upon whom the abortion is performed; provided, that an abortion may not be deemed one to prevent the death of the mother based on a claim or diagnosis that she will engage in conduct which will result in her death.</text:p>
      <text:p text:style-name="P12"><text:span text:style-name="T8">(d) The provisions of this section shall be effective from and after July 1, 2011.</text:span><text:span text:style-name="T7">";</text:span></text:p>
      <text:p text:style-name="P14"><text:span text:style-name="T4">And by renumbering sections accordingly;</text:span></text:p>
      <text:p text:style-name="P12"><text:span text:style-name="T4">On page 72, in line 27,</text:span><text:span text:style-name="T7"> after "Supp." by inserting "40-2,190,";</text:span><text:span text:style-name="T5"> </text:span></text:p>
      <text:p text:style-name="P16">On page 1, in the title, in line 4, after "Supp." by inserting "40-2,190,"</text:p>
      <text:p text:style-name="P16"/>
      <text:p text:style-name="P16"/>
      <text:p text:style-name="P6"/>
      <text:p text:style-name="P6">Senator __________________________</text:p>
      <text:p text:style-name="P6"/>
      <text:p text:style-name="P6"/>
      <text:p text:style-name="journal_20_element"><text:tab/>On roll call, the vote was:<text:s/>Yeas 8; Nays 28; Present and Passing 3; Absent or Not Voting 1.</text:p>
      <text:p text:style-name="journal_20_element"><text:tab/>Yeas:<text:s/>Faust-Goudeau, Francisco, Haley, Hawk, Hensley, Holland, Kelly, Pettey.</text:p>
      <text:p text:style-name="journal_20_element"><text:tab/>Nays:<text:s/>Abrams, Apple, Arpke, Bowers, Bruce, Denning, Fitzgerald, Holmes, Kerschen, King, Knox, LaTurner, Longbine, Love, Lynn, Masterson, McGinn, Melcher, O'Donnell, Olson, Ostmeyer, Petersen, Pilcher-Cook, Powell, Pyle, Smith, Tyson, Wagle.</text:p>
      <text:p text:style-name="journal_20_element"><text:tab/>Present and Passing:<text:s/>Emler, V. Schmidt, Wolf.</text:p>
      <text:p text:style-name="journal_20_element"><text:tab/>Absent or Not Voting:<text:s/>Donov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