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37:14" office:value-type="string" text:name="T_JE_DT_OCCURRED"/>
        <text:user-field-decl office:string-value="{&quot;documents&quot;: [&quot;[[\&quot;ccrs/in_conf/sb_149\&quot;,\&quot;In Conference\&quot;,\&quot;SB149\&quot;]]&quot;], &quot;concur_in_conf-RCS&quot;: [&quot;1036&quot;], &quot;concur_in_conf-passed_or_failed&quot;: [&quot;concurred&quot;], &quot;action_legislative_day&quot;: [&quot;Day051s - 04/02/2013&quot;], &quot;concur_in_conf-motioner&quot;: [&quot;sen_lynn_julia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49&quot;]" office:value-type="string" text:name="T_JE_T_BILLNUMBER"/>
        <text:user-field-decl office:string-value="513" office:value-type="string" text:name="T_JE_I_PAGENUMBER"/>
        <text:user-field-decl office:string-value="" office:value-type="string" text:name="T_JE_S_HEADING"/>
        <text:user-field-decl office:string-value="29:9" office:value-type="string" text:name="T_JE_T_VOTE"/>
      </text:user-field-decls>
      <text:p text:style-name="P1"><text:tab/>Senator Lynn moved the Senate concur in House amendments to <text:span text:style-name="billno">SB 149</text:span>.</text:p>
      <text:p text:style-name="journal_20_element_20_text"><text:tab/><text:span text:style-name="billno">SB 149</text:span>, AN ACT concerning drug screening; amending K.S.A. 2012 Supp. {39-709,} 39-709e {,} 44-706 {and 75-4362} and repealing the existing sections.</text:p>
      <text:p text:style-name="journal_20_element_20_text"><text:tab/>On roll call, the vote was:<text:s/>Yeas 29; Nays 9; Present and Passing 2; Absent or Not Voting 0.</text:p>
      <text:p text:style-name="journal_20_element_20_text"><text:tab/>Yeas:<text:s/>Abrams, Apple, Arpke, Bowers, Bruce, Denning, Donovan, Fitzgerald, Holmes, Kerschen, King, Knox, LaTurner, Longbine, Love, Lynn, Masterson, Melcher, O'Donnell, Olson, Ostmeyer, Petersen, Pilcher-Cook, Powell, Pyle, Smith, Tyson, Wagle, Wolf.</text:p>
      <text:p text:style-name="journal_20_element_20_text"><text:tab/>Nays:<text:s/>Emler, Faust-Goudeau, Haley, Hawk, Hensley, Kelly, McGinn, Pettey, V. Schmidt.</text:p>
      <text:p text:style-name="journal_20_element_20_text"><text:tab/>Present and Passing:<text:s/>Francisco, Holland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