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55:32" office:value-type="string" text:name="T_JE_DT_OCCURRED"/>
        <text:user-field-decl office:string-value="{&quot;action_legislative_day&quot;: [&quot;Day051s - 04/02/2013&quot;], &quot;documents&quot;: [&quot;[[\&quot;final_action/hb_2060\&quot;,\&quot;Bill\&quot;,\&quot;HB2060\&quot;]]&quot;], &quot;passed_as_am-RCS&quot;: [&quot;104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60&quot;]" office:value-type="string" text:name="T_JE_T_BILLNUMBER"/>
        <text:user-field-decl office:string-value="510" office:value-type="string" text:name="T_JE_I_PAGENUMBER"/>
        <text:user-field-decl office:string-value="" office:value-type="string" text:name="T_JE_S_HEADING"/>
        <text:user-field-decl office:string-value="25:15" office:value-type="string" text:name="T_JE_T_VOTE"/>
      </text:user-field-decls>
      <text:p text:style-name="P2"><text:span text:style-name="T1"><text:tab/></text:span><text:span text:style-name="billno">HB 2060</text:span><text:span text:style-name="T1">, </text:span>AN ACT concerning taxation; relating to food sales tax refunds and homestead property tax refunds; certain confined persons; earned income tax credit; amending K.S.A. 79-4505 and K.S.A. 2012 Supp. 79-32,205, 79-4502, 79-4508 and 79-4509 and repealing the existing sections<text:span text:style-name="T1">, was considered on final action.</text:span></text:p>
      <text:p text:style-name="P1"><text:tab/>On roll call, the vote was:<text:s/>Yeas 25; Nays 15; Present and Passing 0; Absent or Not Voting 0.</text:p>
      <text:p text:style-name="P1"><text:tab/>Yeas:<text:s/>Abrams, Apple, Arpke, Bowers, Bruce, Denning, Donovan, Fitzgerald, Kerschen, King, Knox, LaTurner, Love, Lynn, Masterson, Melcher, O'Donnell, Olson, Ostmeyer, Pilcher-Cook, Powell, Pyle, Smith, Tyson, Wagle.</text:p>
      <text:p text:style-name="P1"><text:tab/>Nays:<text:s/>Emler, Faust-Goudeau, Francisco, Haley, Hawk, Hensley, Holland, Holmes, Kelly, Longbine, McGinn, Petersen, Pettey, V. Schmidt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