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 style:master-page-name="journal_20_pag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51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56&quot;]" text:name="T_JE_T_BILLNUMBER"/>
        <text:user-field-decl office:value-type="string" office:string-value="{&quot;documents&quot;: [&quot;[[\&quot;ccrs/in_conf/sb_56\&quot;,\&quot;In Conference\&quot;,\&quot;SB56\&quot;]]&quot;], &quot;concur_in_conf-RCS&quot;: [&quot;1052&quot;], &quot;concur_in_conf-passed_or_failed&quot;: [&quot;concurred&quot;], &quot;action_legislative_day&quot;: [&quot;Day051s - 04/02/2013&quot;], &quot;concur_in_conf-motioner&quot;: [&quot;sen_love_garrett_1&quot;]}" text:name="T_JE_T_OTHER"/>
        <text:user-field-decl office:value-type="string" office:string-value="senate" text:name="T_JE_S_CHAMBER"/>
        <text:user-field-decl office:value-type="string" office:string-value="2013/04/02 18:00:47" text:name="T_JE_DT_OCCURRED"/>
        <text:user-field-decl office:value-type="string" office:string-value="531" text:name="T_JE_I_PAGENUMBER"/>
      </text:user-field-decls>
      <text:p text:style-name="P1"><text:tab/>Senator Love moved the Senate concur in House amendments to <text:span text:style-name="billno">SB 56</text:span>.</text:p>
      <text:p text:style-name="journal_20_element_20_text"><text:tab/><text:span text:style-name="billno">SB 56</text:span>, AN ACT concerning county fairs; transferring recognition of county fairs and fair associations from the secretary of agriculture to the board of county commissioners; amending K.S.A. 19-1561b and K.S.A. 2012 Supp. 2-127, 2-129, 2-129i, 2-131b, 2-131d, 2-131e, 2-132, 2-137 and 2-144d and repealing the existing sections.</text:p>
      <text:p text:style-name="journal_20_element_20_text"><text:tab/>On roll call, the vote was: Yeas 40; Nays 0; Present and Passing 0; Absent or Not Voting 0.</text:p>
      <text:p text:style-name="journal_20_element_20_text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journal_20_element_20_text"><text:tab/>The Senate concur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3T11:26:13.11</dc:date>
    <meta:editing-duration>PT07H58M46S</meta:editing-duration>
    <meta:editing-cycles>29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24" meta:character-count="856"/>
    <dc:creator>ca_shepard_cindy_1 </dc:creator>
    <meta:user-defined meta:name="Info 1"/>
    <meta:user-defined meta:name="Info 2"/>
    <meta:user-defined meta:name="Info 3"/>
    <meta:user-defined meta:name="Info 4"/>
  </office:meta>
</office:document-meta>
</file>