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8:04:11" office:value-type="string" text:name="T_JE_DT_OCCURRED"/>
        <text:user-field-decl office:string-value="{&quot;action_legislative_day&quot;: [&quot;Day051s - 04/02/2013&quot;], &quot;sub_not_passed-RCS&quot;: [&quot;1054&quot;], &quot;documents&quot;: [&quot;[[\&quot;efa/hb_2055\&quot;,\&quot;Bill\&quot;,\&quot;HB2055\&quot;]]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efa_fabc_105" office:value-type="string" text:name="T_JE_S_ACTIONCODE"/>
        <text:user-field-decl office:string-value="senate" office:value-type="string" text:name="T_JE_S_CHAMBER"/>
        <text:user-field-decl office:string-value="[&quot;HB2055&quot;]" office:value-type="string" text:name="T_JE_T_BILLNUMBER"/>
        <text:user-field-decl office:string-value="532" office:value-type="string" text:name="T_JE_I_PAGENUMBER"/>
        <text:user-field-decl office:string-value="" office:value-type="string" text:name="T_JE_S_HEADING"/>
        <text:user-field-decl office:string-value="15:24" office:value-type="string" text:name="T_JE_T_VOTE"/>
      </text:user-field-decls>
      <text:p text:style-name="P3"><text:span text:style-name="T1"><text:tab/></text:span><text:span text:style-name="billno">S Sub for HB2055</text:span><text:span text:style-name="T1">, </text:span>AN ACT concerning the Kansas expanded lottery act; relating to racetrack gaming facilities; amending K.S.A. 2012 Supp. 12-4516, 21-6109, 21-6110, 21-6614, 60-2102, 72-6624, 74-8702, 74-8710, 74-8716, 74-8733, 74-8734, 74-8736, 74-8750, 74-8751, 74-8752, 74-8753, 74-8754, 74-8755, 74-8756, 74-8757, 74-8758, 74-8760, 74-8762, 74-8764, 74-8765, 74-8766, 74-8771 and 74-8772 and repealing the existing sections; also repealing K.S.A. 2012 Supp. 74-8740, 74-8741, 74-8742, 74-8743, 74-8744, 74-8745, 74-8746, 74-8747, 74-8749 and 74-8767<text:span text:style-name="T1">.</text:span></text:p>
      <text:p text:style-name="P1"><text:tab/>On roll call, the vote was:<text:s/>Yeas 15; Nays 24; Present and Passing 1; Absent or Not Voting 0.</text:p>
      <text:p text:style-name="P1"><text:tab/>Yeas:<text:s/>Abrams, Bruce, Denning, Donovan, Holmes, Kerschen, LaTurner, Longbine, Masterson, Melcher, O'Donnell, Petersen, Powell, Wagle, Wolf.</text:p>
      <text:p text:style-name="P1"><text:tab/>Nays:<text:s/>Apple, Arpke, Bowers, Emler, Fitzgerald, Francisco, Haley, Hawk, Hensley, Holland, Kelly, King, Knox, Love, Lynn, McGinn, Olson, Ostmeyer, Pettey, Pilcher-Cook, Pyle, V. Schmidt, Smith, Tyson.</text:p>
      <text:p text:style-name="P1"><text:tab/>Present and Passing:<text:s/>Faust-Goudeau.</text:p>
      <text:p text:style-name="P2"><text:tab/>The substitute bill did not pas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24:01.26</dc:date>
    <meta:editing-duration>PT07H43M53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9" meta:image-count="0" meta:object-count="0" meta:page-count="1" meta:paragraph-count="3" meta:table-count="0" meta:word-count="9"/>
    <meta:user-defined meta:name="Info 1"/>
    <meta:user-defined meta:name="Info 2"/>
    <meta:user-defined meta:name="Info 3"/>
    <meta:user-defined meta:name="Info 4"/>
  </office:meta>
</office:document-meta>
</file>