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:9" text:name="T_JE_T_VOTE"/>
        <text:user-field-decl office:value-type="string" office:string-value="051" text:name="T_JE_I_SESSIONDAY"/>
        <text:user-field-decl office:value-type="string" office:string-value="efa_fabc_343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069&quot;]" text:name="T_JE_T_BILLNUMBER"/>
        <text:user-field-decl office:value-type="string" office:string-value="{&quot;action_legislative_day&quot;: [&quot;Day051s - 04/02/2013&quot;], &quot;documents&quot;: [&quot;[[\&quot;efa/hb_2069\&quot;,\&quot;Bill\&quot;,\&quot;HB2069\&quot;]]&quot;], &quot;passed_as_am-RCS&quot;: [&quot;1051&quot;]}" text:name="T_JE_T_OTHER"/>
        <text:user-field-decl office:value-type="string" office:string-value="senate" text:name="T_JE_S_CHAMBER"/>
        <text:user-field-decl office:value-type="string" office:string-value="2013/04/02 18:04:49" text:name="T_JE_DT_OCCURRED"/>
        <text:user-field-decl office:value-type="string" office:string-value="531" text:name="T_JE_I_PAGENUMBER"/>
      </text:user-field-decls>
      <text:p text:style-name="P3"><text:span text:style-name="T1"><text:tab/></text:span><text:span text:style-name="billno">HB 2069</text:span><text:span text:style-name="T1">, </text:span>AN ACT concerning employer leave policies for employees; declaring certain city ordinances and county resolutions to be against public policy<text:span text:style-name="T1">.</text:span></text:p>
      <text:p text:style-name="P1"><text:tab/>On roll call, the vote was: Yeas 31; Nays 9; Present and Passing 0; Absent or Not Voting 0.</text:p>
      <text:p text:style-name="P1"><text:tab/>Yeas: Abrams, Apple, Arpke, Bowers, Bruce, Denning, Donovan, Emler, Fitzgerald, Holmes, Kerschen, King, Knox, LaTurner, Longbine, Love, Lynn, Masterson, McGinn, Melcher, O'Donnell, Olson, Ostmeyer, Pilcher-Cook, Powell, Pyle, V. Schmidt, Smith, Tyson, Wagle, Wolf.</text:p>
      <text:p text:style-name="P1"><text:tab/>Nays: Faust-Goudeau, Francisco, Haley, Hawk, Hensley, Holland, Kelly, Petersen, Pettey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3T11:27:12.51</dc:date>
    <meta:editing-duration>PT07H28M12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5" meta:word-count="89" meta:character-count="626"/>
    <meta:user-defined meta:name="Info 1"/>
    <meta:user-defined meta:name="Info 2"/>
    <meta:user-defined meta:name="Info 3"/>
    <meta:user-defined meta:name="Info 4"/>
  </office:meta>
</office:document-meta>
</file>