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5003335.36_1" style:family="paragraph" style:name="P4_NEW_1365003335.3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003335.36_1" style:family="paragraph" style:name="P5_NEW_1365003335.3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003335.36_1" style:family="paragraph" style:name="P7_NEW_1365003335.36_1"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style>
    <style:style style:family="paragraph" style:name="P1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font-size-asian="10pt" style:font-size-complex="10pt"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text-overline-color="font-color" style:text-overline-style="none"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1" style:parent-style-name="bill_5f_repealer_5f_section">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22" style:parent-style-name="bill_5f_repealer_5f_section">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23" style:parent-style-name="Standard">
      <style:paragraph-properties fo:line-height="100%" fo:margin-left="0in" fo:margin-right="0in" fo:text-indent="0.5in" style:auto-text-indent="false"/>
      <style:text-properties fo:background-color="transparent" fo:font-size="9pt" fo:font-style="normal" fo:font-weight="normal" style:font-size-asian="10pt" style:font-size-complex="10pt" style:text-overline-color="font-color" style:text-overline-style="none" style:text-underline-style="none" style:use-window-font-color="true"/>
    </style:style>
    <style:style style:display-name="T3_NEW_1365003335.36_1" style:family="text" style:name="T3_NEW_1365003335.36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country="US" fo:language="en" style:text-line-through-style="none" style:text-overline-color="font-color" style:text-overline-style="none" style:text-underline-color="font-color" style:text-underline-style="solid" style:text-underline-width="auto"/>
    </style:style>
    <style:style style:family="text" style:name="T6">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overline-color="font-color" style:text-overline-style="none" style:text-underline-style="none"/>
    </style:style>
    <style:style style:family="text" style:name="T8">
      <style:text-properties style:text-line-through-style="none" style:text-overline-color="font-color" style:text-overline-style="none"/>
    </style:style>
    <style:style style:family="text" style:name="T9">
      <style:text-properties style:text-line-through-style="none" style:text-overline-color="font-color" style:text-overline-style="none" style:text-position="0% 100%" style:text-underline-style="none"/>
    </style:style>
    <style:style style:family="text" style:name="T10">
      <style:text-properties style:text-overline-color="font-color" style:text-overline-style="none"/>
    </style:style>
    <style:style style:family="text" style:name="T11">
      <style:text-properties style:text-underline-color="font-color" style:text-underline-style="solid" style:text-underline-width="auto"/>
    </style:style>
    <style:style style:family="text" style:name="T12">
      <style:text-properties style:text-overline-color="font-color" style:text-overline-style="none" style:text-underline-color="font-color" style:text-underline-style="solid" style:text-underline-width="auto"/>
    </style:style>
    <style:style style:family="text" style:name="T13">
      <style:text-properties style:text-line-through-style="solid" style:text-overline-color="font-color" style:text-overline-style="none" style:text-underline-style="none"/>
    </style:style>
    <style:style style:family="text" style:name="T14">
      <style:text-properties style:text-line-through-style="solid" style:text-overline-color="font-color" style:text-overline-style="none"/>
    </style:style>
    <style:style style:family="text" style:name="T15">
      <style:text-properties fo:country="US" fo:language="en" style:text-overline-color="font-color" style:text-overline-style="none" style:text-underline-color="font-color" style:text-underline-style="solid" style:text-underline-width="auto"/>
    </style:style>
    <style:style style:family="text" style:name="T16">
      <style:text-properties style:text-position="super 58%"/>
    </style:style>
    <style:style style:family="text" style:name="T17">
      <style:text-properties style:text-position="sub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4:0" office:value-type="string" text:name="T_JE_T_VOTE"/>
        <text:user-field-decl office:string-value="2013/04/03 10:35:33" office:value-type="string" text:name="T_JE_DT_OCCURRED"/>
        <text:user-field-decl office:string-value="{&quot;documents&quot;: [&quot;[[\&quot;ccrs/in_conf/sb_83\&quot;,\&quot;In Conference\&quot;,\&quot;SB83\&quot;]]&quot;], &quot;action_legislative_day&quot;: [&quot;Day052h - 04/03/2013&quot;], &quot;adopt_ccr-RCS&quot;: [&quot;0260&quot;], &quot;adopt_ccr-passed_or_failed&quot;: [&quot;adopted&quot;], &quot;adopt_ccr-motioner&quot;: [&quot;rep_carlson_richard_1&quot;]}" office:value-type="string" text:name="T_JE_T_OTHER"/>
        <text:user-field-decl office:string-value="052"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83&quot;]" office:value-type="string" text:name="T_JE_T_BILLNUMBER"/>
        <text:user-field-decl office:string-value="624" office:value-type="string" text:name="T_JE_I_PAGENUMBER"/>
        <text:user-field-decl office:string-value="" office:value-type="string" text:name="T_JE_S_HEADING"/>
        <text:user-field-decl office:string-value="104:15" office:value-type="string" text:name="T_JE_T_VOTE"/>
      </text:user-field-decls>
      <text:section text:name="hide_conference_committee_report" text:style-name="Sect1">
        <text:p text:style-name="P9">MADAM PRESIDENT and MR. SPEAKER: Your committee on conference on House amendments to<text:span text:style-name="T3_NEW_1365003335.36_1"> SB 83 </text:span><text:span text:style-name="T4">submits the following report:</text:span></text:p>
        <text:p text:style-name="P11">The Senate accedes to all House amendments to the bill, and your committee on conference further agrees to amend the bill, as printed as House Substitute for SENATE BILL No. 83, as follows: </text:p>
        <text:p text:style-name="P10">On page 20, following line 35, by inserting:</text:p>
        <text:p text:style-name="P20">"New Sec. 8. (a) The following described property, to the extent herein specified, shall be exempt from all property taxes levied under the laws of Kansas:</text:p>
        <text:p text:style-name="P16">Any new automobile manufacturing property.</text:p>
        <text:p text:style-name="P17"><text:bookmark text:name="pg1linenum91"/><text:span text:style-name="T10">(b) T</text:span><text:span text:style-name="T10">he p</text:span><text:span text:style-name="T10">ro</text:span><text:span text:style-name="T10">v</text:span><text:span text:style-name="T10">i</text:span><text:span text:style-name="T10">sions </text:span><text:span text:style-name="T10">of </text:span><text:span text:style-name="T10">subse</text:span><text:span text:style-name="T10">c</text:span><text:span text:style-name="T10">t</text:span><text:span text:style-name="T10">i</text:span><text:span text:style-name="T10">on</text:span><text:span text:style-name="T10"> </text:span><text:span text:style-name="T10">(a)</text:span><text:span text:style-name="T10"> </text:span><text:span text:style-name="T10">s</text:span><text:span text:style-name="T10">hall apply from and af</text:span><text:span text:style-name="T10">te</text:span><text:span text:style-name="T10">r</text:span><text:span text:style-name="T10"> </text:span><text:span text:style-name="T10">th</text:span><text:span text:style-name="T10">e </text:span><text:bookmark text:name="pg1linenum101"/><text:span text:style-name="T10">l</text:span><text:span text:style-name="T10">ate</text:span><text:span text:style-name="T10">r </text:span><text:span text:style-name="T10">o</text:span><text:span text:style-name="T10">f t</text:span><text:span text:style-name="T10">he</text:span><text:span text:style-name="T10"> pu</text:span><text:span text:style-name="T10">r</text:span><text:span text:style-name="T10">chas</text:span><text:span text:style-name="T10">e</text:span><text:span text:style-name="T10"> </text:span><text:span text:style-name="T10">o</text:span><text:span text:style-name="T10">r c</text:span><text:span text:style-name="T10">om</text:span><text:span text:style-name="T10">menceme</text:span><text:span text:style-name="T10">nt</text:span><text:span text:style-name="T10"> of</text:span><text:span text:style-name="T10"> </text:span><text:span text:style-name="T10">con</text:span><text:span text:style-name="T10">st</text:span><text:span text:style-name="T10">ructi</text:span><text:span text:style-name="T10">o</text:span><text:span text:style-name="T10">n of s</text:span><text:span text:style-name="T10">uch</text:span><text:span text:style-name="T10"> pro</text:span><text:span text:style-name="T10">p</text:span><text:span text:style-name="T10">e</text:span><text:span text:style-name="T10">r</text:span><text:span text:style-name="T10">t</text:span><text:span text:style-name="T10">y</text:span><text:span text:style-name="T10"> </text:span><text:bookmark text:name="pg1linenum111"/><text:span text:style-name="T10">and continue </text:span><text:span text:style-name="T8">on</text:span><text:span text:style-name="T8">l</text:span><text:span text:style-name="T8">y for</text:span><text:span text:style-name="T8"> </text:span><text:span text:style-name="T8">a p</text:span><text:span text:style-name="T8">er</text:span><text:span text:style-name="T8">i</text:span><text:span text:style-name="T8">od </text:span><text:span text:style-name="T10">therea</text:span><text:span text:style-name="T10">fte</text:span><text:span text:style-name="T10">r u</text:span><text:span text:style-name="T10">nt</text:span><text:span text:style-name="T10">i</text:span><text:span text:style-name="T10">l</text:span><text:span text:style-name="T10"> </text:span><text:span text:style-name="T10">1</text:span><text:span text:style-name="T10">0</text:span><text:span text:style-name="T8"> c</text:span><text:span text:style-name="T8">a</text:span><text:span text:style-name="T8">le</text:span><text:span text:style-name="T8">n</text:span><text:span text:style-name="T8">d</text:span><text:span text:style-name="T8">a</text:span><text:span text:style-name="T8">r</text:span><text:span text:style-name="T10"> y</text:span><text:span text:style-name="T10">e</text:span><text:span text:style-name="T10">ars</text:span><text:span text:style-name="T10"> </text:span><text:bookmark text:name="pg1linenum121"/><text:span text:style-name="T10">followi</text:span><text:span text:style-name="T10">ng </text:span><text:span text:style-name="T10">th</text:span><text:span text:style-name="T10">e</text:span><text:span text:style-name="T8"> c</text:span><text:span text:style-name="T8">al</text:span><text:span text:style-name="T8">e</text:span><text:span text:style-name="T8">nd</text:span><text:span text:style-name="T8">a</text:span><text:span text:style-name="T8">r</text:span><text:span text:style-name="T10"> ye</text:span><text:span text:style-name="T10">a</text:span><text:span text:style-name="T10">r</text:span><text:span text:style-name="T10"> in</text:span><text:span text:style-name="T10"> </text:span><text:span text:style-name="T10">wh</text:span><text:span text:style-name="T10">ich</text:span><text:span text:style-name="T10"> co</text:span><text:span text:style-name="T10">n</text:span><text:span text:style-name="T10">st</text:span><text:span text:style-name="T10">r</text:span><text:span text:style-name="T10">uc</text:span><text:span text:style-name="T10">t</text:span><text:span text:style-name="T10">io</text:span><text:span text:style-name="T10">n</text:span><text:span text:style-name="T10"> o</text:span><text:span text:style-name="T10">f </text:span><text:span text:style-name="T10">s</text:span><text:span text:style-name="T10">u</text:span><text:span text:style-name="T10">c</text:span><text:span text:style-name="T10">h pr</text:span><text:span text:style-name="T10">ope</text:span><text:span text:style-name="T10">r</text:span><text:span text:style-name="T10">ty </text:span><text:bookmark text:name="pg1linenum131"/><text:span text:style-name="T10">is comple</text:span><text:span text:style-name="T10">t</text:span><text:span text:style-name="T10">e</text:span><text:span text:style-name="T10">d.</text:span></text:p>
        <text:p text:style-name="P17"><text:bookmark text:name="pg1linenum141"/><text:span text:style-name="T10">(c) The provisions of this section shall apply to all taxable years </text:span><text:bookmark text:name="pg1linenum151"/><text:span text:style-name="T10">beginning after December 31, 2011.</text:span></text:p>
        <text:p text:style-name="P17"><text:bookmark text:name="pg1linenum161"/><text:span text:style-name="T10">(d) The owner of any new automobile manufacturing property shall </text:span><text:bookmark text:name="pg1linenum171"/><text:span text:style-name="T10">pay in lieu of taxes in an amount mutually agreed to by the governing </text:span><text:bookmark text:name="pg1linenum181"/><text:span text:style-name="T10">body of the appropriate taxing subdivisions and the owners as long as this </text:span><text:bookmark text:name="pg1linenum191"/><text:span text:style-name="T10">exemption is in effect. The in lieu of taxes shall be paid at the same time </text:span><text:bookmark text:name="pg1linenum201"/><text:span text:style-name="T10">taxes are required to be paid pursuant to K.S.A. 79-2004 and 79-2004a, </text:span><text:bookmark text:name="pg1linenum211"/><text:span text:style-name="T10">and amendments thereto. The county treasurer shall apportion such in lieu </text:span><text:bookmark text:name="pg1linenum221"/><text:span text:style-name="T10">of tax payments among the taxing subdivisions of this state in the territory </text:span><text:bookmark text:name="pg1linenum231"/><text:span text:style-name="T10">in which the </text:span><text:soft-page-break/><text:span text:style-name="T10">facility is located. Any payment in lieu of taxes shall be </text:span><text:bookmark text:name="pg1linenum241"/><text:span text:style-name="T10">divided by the county treasurer among such taxing subdivisions in the </text:span><text:bookmark text:name="pg1linenum251"/><text:span text:style-name="T10">same proportion that the amount of the total mill levy of each individual </text:span><text:bookmark text:name="pg1linenum261"/><text:span text:style-name="T10">taxing subdivision bears to the aggregate of such levies of all the taxing </text:span><text:bookmark text:name="pg1linenum271"/><text:span text:style-name="T10">subdivisions among which the division is to be made. The county treasurer </text:span><text:bookmark text:name="pg1linenum281"/><text:span text:style-name="T10">shall pay such amounts to the taxing subdivisions at the same time or times </text:span><text:bookmark text:name="pg1linenum291"/><text:span text:style-name="T10">as their regular operating tax rate mill levy is paid to them. Based upon the </text:span><text:bookmark text:name="pg1linenum301"/><text:span text:style-name="T10">assessed valuation which such facility would have if it were upon the tax </text:span><text:bookmark text:name="pg1linenum311"/><text:span text:style-name="T10">rolls of the county, the county clerk shall compute the total of the property </text:span><text:bookmark text:name="pg1linenum321"/><text:span text:style-name="T10">taxes which would be levied upon such facility by all taxing subdivisions </text:span><text:bookmark text:name="pg1linenum331"/><text:span text:style-name="T10">within which the facility is located if such property were taxable.</text:span></text:p>
        <text:p text:style-name="P16"><text:bookmark text:name="pg1linenum341"/>(e) As used in this section:</text:p>
        <text:p text:style-name="P17"><text:bookmark text:name="pg1linenum351"/><text:span text:style-name="T10">(1) "Appropriate taxing subdivisions" means the county, city or </text:span><text:bookmark text:name="pg1linenum361"/><text:span text:style-name="T10">unified government jurisdiction in which the new automobile property is </text:span><text:bookmark text:name="pg2linenum110"/><text:span text:style-name="T10">located; and</text:span></text:p>
        <text:p text:style-name="P17"><text:bookmark text:name="pg2linenum210"/><text:span text:style-name="T10">(2) "new automobile manufacturing property" means any real </text:span><text:bookmark text:name="pg2linenum310"/><text:span text:style-name="T10">property purchased or constructed after December 31, 2011, owned by a </text:span><text:bookmark text:name="pg2linenum44"/><text:span text:style-name="T10">business with an NAICS code of 336111, provided such property:</text:span></text:p>
        <text:p text:style-name="P17"><text:bookmark text:name="pg2linenum51"/><text:span text:style-name="T10">(A) Includes a building or addition to a building constructed after </text:span><text:bookmark text:name="pg2linenum61"/><text:span text:style-name="T10">December 31, 2011, having not less than 50,000 square feet of floorspace; </text:span><text:bookmark text:name="pg2linenum71"/><text:span text:style-name="T10">and</text:span></text:p>
        <text:p text:style-name="P17"><text:bookmark text:name="pg2linenum81"/><text:span text:style-name="T10">(B) was purchased or constructed after December 31, </text:span><text:span text:style-name="T10">2011, for a total </text:span><text:bookmark text:name="pg2linenum91"/><text:span text:style-name="T10">cost of not less than $10,000,000 including the cost of both the land and </text:span><text:bookmark text:name="pg2linenum101"/><text:span text:style-name="T10">buildings.</text:span></text:p>
        <text:p text:style-name="P17"><text:span text:style-name="T8">Ne</text:span><text:span text:style-name="T8">w</text:span><text:span text:style-name="T8"> </text:span><text:span text:style-name="T8">Sec.</text:span><text:span text:style-name="T8"> </text:span><text:span text:style-name="T8">9</text:span><text:span text:style-name="T8">.</text:span><text:span text:style-name="T8"> </text:span><text:span text:style-name="T8">(</text:span><text:span text:style-name="T8">a</text:span><text:span text:style-name="T8">)</text:span><text:span text:style-name="T8"> </text:span><text:span text:style-name="T8">On and after July 1, 2013, i</text:span><text:span text:style-name="T8">f</text:span><text:span text:style-name="T8"> </text:span><text:span text:style-name="T8">a</text:span><text:span text:style-name="T8">n</text:span><text:span text:style-name="T8">y</text:span><text:span text:style-name="T8"> </text:span><text:span text:style-name="T8">p</text:span><text:span text:style-name="T8">e</text:span><text:span text:style-name="T8">r</text:span><text:span text:style-name="T8">s</text:span><text:span text:style-name="T8">o</text:span><text:span text:style-name="T8">n</text:span><text:span text:style-name="T8"> </text:span><text:span text:style-name="T8">s</text:span><text:span text:style-name="T8">e</text:span><text:span text:style-name="T8">l</text:span><text:span text:style-name="T8">l</text:span><text:span text:style-name="T8">s</text:span><text:span text:style-name="T8"> </text:span><text:span text:style-name="T8">o</text:span><text:span text:style-name="T8">r</text:span><text:span text:style-name="T8"> </text:span><text:span text:style-name="T8">l</text:span><text:span text:style-name="T8">e</text:span><text:span text:style-name="T8">a</text:span><text:span text:style-name="T8">s</text:span><text:span text:style-name="T8">e</text:span><text:span text:style-name="T8">s</text:span><text:span text:style-name="T8"> </text:span><text:span text:style-name="T8">t</text:span><text:span text:style-name="T8">a</text:span><text:span text:style-name="T8">ng</text:span><text:span text:style-name="T8">i</text:span><text:span text:style-name="T8">bl</text:span><text:span text:style-name="T8">e</text:span><text:span text:style-name="T8"> </text:span><text:span text:style-name="T8">p</text:span><text:span text:style-name="T8">e</text:span><text:span text:style-name="T8">r</text:span><text:span text:style-name="T8">s</text:span><text:span text:style-name="T8">o</text:span><text:span text:style-name="T8">n</text:span><text:span text:style-name="T8">a</text:span><text:span text:style-name="T8">l</text:span><text:span text:style-name="T8"> </text:span><text:span text:style-name="T8">p</text:span><text:span text:style-name="T8">r</text:span><text:span text:style-name="T8">o</text:span><text:span text:style-name="T8">p</text:span><text:span text:style-name="T8">e</text:span><text:span text:style-name="T8">r</text:span><text:span text:style-name="T8">t</text:span><text:span text:style-name="T8">y</text:span><text:span text:style-name="T8"> t</text:span><text:span text:style-name="T8">o</text:span><text:span text:style-name="T8"> </text:span><text:span text:style-name="T8">t</text:span><text:span text:style-name="T8">he</text:span><text:span text:style-name="T8"> </text:span><text:span text:style-name="T8">s</text:span><text:span text:style-name="T8">ta</text:span><text:span text:style-name="T8">t</text:span><text:span text:style-name="T8">e</text:span><text:span text:style-name="T8">,</text:span><text:span text:style-name="T8"> </text:span><text:span text:style-name="T8">a</text:span><text:span text:style-name="T8"> </text:span><text:span text:style-name="T8">s</text:span><text:span text:style-name="T8">t</text:span><text:span text:style-name="T8">at</text:span><text:span text:style-name="T8">e </text:span><text:span text:style-name="T8">d</text:span><text:span text:style-name="T8">e</text:span><text:span text:style-name="T8">p</text:span><text:span text:style-name="T8">a</text:span><text:span text:style-name="T8">r</text:span><text:span text:style-name="T8">t</text:span><text:span text:style-name="T8">m</text:span><text:span text:style-name="T8">e</text:span><text:span text:style-name="T8">n</text:span><text:span text:style-name="T8">t</text:span><text:span text:style-name="T8">,</text:span><text:span text:style-name="T8"> </text:span><text:span text:style-name="T8">a</text:span><text:span text:style-name="T8"> </text:span><text:span text:style-name="T8">s</text:span><text:span text:style-name="T8">t</text:span><text:span text:style-name="T8">a</text:span><text:span text:style-name="T8">t</text:span><text:span text:style-name="T8">e</text:span><text:span text:style-name="T8"> </text:span><text:span text:style-name="T8">a</text:span><text:span text:style-name="T8">g</text:span><text:span text:style-name="T8">e</text:span><text:span text:style-name="T8">n</text:span><text:span text:style-name="T8">c</text:span><text:span text:style-name="T8">y</text:span><text:span text:style-name="T8"> </text:span><text:span text:style-name="T8">or</text:span><text:span text:style-name="T8"> </text:span><text:span text:style-name="T8">a</text:span><text:span text:style-name="T8">n</text:span><text:span text:style-name="T8"> ag</text:span><text:span text:style-name="T8">e</text:span><text:span text:style-name="T8">n</text:span><text:span text:style-name="T8">t</text:span><text:span text:style-name="T8"> </text:span><text:span text:style-name="T8">t</text:span><text:span text:style-name="T8">h</text:span><text:span text:style-name="T8">e</text:span><text:span text:style-name="T8">r</text:span><text:span text:style-name="T8">e</text:span><text:span text:style-name="T8">of</text:span><text:span text:style-name="T8">,</text:span><text:span text:style-name="T8"> </text:span><text:span text:style-name="T8">t</text:span><text:span text:style-name="T8">h</text:span><text:span text:style-name="T8">a</text:span><text:span text:style-name="T8">t</text:span><text:span text:style-name="T8"> </text:span><text:soft-page-break/><text:span text:style-name="T8">p</text:span><text:span text:style-name="T8">e</text:span><text:span text:style-name="T8">r</text:span><text:span text:style-name="T8">s</text:span><text:span text:style-name="T8">o</text:span><text:span text:style-name="T8">n</text:span><text:span text:style-name="T8"> </text:span><text:span text:style-name="T8">a</text:span><text:span text:style-name="T8">n</text:span><text:span text:style-name="T8">d</text:span><text:span text:style-name="T8"> </text:span><text:span text:style-name="T8">a</text:span><text:span text:style-name="T8">n</text:span><text:span text:style-name="T8">y</text:span><text:span text:style-name="T8"> </text:span><text:span text:style-name="T8">a</text:span><text:span text:style-name="T8">f</text:span><text:span text:style-name="T8">f</text:span><text:span text:style-name="T8">i</text:span><text:span text:style-name="T8">l</text:span><text:span text:style-name="T8">i</text:span><text:span text:style-name="T8">a</text:span><text:span text:style-name="T8">t</text:span><text:span text:style-name="T8">e</text:span><text:span text:style-name="T8">d</text:span><text:span text:style-name="T8"> p</text:span><text:span text:style-name="T8">e</text:span><text:span text:style-name="T8">r</text:span><text:span text:style-name="T8">s</text:span><text:span text:style-name="T8">on</text:span><text:span text:style-name="T8"> </text:span><text:span text:style-name="T8">s</text:span><text:span text:style-name="T8">h</text:span><text:span text:style-name="T8">a</text:span><text:span text:style-name="T8">l</text:span><text:span text:style-name="T8">l</text:span><text:span text:style-name="T8">,</text:span><text:span text:style-name="T8"> </text:span><text:span text:style-name="T8">a</text:span><text:span text:style-name="T8">s</text:span><text:span text:style-name="T8"> </text:span><text:span text:style-name="T8">a</text:span><text:span text:style-name="T8"> </text:span><text:span text:style-name="T8">p</text:span><text:span text:style-name="T8">r</text:span><text:span text:style-name="T8">er</text:span><text:span text:style-name="T8">e</text:span><text:span text:style-name="T8">q</text:span><text:span text:style-name="T8">u</text:span><text:span text:style-name="T8">i</text:span><text:span text:style-name="T8">s</text:span><text:span text:style-name="T8">i</text:span><text:span text:style-name="T8">t</text:span><text:span text:style-name="T8">e</text:span><text:span text:style-name="T8"> </text:span><text:span text:style-name="T8">f</text:span><text:span text:style-name="T8">o</text:span><text:span text:style-name="T8">r</text:span><text:span text:style-name="T8"> </text:span><text:span text:style-name="T8">a</text:span><text:span text:style-name="T8">n</text:span><text:span text:style-name="T8">y</text:span><text:span text:style-name="T8"> </text:span><text:span text:style-name="T8">s</text:span><text:span text:style-name="T8">u</text:span><text:span text:style-name="T8">c</text:span><text:span text:style-name="T8">h</text:span><text:span text:style-name="T8"> </text:span><text:span text:style-name="T8">s</text:span><text:span text:style-name="T8">a</text:span><text:span text:style-name="T8">l</text:span><text:span text:style-name="T8">e</text:span><text:span text:style-name="T8"> </text:span><text:span text:style-name="T8">o</text:span><text:span text:style-name="T8">r</text:span><text:span text:style-name="T8"> </text:span><text:span text:style-name="T8">l</text:span><text:span text:style-name="T8">e</text:span><text:span text:style-name="T8">a</text:span><text:span text:style-name="T8">s</text:span><text:span text:style-name="T8">e</text:span><text:span text:style-name="T8">,</text:span><text:span text:style-name="T8"> </text:span><text:span text:style-name="T8">r</text:span><text:span text:style-name="T8">e</text:span><text:span text:style-name="T8">g</text:span><text:span text:style-name="T8">i</text:span><text:span text:style-name="T8">s</text:span><text:span text:style-name="T8">t</text:span><text:span text:style-name="T8">e</text:span><text:span text:style-name="T8">r</text:span><text:span text:style-name="T8"> </text:span><text:span text:style-name="T8">w</text:span><text:span text:style-name="T8">i</text:span><text:span text:style-name="T8">t</text:span><text:span text:style-name="T8">h</text:span><text:span text:style-name="T8"> </text:span><text:span text:style-name="T8">t</text:span><text:span text:style-name="T8">h</text:span><text:span text:style-name="T8">e</text:span><text:span text:style-name="T8"> </text:span><text:span text:style-name="T8">d</text:span><text:span text:style-name="T8">e</text:span><text:span text:style-name="T8">pa</text:span><text:span text:style-name="T8">r</text:span><text:span text:style-name="T8">t</text:span><text:span text:style-name="T8">m</text:span><text:span text:style-name="T8">e</text:span><text:span text:style-name="T8">n</text:span><text:span text:style-name="T8">t</text:span><text:span text:style-name="T8"> </text:span><text:span text:style-name="T8">o</text:span><text:span text:style-name="T8">f</text:span><text:span text:style-name="T8"> </text:span><text:span text:style-name="T8">r</text:span><text:span text:style-name="T8">ev</text:span><text:span text:style-name="T8">e</text:span><text:span text:style-name="T8">n</text:span><text:span text:style-name="T8">u</text:span><text:span text:style-name="T8">e</text:span><text:span text:style-name="T8"> </text:span><text:span text:style-name="T8">a</text:span><text:span text:style-name="T8">s a</text:span><text:span text:style-name="T8"> </text:span><text:span text:style-name="T8">r</text:span><text:span text:style-name="T8">e</text:span><text:span text:style-name="T8">t</text:span><text:span text:style-name="T8">ai</text:span><text:span text:style-name="T8">l</text:span><text:span text:style-name="T8">e</text:span><text:span text:style-name="T8">r</text:span><text:span text:style-name="T8"> </text:span><text:span text:style-name="T8">a</text:span><text:span text:style-name="T8">n</text:span><text:span text:style-name="T8">d</text:span><text:span text:style-name="T8"> </text:span><text:span text:style-name="T8">c</text:span><text:span text:style-name="T8">o</text:span><text:span text:style-name="T8">m</text:span><text:span text:style-name="T8">p</text:span><text:span text:style-name="T8">l</text:span><text:span text:style-name="T8">y</text:span><text:span text:style-name="T8"> </text:span><text:span text:style-name="T8">w</text:span><text:span text:style-name="T8">i</text:span><text:span text:style-name="T8">t</text:span><text:span text:style-name="T8">h</text:span><text:span text:style-name="T8"> </text:span><text:span text:style-name="T8">a</text:span><text:span text:style-name="T8">l</text:span><text:span text:style-name="T8">l</text:span><text:span text:style-name="T8"> </text:span><text:span text:style-name="T8">l</text:span><text:span text:style-name="T8">e</text:span><text:span text:style-name="T8">g</text:span><text:span text:style-name="T8">a</text:span><text:span text:style-name="T8">l</text:span><text:span text:style-name="T8"> </text:span><text:span text:style-name="T8">r</text:span><text:span text:style-name="T8">e</text:span><text:span text:style-name="T8">qui</text:span><text:span text:style-name="T8">r</text:span><text:span text:style-name="T8">e</text:span><text:span text:style-name="T8">m</text:span><text:span text:style-name="T8">e</text:span><text:span text:style-name="T8">n</text:span><text:span text:style-name="T8">t</text:span><text:span text:style-name="T8">s</text:span><text:span text:style-name="T8"> </text:span><text:span text:style-name="T8">i</text:span><text:span text:style-name="T8">m</text:span><text:span text:style-name="T8">p</text:span><text:span text:style-name="T8">o</text:span><text:span text:style-name="T8">s</text:span><text:span text:style-name="T8">e</text:span><text:span text:style-name="T8">d</text:span><text:span text:style-name="T8"> </text:span><text:span text:style-name="T8">on</text:span><text:span text:style-name="T8"> </text:span><text:span text:style-name="T8">a</text:span><text:span text:style-name="T8"> </text:span><text:span text:style-name="T8">r</text:span><text:span text:style-name="T8">e</text:span><text:span text:style-name="T8">t</text:span><text:span text:style-name="T8">a</text:span><text:span text:style-name="T8">i</text:span><text:span text:style-name="T8">l</text:span><text:span text:style-name="T8">e</text:span><text:span text:style-name="T8">r,</text:span><text:span text:style-name="T8"> </text:span><text:span text:style-name="T8">i</text:span><text:span text:style-name="T8">n</text:span><text:span text:style-name="T8">c</text:span><text:span text:style-name="T8">l</text:span><text:span text:style-name="T8">u</text:span><text:span text:style-name="T8">d</text:span><text:span text:style-name="T8">i</text:span><text:span text:style-name="T8">n</text:span><text:span text:style-name="T8">g</text:span><text:span text:style-name="T8"> </text:span><text:span text:style-name="T8">t</text:span><text:span text:style-name="T8">h</text:span><text:span text:style-name="T8">e</text:span><text:span text:style-name="T8"> </text:span><text:span text:style-name="T8">r</text:span><text:span text:style-name="T8">e</text:span><text:span text:style-name="T8">q</text:span><text:span text:style-name="T8">u</text:span><text:span text:style-name="T8">i</text:span><text:span text:style-name="T8">r</text:span><text:span text:style-name="T8">e</text:span><text:span text:style-name="T8">m</text:span><text:span text:style-name="T8">e</text:span><text:span text:style-name="T8">n</text:span><text:span text:style-name="T8">t</text:span><text:span text:style-name="T8"> </text:span><text:span text:style-name="T8">t</text:span><text:span text:style-name="T8">o</text:span><text:span text:style-name="T8"> </text:span><text:span text:style-name="T8">co</text:span><text:span text:style-name="T8">l</text:span><text:span text:style-name="T8">l</text:span><text:span text:style-name="T8">e</text:span><text:span text:style-name="T8">c</text:span><text:span text:style-name="T8">t</text:span><text:span text:style-name="T8"> </text:span><text:span text:style-name="T8">an</text:span><text:span text:style-name="T8">d</text:span><text:span text:style-name="T8"> </text:span><text:span text:style-name="T8">r</text:span><text:span text:style-name="T8">e</text:span><text:span text:style-name="T8">m</text:span><text:span text:style-name="T8">i</text:span><text:span text:style-name="T8">t s</text:span><text:span text:style-name="T8">a</text:span><text:span text:style-name="T8">l</text:span><text:span text:style-name="T8">e</text:span><text:span text:style-name="T8">s</text:span><text:span text:style-name="T8"> o</text:span><text:span text:style-name="T8">r</text:span><text:span text:style-name="T8"> </text:span><text:span text:style-name="T8">u</text:span><text:span text:style-name="T8">s</text:span><text:span text:style-name="T8">e</text:span><text:span text:style-name="T8"> </text:span><text:span text:style-name="T8">t</text:span><text:span text:style-name="T8">a</text:span><text:span text:style-name="T8">x</text:span><text:span text:style-name="T8"> </text:span><text:span text:style-name="T8">o</text:span><text:span text:style-name="T8">n</text:span><text:span text:style-name="T8"> </text:span><text:span text:style-name="T8">a</text:span><text:span text:style-name="T8">l</text:span><text:span text:style-name="T8">l</text:span><text:span text:style-name="T8"> </text:span><text:span text:style-name="T8">t</text:span><text:span text:style-name="T8">a</text:span><text:span text:style-name="T8">x</text:span><text:span text:style-name="T8">a</text:span><text:span text:style-name="T8">b</text:span><text:span text:style-name="T8">l</text:span><text:span text:style-name="T8">e</text:span><text:span text:style-name="T8"> </text:span><text:span text:style-name="T8">s</text:span><text:span text:style-name="T8">a</text:span><text:span text:style-name="T8">l</text:span><text:span text:style-name="T8">e</text:span><text:span text:style-name="T8">s</text:span><text:span text:style-name="T8"> </text:span><text:span text:style-name="T8">o</text:span><text:span text:style-name="T8">f</text:span><text:span text:style-name="T8"> </text:span><text:span text:style-name="T8">t</text:span><text:span text:style-name="T8">a</text:span><text:span text:style-name="T8">n</text:span><text:span text:style-name="T8">g</text:span><text:span text:style-name="T8">i</text:span><text:span text:style-name="T8">b</text:span><text:span text:style-name="T8">l</text:span><text:span text:style-name="T8">e</text:span><text:span text:style-name="T8"> </text:span><text:span text:style-name="T8">p</text:span><text:span text:style-name="T8">ers</text:span><text:span text:style-name="T8">o</text:span><text:span text:style-name="T8">na</text:span><text:span text:style-name="T8">l</text:span><text:span text:style-name="T8"> </text:span><text:span text:style-name="T8">p</text:span><text:span text:style-name="T8">r</text:span><text:span text:style-name="T8">o</text:span><text:span text:style-name="T8">p</text:span><text:span text:style-name="T8">e</text:span><text:span text:style-name="T8">r</text:span><text:span text:style-name="T8">t</text:span><text:span text:style-name="T8">y</text:span><text:span text:style-name="T8"> </text:span><text:span text:style-name="T8">t</text:span><text:span text:style-name="T8">o </text:span><text:span text:style-name="T8">c</text:span><text:span text:style-name="T8">u</text:span><text:span text:style-name="T8">s</text:span><text:span text:style-name="T8">t</text:span><text:span text:style-name="T8">o</text:span><text:span text:style-name="T8">m</text:span><text:span text:style-name="T8">e</text:span><text:span text:style-name="T8">r</text:span><text:span text:style-name="T8">s</text:span><text:span text:style-name="T8"> </text:span><text:span text:style-name="T8">i</text:span><text:span text:style-name="T8">n</text:span><text:span text:style-name="T8"> </text:span><text:span text:style-name="T8">t</text:span><text:span text:style-name="T8">hi</text:span><text:span text:style-name="T8">s</text:span><text:span text:style-name="T8"> </text:span><text:span text:style-name="T8">s</text:span><text:span text:style-name="T8">t</text:span><text:span text:style-name="T8">a</text:span><text:span text:style-name="T8">t</text:span><text:span text:style-name="T8">e</text:span><text:span text:style-name="T8">.</text:span></text:p>
        <text:p text:style-name="P17"><text:span text:style-name="T10">(b) Any ruling, agreement or contract, whether written or oral, </text:span><text:bookmark text:name="pg1linenum132"/><text:span text:style-name="T10">express or implied, between a retailer and this state's executive branch, or </text:span><text:bookmark text:name="pg1linenum142"/><text:span text:style-name="T10">any other state agency or department, stating, agreeing or ruling that the </text:span><text:bookmark text:name="pg1linenum152"/><text:span text:style-name="T10">retailer is not required to collect sales and use tax in this state despite the </text:span><text:bookmark text:name="pg1linenum162"/><text:span text:style-name="T10">presence of a warehouse, distribution center or fulfillment center in the </text:span><text:bookmark text:name="pg1linenum172"/><text:span text:style-name="T10">state that is owned or operated by the retailer or an affiliated person of the </text:span><text:bookmark text:name="pg1linenum182"/><text:span text:style-name="T10">retailer shall be null and void, unless it is specifically approved by a </text:span><text:bookmark text:name="pg1linenum192"/><text:span text:style-name="T10">majority vote of each of the chambers of the Kansas legislature.</text:span></text:p>
        <text:p text:style-name="P17"><text:bookmark text:name="pg1linenum202"/><text:span text:style-name="T10">(c) As used in this section, "affiliated person" means any person that </text:span><text:bookmark text:name="pg1linenum212"/><text:span text:style-name="T10">is a member of the same "controlled group of corporations" as defined in </text:span><text:bookmark text:name="pg1linenum222"/><text:span text:style-name="T10">section 1563(a) of the federal internal revenue code as the retailer or any </text:span><text:bookmark text:name="pg1linenum232"/><text:span text:style-name="T10">other entity that, notwithstanding its form of organization, bears the same </text:span><text:bookmark text:name="pg1linenum242"/><text:span text:style-name="T10">ownership relationship to the retailer as a corporation that is a member of </text:span><text:bookmark text:name="pg1linenum252"/><text:span text:style-name="T10">the same "controlled group of corporations" as defined in section 1563(a) </text:span><text:bookmark text:name="pg1linenum262"/><text:span text:style-name="T10">of the federal internal revenue code.</text:span></text:p>
        <text:p text:style-name="P17"><text:span text:style-name="T8">New Sec. 10. (a) On and after July 1, 2013, watercraft shall be appraised at fair market value determined therefor pursuant to K.S.A. 79-503a, and amendments thereto, and assessed at the percentage of value as follows: (1) 11.5% in tax year 2014; and (2) 5% in tax year 2015 and all tax years thereafter. In no case shall the assessed value of any </text:span><text:soft-page-break/><text:span text:style-name="T8">watercraft, as determined under the provisions of this section, cause the tax upon such watercraft to be less than $12.</text:span></text:p>
        <text:p text:style-name="P17"><text:span text:style-name="T10">(b) As</text:span><text:span text:style-name="T10"> used in this section, "watercraft" means any vessel</text:span><text:span text:style-name="T8"> requiring </text:span><text:bookmark text:name="pg1linenum193"/><text:span text:style-name="T8">numbering pursuant to K.S.A. 32-1110, and amendments thereto. </text:span><text:bookmark text:name="pg1linenum203"/><text:span text:style-name="T8">Each watercraft may include one trailer which is designed to launch, </text:span><text:bookmark text:name="pg1linenum213"/><text:span text:style-name="T8">retrieve, transport and store such watercraft and any nonelectric </text:span><text:bookmark text:name="pg1linenum223"/><text:span text:style-name="T8">motor or motors which are necessary to operate such watercraft on </text:span><text:bookmark text:name="pg1linenum233"/><text:span text:style-name="T8">the water</text:span><text:span text:style-name="T10">.</text:span></text:p>
        <text:p text:style-name="P13"><text:span text:style-name="T7">S</text:span><text:span text:style-name="T7">e</text:span><text:span text:style-name="T7">c</text:span><text:span text:style-name="T7">.</text:span><text:span text:style-name="T7"> </text:span><text:span text:style-name="T7">1</text:span><text:span text:style-name="T7">1</text:span><text:span text:style-name="T7">.</text:span><text:span text:style-name="T7"> </text:span><text:span text:style-name="T8">On July 1, 2013, </text:span><text:span text:style-name="T7">K</text:span><text:span text:style-name="T7">.</text:span><text:span text:style-name="T7">S</text:span><text:span text:style-name="T7">.</text:span><text:span text:style-name="T7">A</text:span><text:span text:style-name="T7">.</text:span><text:span text:style-name="T7"> </text:span><text:span text:style-name="T7">2</text:span><text:span text:style-name="T7">0</text:span><text:span text:style-name="T7">12</text:span><text:span text:style-name="T7"> </text:span><text:span text:style-name="T7">S</text:span><text:span text:style-name="T7">u</text:span><text:span text:style-name="T7">p</text:span><text:span text:style-name="T7">p.</text:span><text:span text:style-name="T7"> </text:span><text:span text:style-name="T7">7</text:span><text:span text:style-name="T7">4</text:span><text:span text:style-name="T7">-</text:span><text:span text:style-name="T7">2</text:span><text:span text:style-name="T7">433</text:span><text:span text:style-name="T7">f</text:span><text:span text:style-name="T7"> </text:span><text:span text:style-name="T7">i</text:span><text:span text:style-name="T7">s</text:span><text:span text:style-name="T7"> </text:span><text:span text:style-name="T7">h</text:span><text:span text:style-name="T7">e</text:span><text:span text:style-name="T7">r</text:span><text:span text:style-name="T7">e</text:span><text:span text:style-name="T7">b</text:span><text:span text:style-name="T7">y</text:span><text:span text:style-name="T7"> </text:span><text:span text:style-name="T7">a</text:span><text:span text:style-name="T7">me</text:span><text:span text:style-name="T7">n</text:span><text:span text:style-name="T7">d</text:span><text:span text:style-name="T7">e</text:span><text:span text:style-name="T7">d</text:span><text:span text:style-name="T7"> </text:span><text:span text:style-name="T7">t</text:span><text:span text:style-name="T7">o</text:span><text:span text:style-name="T7"> </text:span><text:span text:style-name="T7">r</text:span><text:span text:style-name="T7">e</text:span><text:span text:style-name="T7">a</text:span><text:span text:style-name="T7">d </text:span><text:span text:style-name="T7">a</text:span><text:span text:style-name="T7">s</text:span><text:span text:style-name="T7"> </text:span><text:span text:style-name="T7">f</text:span><text:span text:style-name="T7">o</text:span><text:span text:style-name="T7">l</text:span><text:span text:style-name="T7">l</text:span><text:span text:style-name="T7">o</text:span><text:span text:style-name="T7">w</text:span><text:span text:style-name="T7">s</text:span><text:span text:style-name="T7">:</text:span><text:span text:style-name="T7"> </text:span><text:span text:style-name="T7">7</text:span><text:span text:style-name="T7">4</text:span><text:span text:style-name="T7">-</text:span><text:span text:style-name="T7">2</text:span><text:span text:style-name="T7">4</text:span><text:span text:style-name="T7">3</text:span><text:span text:style-name="T7">3</text:span><text:span text:style-name="T7">f</text:span><text:span text:style-name="T7">. </text:span><text:span text:style-name="T7">(</text:span><text:span text:style-name="T7">a</text:span><text:span text:style-name="T7">) T</text:span><text:span text:style-name="T7">h</text:span><text:span text:style-name="T7">e</text:span><text:span text:style-name="T7">r</text:span><text:span text:style-name="T7">e</text:span><text:span text:style-name="T7"> </text:span><text:span text:style-name="T7">s</text:span><text:span text:style-name="T7">h</text:span><text:span text:style-name="T7">a</text:span><text:span text:style-name="T7">l</text:span><text:span text:style-name="T7">l</text:span><text:span text:style-name="T7"> </text:span><text:span text:style-name="T7">b</text:span><text:span text:style-name="T7">e</text:span><text:span text:style-name="T7"> </text:span><text:span text:style-name="T7">a</text:span><text:span text:style-name="T7"> d</text:span><text:span text:style-name="T7">i</text:span><text:span text:style-name="T7">v</text:span><text:span text:style-name="T7">i</text:span><text:span text:style-name="T7">s</text:span><text:span text:style-name="T7">i</text:span><text:span text:style-name="T7">o</text:span><text:span text:style-name="T7">n</text:span><text:span text:style-name="T7"> o</text:span><text:span text:style-name="T7">f</text:span><text:span text:style-name="T7"> </text:span><text:span text:style-name="T7">t</text:span><text:span text:style-name="T7">h</text:span><text:span text:style-name="T7">e</text:span><text:span text:style-name="T7"> </text:span><text:span text:style-name="T7">st</text:span><text:span text:style-name="T7">a</text:span><text:span text:style-name="T7">t</text:span><text:span text:style-name="T7">e c</text:span><text:span text:style-name="T7">o</text:span><text:span text:style-name="T7">u</text:span><text:span text:style-name="T7">r</text:span><text:span text:style-name="T7">t</text:span><text:span text:style-name="T7"> </text:span><text:span text:style-name="T7">o</text:span><text:span text:style-name="T7">f</text:span><text:span text:style-name="T7"> </text:span><text:span text:style-name="T7">t</text:span><text:span text:style-name="T7">a</text:span><text:span text:style-name="T7">x</text:span><text:span text:style-name="T7"> a</text:span><text:span text:style-name="T7">p</text:span><text:span text:style-name="T7">p</text:span><text:span text:style-name="T7">e</text:span><text:span text:style-name="T7">a</text:span><text:span text:style-name="T7">l</text:span><text:span text:style-name="T7">s</text:span><text:span text:style-name="T7"> </text:span><text:span text:style-name="T7">k</text:span><text:span text:style-name="T7">n</text:span><text:span text:style-name="T7">o</text:span><text:span text:style-name="T7">wn</text:span><text:span text:style-name="T7"> </text:span><text:span text:style-name="T7">a</text:span><text:span text:style-name="T7">s</text:span><text:span text:style-name="T7"> t</text:span><text:span text:style-name="T7">h</text:span><text:span text:style-name="T7">e</text:span><text:span text:style-name="T7"> </text:span><text:span text:style-name="T7">s</text:span><text:span text:style-name="T7">m</text:span><text:span text:style-name="T7">al</text:span><text:span text:style-name="T7">l</text:span><text:span text:style-name="T7"> </text:span><text:span text:style-name="T7">c</text:span><text:span text:style-name="T7">l</text:span><text:span text:style-name="T7">a</text:span><text:span text:style-name="T7">i</text:span><text:span text:style-name="T7">m</text:span><text:span text:style-name="T7">s</text:span><text:span text:style-name="T7"> </text:span><text:span text:style-name="T7">a</text:span><text:span text:style-name="T7">n</text:span><text:span text:style-name="T7">d</text:span><text:span text:style-name="T7"> </text:span><text:span text:style-name="T7">e</text:span><text:span text:style-name="T7">xp</text:span><text:span text:style-name="T7">e</text:span><text:span text:style-name="T7">d</text:span><text:span text:style-name="T7">it</text:span><text:span text:style-name="T7">e</text:span><text:span text:style-name="T7">d</text:span><text:span text:style-name="T7"> </text:span><text:span text:style-name="T7">h</text:span><text:span text:style-name="T7">ea</text:span><text:span text:style-name="T7">r</text:span><text:span text:style-name="T7">in</text:span><text:span text:style-name="T7">g</text:span><text:span text:style-name="T7">s</text:span><text:span text:style-name="T7"> </text:span><text:span text:style-name="T7">d</text:span><text:span text:style-name="T7">i</text:span><text:span text:style-name="T7">v</text:span><text:span text:style-name="T7">is</text:span><text:span text:style-name="T7">i</text:span><text:span text:style-name="T7">o</text:span><text:span text:style-name="T7">n</text:span><text:span text:style-name="T7">.</text:span><text:span text:style-name="T7"> </text:span><text:span text:style-name="T7">H</text:span><text:span text:style-name="T7">e</text:span><text:span text:style-name="T7">a</text:span><text:span text:style-name="T7">r</text:span><text:span text:style-name="T7">i</text:span><text:span text:style-name="T7">n</text:span><text:span text:style-name="T7">g o</text:span><text:span text:style-name="T7">f</text:span><text:span text:style-name="T7">f</text:span><text:span text:style-name="T7">i</text:span><text:span text:style-name="T7">c</text:span><text:span text:style-name="T7">e</text:span><text:span text:style-name="T7">r</text:span><text:span text:style-name="T7">s</text:span><text:span text:style-name="T7"> </text:span><text:span text:style-name="T7">a</text:span><text:span text:style-name="T7">p</text:span><text:span text:style-name="T7">p</text:span><text:span text:style-name="T7">o</text:span><text:span text:style-name="T7">i</text:span><text:span text:style-name="T7">n</text:span><text:span text:style-name="T7">t</text:span><text:span text:style-name="T7">e</text:span><text:span text:style-name="T7">d</text:span><text:span text:style-name="T7"> </text:span><text:span text:style-name="T7">b</text:span><text:span text:style-name="T7">y</text:span><text:span text:style-name="T7"> </text:span><text:span text:style-name="T7">t</text:span><text:span text:style-name="T7">h</text:span><text:span text:style-name="T7">e </text:span><text:span text:style-name="T7">c</text:span><text:span text:style-name="T7">h</text:span><text:span text:style-name="T7">i</text:span><text:span text:style-name="T7">e</text:span><text:span text:style-name="T7">f h</text:span><text:span text:style-name="T7">e</text:span><text:span text:style-name="T7">a</text:span><text:span text:style-name="T7">r</text:span><text:span text:style-name="T7">i</text:span><text:span text:style-name="T7">n</text:span><text:span text:style-name="T7">g</text:span><text:span text:style-name="T7"> </text:span><text:span text:style-name="T7">o</text:span><text:span text:style-name="T7">f</text:span><text:span text:style-name="T7">f</text:span><text:span text:style-name="T7">ice</text:span><text:span text:style-name="T7">r</text:span><text:span text:style-name="T7"> </text:span><text:span text:style-name="T7">s</text:span><text:span text:style-name="T7">h</text:span><text:span text:style-name="T7">a</text:span><text:span text:style-name="T7">l</text:span><text:span text:style-name="T7">l</text:span><text:span text:style-name="T7"> </text:span><text:span text:style-name="T7">h</text:span><text:span text:style-name="T7">a</text:span><text:span text:style-name="T7">ve</text:span><text:span text:style-name="T7"> </text:span><text:span text:style-name="T7">a</text:span><text:span text:style-name="T7">u</text:span><text:span text:style-name="T7">th</text:span><text:span text:style-name="T7">o</text:span><text:span text:style-name="T7">r</text:span><text:span text:style-name="T7">i</text:span><text:span text:style-name="T7">t</text:span><text:span text:style-name="T7">y</text:span><text:span text:style-name="T7"> t</text:span><text:span text:style-name="T7">o</text:span><text:span text:style-name="T7"> </text:span><text:span text:style-name="T7">h</text:span><text:span text:style-name="T7">e</text:span><text:span text:style-name="T7">ar </text:span><text:span text:style-name="T7">a</text:span><text:span text:style-name="T7">n</text:span><text:span text:style-name="T7">d</text:span><text:span text:style-name="T7"> </text:span><text:span text:style-name="T7">d</text:span><text:span text:style-name="T7">e</text:span><text:span text:style-name="T7">c</text:span><text:span text:style-name="T7">i</text:span><text:span text:style-name="T7">d</text:span><text:span text:style-name="T7">e</text:span><text:span text:style-name="T7"> </text:span><text:span text:style-name="T7">c</text:span><text:span text:style-name="T7">a</text:span><text:span text:style-name="T7">se</text:span><text:span text:style-name="T7">s</text:span><text:span text:style-name="T7"> </text:span><text:span text:style-name="T7">he</text:span><text:span text:style-name="T7">a</text:span><text:span text:style-name="T7">r</text:span><text:span text:style-name="T7">d </text:span><text:span text:style-name="T7">i</text:span><text:span text:style-name="T7">n</text:span><text:span text:style-name="T7"> </text:span><text:span text:style-name="T7">t</text:span><text:span text:style-name="T7">h</text:span><text:span text:style-name="T7">e</text:span><text:span text:style-name="T7"> </text:span><text:span text:style-name="T7">s</text:span><text:span text:style-name="T7">m</text:span><text:span text:style-name="T7">a</text:span><text:span text:style-name="T7">l</text:span><text:span text:style-name="T7">l</text:span><text:span text:style-name="T7"> </text:span><text:span text:style-name="T7">c</text:span><text:span text:style-name="T7">l</text:span><text:span text:style-name="T7">a</text:span><text:span text:style-name="T7">i</text:span><text:span text:style-name="T7">m</text:span><text:span text:style-name="T7">s</text:span><text:span text:style-name="T7"> a</text:span><text:span text:style-name="T7">n</text:span><text:span text:style-name="T7">d</text:span><text:span text:style-name="T7"> </text:span><text:span text:style-name="T7">e</text:span><text:span text:style-name="T7">x</text:span><text:span text:style-name="T7">p</text:span><text:span text:style-name="T7">e</text:span><text:span text:style-name="T7">d</text:span><text:span text:style-name="T7">i</text:span><text:span text:style-name="T7">t</text:span><text:span text:style-name="T7">e</text:span><text:span text:style-name="T7">d</text:span><text:span text:style-name="T7"> h</text:span><text:span text:style-name="T7">e</text:span><text:span text:style-name="T7">a</text:span><text:span text:style-name="T7">r</text:span><text:span text:style-name="T7">i</text:span><text:span text:style-name="T7">n</text:span><text:span text:style-name="T7">g</text:span><text:span text:style-name="T7">s d</text:span><text:span text:style-name="T7">i</text:span><text:span text:style-name="T7">v</text:span><text:span text:style-name="T7">i</text:span><text:span text:style-name="T7">s</text:span><text:span text:style-name="T7">ion</text:span><text:span text:style-name="T7">.</text:span></text:p>
        <text:p text:style-name="P13"><text:span text:style-name="T10">(b) The small claims and expedited hearings division shall have </text:span><text:bookmark text:name="pg1linenum133"/><text:span text:style-name="T10">jurisdiction over hearing and deciding applications for the refund of </text:span><text:bookmark text:name="pg1linenum143"/><text:span text:style-name="T10">protested taxes under the provisions of K.S.A. 79-2005, and amendments </text:span><text:bookmark text:name="pg1linenum153"/><text:span text:style-name="T10">thereto, and hearing and deciding appeals from decisions rendered </text:span><text:bookmark text:name="pg1linenum163"/><text:span text:style-name="T10">pursuant to the provisions of K.S.A. 79-1448, and amendments thereto, </text:span><text:bookmark text:name="pg1linenum173"/><text:span text:style-name="T10">and of article 16 of chapter 79 of the Kansas Statutes Annotated, and</text:span><text:span text:style-name="T14"> acts </text:span><text:bookmark text:name="pg1linenum183"/><text:span text:style-name="T14">amendatory thereof or supplemental</text:span><text:span text:style-name="T12"> amendments</text:span><text:span text:style-name="T10"> thereto, with regard to </text:span><text:bookmark text:name="pg1linenum194"/><text:span text:style-name="T10">single-family residential property. The filing of an appeal with the small </text:span><text:bookmark text:name="pg1linenum204"/><text:span text:style-name="T10">claims and expedited hearings division shall be a prerequisite for filing an </text:span><text:bookmark text:name="pg1linenum214"/><text:span text:style-name="T10">appeal with the state court of tax appeals for appeals involving single-</text:span><text:bookmark text:name="pg1linenum224"/><text:span text:style-name="T10">family residential property.</text:span></text:p>
        <text:p text:style-name="P13"><text:bookmark text:name="pg1linenum234"/><text:span text:style-name="T10">(c) At the election of the taxpayer, the small claims and expedited </text:span><text:bookmark text:name="pg1linenum243"/><text:span text:style-name="T10">hearings </text:span><text:soft-page-break/><text:span text:style-name="T10">division shall have jurisdiction over: (1) Any appeal of a decision, </text:span><text:bookmark text:name="pg1linenum253"/><text:span text:style-name="T10">finding, order or ruling of the director of taxation, except an appeal, </text:span><text:bookmark text:name="pg1linenum263"/><text:span text:style-name="T10">finding, order or ruling relating to an assessment issued pursuant to K.S.A. </text:span><text:bookmark text:name="pg1linenum272"/><text:span text:style-name="T10">79-5201 et seq., and amendments thereto, in which the amount of tax in </text:span><text:bookmark text:name="pg1linenum282"/><text:span text:style-name="T10">controversy does not exceed $15,000; (2) hearing and deciding </text:span><text:bookmark text:name="pg1linenum292"/><text:span text:style-name="T10">applications for the refund of protested taxes under the provisions of </text:span><text:bookmark text:name="pg1linenum302"/><text:span text:style-name="T10">K.S.A. 79-2005, and amendments thereto, where the value of the property, </text:span><text:bookmark text:name="pg1linenum312"/><text:span text:style-name="T10">other than property devoted to agricultural use, is less than $2,000,000 as </text:span><text:bookmark text:name="pg1linenum322"/><text:span text:style-name="T10">reflected on the valuation notice; </text:span><text:span text:style-name="T12">and </text:span><text:span text:style-name="T10">(3) hearing and deciding appeals </text:span><text:bookmark text:name="pg1linenum332"/><text:span text:style-name="T10">from decisions rendered pursuant to the provisions of K.S.A. 79-1448, and </text:span><text:bookmark text:name="pg1linenum342"/><text:span text:style-name="T10">amendments thereto, and of article 16 of chapter 79 of the Kansas Statutes </text:span><text:bookmark text:name="pg1linenum352"/><text:span text:style-name="T10">Annotated, and</text:span><text:span text:style-name="T14"> acts amendatory thereof or supplemental</text:span><text:span text:style-name="T12"> amendments</text:span><text:span text:style-name="T10"> </text:span><text:bookmark text:name="pg1linenum362"/><text:span text:style-name="T10">thereto, other than those relating to land devoted to agricultural use, </text:span><text:bookmark text:name="pg2linenum112"/><text:span text:style-name="T10">wherein the value of the property is less than $2,000,000 as reflected on </text:span><text:bookmark text:name="pg2linenum212"/><text:span text:style-name="T10">the valuation notice.</text:span></text:p>
        <text:p text:style-name="P13"><text:bookmark text:name="pg2linenum312"/><text:span text:style-name="T10">(d) In accordance with the provisions of K.S.A. 74-2438, and </text:span><text:bookmark text:name="pg2linenum45"/><text:span text:style-name="T10">amendments thereto, any party may elect to appeal any application or </text:span><text:bookmark text:name="pg2linenum52"/><text:span text:style-name="T10">decision referenced in subsection (b) to the state court of tax appeals. </text:span><text:bookmark text:name="pg2linenum62"/><text:span text:style-name="T10">Except as provided in subsection (b) regarding single-family residential </text:span><text:bookmark text:name="pg2linenum72"/><text:span text:style-name="T10">property, the filing of an appeal with the small claims and expedited </text:span><text:bookmark text:name="pg2linenum82"/><text:span text:style-name="T10">hearings division shall not be a prerequisite for filing an appeal with the </text:span><text:bookmark text:name="pg2linenum92"/><text:span text:style-name="T10">state court of tax appeals under this section. Final decisions of the small </text:span><text:bookmark text:name="pg2linenum102"/><text:span text:style-name="T10">claims and expedited hearings division may be appealed to the state court </text:span><text:bookmark text:name="pg2linenum111"/><text:span text:style-name="T10">of tax appeals. An appeal of a decision of the small claims and expedited </text:span><text:bookmark text:name="pg2linenum121"/><text:span text:style-name="T10">hearings division to the state court of tax appeals shall be de novo.</text:span></text:p>
        <text:p text:style-name="P13"><text:bookmark text:name="pg2linenum131"/><text:soft-page-break/><text:span text:style-name="T10">(e) A taxpayer shall commence a proceeding in the small claims and </text:span><text:bookmark text:name="pg2linenum141"/><text:span text:style-name="T10">expedited hearings division by filing a notice of appeal in the form </text:span><text:bookmark text:name="pg2linenum151"/><text:span text:style-name="T10">prescribed by the rules of the state court of tax appeals which shall state </text:span><text:bookmark text:name="pg2linenum161"/><text:span text:style-name="T10">the nature of the taxpayer's claim. Notice of appeal shall be provided to the </text:span><text:bookmark text:name="pg2linenum171"/><text:span text:style-name="T10">appropriate unit of government named in the notice of appeal by the </text:span><text:bookmark text:name="pg2linenum181"/><text:span text:style-name="T10">taxpayer. In any valuation appeal or tax protest commenced pursuant to </text:span><text:bookmark text:name="pg2linenum191"/><text:span text:style-name="T10">articles 14 and 20 of chapter 79 of the Kansas Statutes Annotated, and </text:span><text:bookmark text:name="pg2linenum201"/><text:span text:style-name="T10">amendments thereto, the hearing shall be conducted in the county where </text:span><text:bookmark text:name="pg2linenum211"/><text:span text:style-name="T10">the property is located or a county adjacent thereto. In any appeal from a </text:span><text:bookmark text:name="pg2linenum221"/><text:span text:style-name="T10">final determination by the secretary of revenue, the hearing shall be </text:span><text:bookmark text:name="pg2linenum231"/><text:span text:style-name="T10">conducted in the county in which the taxpayer resides or a county adjacent </text:span><text:bookmark text:name="pg2linenum241"/><text:span text:style-name="T10">thereto.</text:span></text:p>
        <text:p text:style-name="P13"><text:bookmark text:name="pg2linenum251"/><text:span text:style-name="T10">(f) The hearing in the small claims and expedited hearings division </text:span><text:bookmark text:name="pg2linenum261"/><text:span text:style-name="T10">shall be informal. The hearing officer may hear any testimony and receive </text:span><text:bookmark text:name="pg2linenum271"/><text:span text:style-name="T10">any evidence the hearing officer deems necessary or desirable for a just </text:span><text:bookmark text:name="pg2linenum281"/><text:span text:style-name="T10">determination of the case. A hearing officer shall have the authority to </text:span><text:bookmark text:name="pg2linenum291"/><text:span text:style-name="T10">administer oaths in all matters before the hearing officer. All testimony </text:span><text:bookmark text:name="pg2linenum301"/><text:span text:style-name="T10">shall be given under oath. A party may appear personally or may be </text:span><text:bookmark text:name="pg2linenum311"/><text:span text:style-name="T10">represented by an attorney, a certified public accountant, a certified general </text:span><text:bookmark text:name="pg2linenum321"/><text:span text:style-name="T10">appraiser, a tax representative or agent, a member of the taxpayer's </text:span><text:bookmark text:name="pg2linenum331"/><text:span text:style-name="T10">immediate family or an authorized employee of the taxpayer. A county or </text:span><text:bookmark text:name="pg2linenum341"/><text:span text:style-name="T10">unified government may be represented by the county appraiser, designee </text:span><text:bookmark text:name="pg2linenum351"/><text:span text:style-name="T10">of the county appraiser, county attorney or counselor or other </text:span><text:bookmark text:name="pg2linenum361"/><text:span text:style-name="T10">representatives so designated. No transcript of the proceedings shall be </text:span><text:bookmark text:name="pg2linenum371"/><text:span text:style-name="T10">kept.</text:span></text:p>
        <text:p text:style-name="P13"><text:bookmark text:name="pg2linenum381"/><text:soft-page-break/><text:span text:style-name="T10">(g) The hearing in the small claims and expedited hearings division </text:span><text:bookmark text:name="pg2linenum391"/><text:span text:style-name="T10">shall be conducted within 60 days after the appeal is filed in the small </text:span><text:bookmark text:name="pg2linenum401"/><text:span text:style-name="T10">claims and expedited hearings division unless such time period is waived </text:span><text:bookmark text:name="pg2linenum411"/><text:span text:style-name="T10">by the taxpayer. A decision shall be rendered by the hearing officer within </text:span><text:bookmark text:name="pg2linenum421"/><text:span text:style-name="T10">30 days after the hearing is concluded and, in cases arising from appeals </text:span><text:bookmark text:name="pg2linenum431"/><text:span text:style-name="T10">described by subsections (b) and (c)(2) and (3), shall be accompanied by a </text:span><text:bookmark text:name="pg3linenum110"/><text:span text:style-name="T10">written explanation of the reasoning upon which such decision is based. </text:span><text:bookmark text:name="pg3linenum210"/><text:span text:style-name="T10">Documents provided by a taxpayer or county or district appraiser shall be </text:span><text:bookmark text:name="pg3linenum310"/><text:span text:style-name="T10">returned to the taxpayer or the county or district appraiser by the hearing </text:span><text:bookmark text:name="pg3linenum44"/><text:span text:style-name="T10">officer and shall not become a part of the court's permanent records. </text:span><text:bookmark text:name="pg3linenum51"/><text:span text:style-name="T10">Documents provided to the hearing officer shall be confidential and may </text:span><text:bookmark text:name="pg3linenum61"/><text:span text:style-name="T10">not be disclosed, except as otherwise specifically provided.</text:span></text:p>
        <text:p text:style-name="P13"><text:bookmark text:name="pg3linenum71"/><text:span text:style-name="T10">(h) With regard to any matter properly submitted to the division </text:span><text:bookmark text:name="pg3linenum81"/><text:span text:style-name="T10">relating to the determination of valuation of property for taxation purposes, </text:span><text:bookmark text:name="pg3linenum91"/><text:span text:style-name="T10">it shall be the duty of the county appraiser to initiate the production of </text:span><text:bookmark text:name="pg3linenum101"/><text:span text:style-name="T10">evidence to demonstrate, by a preponderance of the evidence, the validity </text:span><text:bookmark text:name="pg3linenum111"/><text:span text:style-name="T10">and correctness of such determination. No presumption shall exist in favor </text:span><text:bookmark text:name="pg3linenum121"/><text:span text:style-name="T10">of the county appraiser with respect to the validity and correctness of such </text:span><text:bookmark text:name="pg3linenum131"/><text:span text:style-name="T10">determination.</text:span><text:span text:style-name="T12"> With regard to leased commercial and industrial property, </text:span><text:bookmark text:name="pg3linenum141"/><text:span text:style-name="T12">the presumption of validity and correctness of such determination shall </text:span><text:bookmark text:name="pg3linenum151"/><text:span text:style-name="T12">exist in favor of the county appraiser unless the taxpayer has furnished the </text:span><text:bookmark text:name="pg3linenum161"/><text:span text:style-name="T12">county or district appraiser,</text:span><text:span text:style-name="T6"> within 30 calendar days following</text:span><text:span text:style-name="T12"> </text:span><text:bookmark text:name="pg3linenum171"/><text:span text:style-name="T12">the informal meeting required by K.S.A. 79-1448, and amendments </text:span><text:bookmark text:name="pg3linenum181"/><text:span text:style-name="T12">thereto, or </text:span><text:span text:style-name="T6">within 30 calendar days following </text:span><text:span text:style-name="T12">the informal </text:span><text:soft-page-break/><text:span text:style-name="T12">meeting </text:span><text:bookmark text:name="pg3linenum191"/><text:span text:style-name="T12">required by K.S.A. 79-2005, and amendments thereto, a complete income </text:span><text:bookmark text:name="pg3linenum201"/><text:span text:style-name="T12">and expense statement for the property for the three years next preceding </text:span><text:bookmark text:name="pg3linenum211"/><text:span text:style-name="T12">the year of appeal.</text:span></text:p>
        <text:p text:style-name="P13"><text:span text:style-name="T7">Sec. 12. O</text:span><text:span text:style-name="T8">n July 1, 2013, </text:span><text:span text:style-name="T7">K.S.A. 2012 Supp. 79-306e is hereby amended to read as follows: 79-306e. (a) The value for property tax purposes of any</text:span><text:span text:style-name="T13"> vessel</text:span><text:span text:style-name="T5"> watercraft</text:span><text:span text:style-name="T7">, as defined by</text:span><text:span text:style-name="T13"> K.S.A. 32-1102</text:span><text:span text:style-name="T5"> section 1</text:span><text:span text:style-name="T6">0</text:span><text:span text:style-name="T7">, and amendments thereto, which is acquired or sold after January 1 and prior to September 1 of any taxable year shall be equal to the value determined therefor pursuant to</text:span><text:span text:style-name="T13"> K.S.A. 79-503a</text:span><text:span text:style-name="T5"> section 1</text:span><text:span text:style-name="T6">0</text:span><text:span text:style-name="T7">, and amendments thereto, multiplied by: (1) In the case of a sale, a fraction the </text:span><text:span text:style-name="T7">numerator of which is the number of months, or major portion thereof, such</text:span><text:span text:style-name="T13"> vessel</text:span><text:span text:style-name="T5"> watercraft</text:span><text:span text:style-name="T7"> was owned by the record owner thereof during the taxable year in which such</text:span><text:span text:style-name="T13"> vessel</text:span><text:span text:style-name="T5"> watercraft</text:span><text:span text:style-name="T7"> was sold, and the denominator of which is 12; and (2) in the case of an acquisition, a fraction the numerator of which is the number of months, or major portion thereof, remaining in the taxable year after the date of acquisition by the record owner thereof, and the denominator of which is 12.</text:span></text:p>
        <text:p text:style-name="P13"><text:span text:style-name="T10">(b) On or after July 1, 2007, notice of the acquisition or sale of any </text:span><text:bookmark text:name="pg5linenum91"/><text:span text:style-name="T10">such</text:span><text:span text:style-name="T14"> vessel</text:span><text:span text:style-name="T15"> watercraft</text:span><text:span text:style-name="T10"> shall be provided by the record owner thereof to the </text:span><text:bookmark text:name="pg5linenum101"/><text:span text:style-name="T10">appropriate county appraiser on or before December 20 of the year of such </text:span><text:bookmark text:name="pg5linenum111"/><text:span text:style-name="T10">acquisition or sale. Upon receipt of such notice, and after computation of </text:span><text:bookmark text:name="pg5linenum121"/><text:span text:style-name="T10">the value of any such</text:span><text:span text:style-name="T14"> vessel</text:span><text:span text:style-name="T15"> watercraft</text:span><text:span text:style-name="T10"> in accordance with the provision of </text:span><text:bookmark text:name="pg5linenum131"/><text:span text:style-name="T10">subsection (a), a notification or revised notification of value shall be </text:span><text:bookmark text:name="pg5linenum141"/><text:span text:style-name="T10">mailed to the taxpayer.</text:span></text:p>
        <text:p text:style-name="P13"><text:bookmark text:name="pg5linenum151"/><text:span text:style-name="T10">(c) </text:span><text:span text:style-name="T14">Vessels </text:span><text:span text:style-name="T15">Watercraft</text:span><text:span text:style-name="T10"> acquired after September 1 of a taxable year </text:span><text:bookmark text:name="pg5linenum161"/><text:span text:style-name="T10">shall not be </text:span><text:soft-page-break/><text:span text:style-name="T10">subject to assessment and taxation for such year, except as </text:span><text:bookmark text:name="pg5linenum171"/><text:span text:style-name="T10">provided by paragraph (1) of subsection (a).</text:span></text:p>
        <text:p text:style-name="P13"><text:bookmark text:name="pg5linenum181"/><text:span text:style-name="T10">(d) The provisions of this section shall apply to all taxable years </text:span><text:bookmark text:name="pg5linenum191"/><text:span text:style-name="T10">commencing after December 31,</text:span><text:span text:style-name="T14"> 2002</text:span><text:span text:style-name="T15"> 2013</text:span><text:span text:style-name="T10">.</text:span></text:p>
        <text:p text:style-name="P13"><text:span text:style-name="T7">Sec. 13. </text:span><text:span text:style-name="T8">On July 1, 2013, </text:span><text:span text:style-name="T7">K.S.A. 2012 Supp. 79-1448 is hereby amended to read as follows: 79-1448. Any taxpayer may complain or appeal to the county appraiser from the classification or appraisal of the taxpayer's property by giving notice to the county appraiser within 30 days subsequent to the date of mailing of the valuation notice required by K.S.A. 79-1460, and amendments thereto, for real property, and on or before May 15 for personal property. The county appraiser or the appraiser's designee shall arrange to hold an informal meeting with the aggrieved taxpayer with reference to the property in question. At such meeting it shall be the duty of the county appraiser or the county appraiser's designee to initiate production of evidence to substantiate the valuation of such property, including the affording to the taxpayer of the opportunity to review the data sheet of comparable sales utilized in the determination of such valuation. </text:span><text:span text:style-name="T6">In any appeal from the appraisal of leased commercial and industrial property, the county or district appraiser's appraised value shall be presumed to be valid and correct and may only be rebutted by a preponderance of the evidence, unless the property owner furnishes the county or district appraiser a complete income and expense statement for the property for the three years next preceding the year of appeal within 30 calendar days following the informal meeting. </text:span><text:span text:style-name="T7">The county appraiser may extend the time in which the taxpayer </text:span><text:soft-page-break/><text:span text:style-name="T7">may informally appeal from the classification or appraisal of the taxpayer's property for just and adequate reasons. Except as provided in K.S.A. 79-1404, and amendments thereto, no informal meeting regarding real </text:span><text:span text:style-name="T7">property shall be scheduled to take place after May 15, nor shall a final determination be given by the appraiser after May 20. Any final determination shall be accompanied by a written explanation of the reasoning upon which such determination is based when such determination is not in favor of the taxpayer. Any taxpayer who is aggrieved by the final determination of the county appraiser may appeal to the hearing officer or panel appointed pursuant to K.S.A. 79-1611, and amendments thereto, and such hearing officer, or panel, for just cause shown and recorded, is authorized to change the classification or valuation of specific tracts or individual items of real or personal property in the same manner provided for in K.S.A. 79-1606, and amendments thereto. In lieu of appealing to a hearing officer or panel appointed pursuant to K.S.A. 79-1611, and amendments thereto, any taxpayer aggrieved by the final determination of the county appraiser, except with regard to land devoted to agricultural use, wherein the value of the property, is less than $2,000,000, as reflected on the valuation notice, or the property constitutes single family residential property, may appeal to the small claims and expedited hearings division of the state court of tax appeals within the time period prescribed by K.S.A. 79-1606, and amendments thereto. Any taxpayer who is aggrieved by the final determination of a hearing officer or panel may appeal to the state court of tax appeals as provided in K.S.A. 79-1609, and amendments thereto. An informal meeting with the county appraiser or the appraiser's designee shall </text:span><text:soft-page-break/><text:span text:style-name="T7">be a condition precedent to an appeal to the county or district hearing panel.</text:span></text:p>
        <text:p text:style-name="P13"><text:span text:style-name="T7">Sec. 14. </text:span><text:span text:style-name="T8">On July 1, 2013, </text:span><text:span text:style-name="T7">K.S.A. 2012 Supp. 79-1609 is hereby amended to read as follows: 79-1609. Any person aggrieved by any order of the hearing officer or panel may appeal to the state court of tax appeals by filing a written notice of appeal, on forms approved by the state court of tax appeals and provided by the county clerk for such purpose, stating the grounds thereof and a description of any comparable property or properties and the appraisal thereof upon which they rely as evidence of inequality of the appraisal of their property, if that be a ground of the appeal, with the state court of tax appeals and by filing a copy thereof with the county clerk within 30 days after the date of the order from which the appeal is taken. A county or district appraiser may appeal to the state court of tax appeals from any order of the hearing officer or panel. With regard to any matter properly submitted to the court relating to the determination of valuation of residential property or real property used for commercial and industrial purposes for taxation purposes, it shall be the duty of the county appraiser to initiate the production of evidence to demonstrate, by a preponderance of the evidence, the validity and correctness of such determination</text:span><text:span text:style-name="T13"> except that no such duty shall accrue with regard to leased commercial and industrial property unless the property owner has furnished to the county or district appraiser a complete income and expense statement for the property for the three years next preceding the year of appeal. No presumption shall exist in favor of the county appraiser with respect to the validity and correctness of such determination</text:span><text:span text:style-name="T7">.</text:span><text:span text:style-name="T6"> With regard to leased commercial and industrial property, the presumption of validity and </text:span><text:soft-page-break/><text:span text:style-name="T6">correctness of such determination shall exist in favor of the county or district appraiser unless, within 30 calendar days following the informal meeting required by K.S.A. 79-1448, and amendments thereto, the taxpayer furnished to the county or district appraiser complete income and expense statements for the property for the three years next preceding the year of appeal.</text:span></text:p>
        <text:p text:style-name="P13"><text:span text:style-name="T8">Sec. 15. O</text:span><text:span text:style-name="T8">n July 1, 2013, </text:span><text:span text:style-name="T8">K.S.A. 2012 Supp. 79-1701a is hereby amended to read as follows: 79-1701a. Any taxpayer, the county appraiser or the county clerk shall, on their own motion, request the board of county commissioners to order the correction of the clerical errors in the appraisal, assessment or tax rolls as described in K.S.A. 79-1701, and amendments thereto. The board of county commissioners of the several counties are hereby authorized to order the correction of clerical errors, specified in K.S.A. 79-1701, and amendments thereto, in the appraisal, assessment or tax rolls for the current year and the immediately preceding two years during the period on and after November 1 of each year. If a county treasurer has collected and distributed the property taxes of a taxpayer and it shall thereafter be determined that the tax computed and paid was based on an erroneous assessment due to a clerical error which resulted in an overpayment of taxes by the taxpayer, and such error is corrected under the provisions hereof then the county commissioners may direct a refund in the amount of the overpayment plus interest at the rate prescribed by K.S.A. 79-2968, and amendments thereto, plus two percentage points, per annum, from the date of payment from tax moneys collected during the current year and approve a claim therefor. If all or any </text:span><text:soft-page-break/><text:span text:style-name="T8">portion of the taxes on such property remain unpaid, the board of county commissioners shall cancel that portion of such unpaid taxes which were assessed on the basis of the error which is being corrected. In lieu of taking such a refund the taxpayer may, at the taxpayer's option, be allowed a credit on the current year's taxes in the amount of the overpayment plus interest at the rate prescribed by K.S.A. 79-2968, and amendments thereto, from the date of payment for the previous year. In the event the error results in an understatement of value or taxes as a result of</text:span><text:span text:style-name="T14"> a mathematical miscomputation on the part of the county,</text:span><text:span text:style-name="T6"> the correction of the clerical errors listed in subsection (a), (c), (f) or (g) of K.S.A. 79-1701, and amendments thereto, and</text:span><text:span text:style-name="T8"> the board of county commissioners of the several counties are hereby authorized to correct such error and order an additional assessment or tax bill, or both, to be issued, except that, in no such case </text:span><text:span text:style-name="T8">shall the taxpayer be assessed interest or penalties on any tax which may be assessed. If such error applies to property which has been sold or otherwise transferred subsequent to the time the error was made, no such additional assessment or tax bill shall be issued.</text:span></text:p>
        <text:p text:style-name="P13"><text:span text:style-name="T7">S</text:span><text:span text:style-name="T7">e</text:span><text:span text:style-name="T7">c</text:span><text:span text:style-name="T7">.</text:span><text:span text:style-name="T7"> </text:span><text:span text:style-name="T7">16.</text:span><text:span text:style-name="T7"> </text:span><text:span text:style-name="T8">On July 1, 2013, </text:span><text:span text:style-name="T7">K</text:span><text:span text:style-name="T7">.</text:span><text:span text:style-name="T7">S</text:span><text:span text:style-name="T7">.</text:span><text:span text:style-name="T7">A. 2</text:span><text:span text:style-name="T7">0</text:span><text:span text:style-name="T7">1</text:span><text:span text:style-name="T7">2 Su</text:span><text:span text:style-name="T7">p</text:span><text:span text:style-name="T7">p. 7</text:span><text:span text:style-name="T7">9</text:span><text:span text:style-name="T7">-</text:span><text:span text:style-name="T7">1</text:span><text:span text:style-name="T7">702 </text:span><text:span text:style-name="T7">i</text:span><text:span text:style-name="T7">s</text:span><text:span text:style-name="T7"> </text:span><text:span text:style-name="T7">h</text:span><text:span text:style-name="T7">e</text:span><text:span text:style-name="T7">r</text:span><text:span text:style-name="T7">eby </text:span><text:span text:style-name="T7">a</text:span><text:span text:style-name="T7">m</text:span><text:span text:style-name="T7">e</text:span><text:span text:style-name="T7">n</text:span><text:span text:style-name="T7">ded</text:span><text:span text:style-name="T7"> </text:span><text:span text:style-name="T7">t</text:span><text:span text:style-name="T7">o</text:span><text:span text:style-name="T7"> rea</text:span><text:span text:style-name="T7">d</text:span><text:span text:style-name="T7"> </text:span><text:span text:style-name="T7">a</text:span><text:span text:style-name="T7">s</text:span><text:span text:style-name="T7"> fol</text:span><text:span text:style-name="T7">l</text:span><text:span text:style-name="T7">o</text:span><text:span text:style-name="T7">ws: </text:span><text:span text:style-name="T7">7</text:span><text:span text:style-name="T7">9</text:span><text:span text:style-name="T7">-</text:span><text:span text:style-name="T7">1</text:span><text:span text:style-name="T7">702. </text:span><text:span text:style-name="T7">I</text:span><text:span text:style-name="T7">f</text:span><text:span text:style-name="T7"> </text:span><text:span text:style-name="T7">a</text:span><text:span text:style-name="T7">ny </text:span><text:span text:style-name="T7">t</text:span><text:span text:style-name="T7">a</text:span><text:span text:style-name="T7">x</text:span><text:span text:style-name="T7">p</text:span><text:span text:style-name="T7">a</text:span><text:span text:style-name="T7">y</text:span><text:span text:style-name="T7">er</text:span><text:span text:style-name="T7">, </text:span><text:span text:style-name="T7">mu</text:span><text:span text:style-name="T7">n</text:span><text:span text:style-name="T7">ic</text:span><text:span text:style-name="T7">ip</text:span><text:span text:style-name="T7">al</text:span><text:span text:style-name="T7">i</text:span><text:span text:style-name="T7">ty</text:span><text:span text:style-name="T7"> </text:span><text:span text:style-name="T7">o</text:span><text:span text:style-name="T7">r</text:span><text:span text:style-name="T7"> tax</text:span><text:span text:style-name="T7">i</text:span><text:span text:style-name="T7">n</text:span><text:span text:style-name="T7">g di</text:span><text:span text:style-name="T7">s</text:span><text:span text:style-name="T7">tric</text:span><text:span text:style-name="T7">t</text:span><text:span text:style-name="T7"> </text:span><text:span text:style-name="T7">s</text:span><text:span text:style-name="T7">h</text:span><text:span text:style-name="T7">a</text:span><text:span text:style-name="T7">ll h</text:span><text:span text:style-name="T7">a</text:span><text:span text:style-name="T7">v</text:span><text:span text:style-name="T7">e</text:span><text:span text:style-name="T7"> </text:span><text:span text:style-name="T7">a gr</text:span><text:span text:style-name="T7">i</text:span><text:span text:style-name="T7">e</text:span><text:span text:style-name="T7">v</text:span><text:span text:style-name="T7">a</text:span><text:span text:style-name="T7">nce</text:span><text:span text:style-name="T7"> </text:span><text:span text:style-name="T7">d</text:span><text:span text:style-name="T7">e</text:span><text:span text:style-name="T7">scri</text:span><text:span text:style-name="T7">b</text:span><text:span text:style-name="T7">e</text:span><text:span text:style-name="T7">d</text:span><text:span text:style-name="T7"> </text:span><text:span text:style-name="T7">unde</text:span><text:span text:style-name="T7">r</text:span><text:span text:style-name="T7"> </text:span><text:span text:style-name="T7">the </text:span><text:span text:style-name="T7">p</text:span><text:span text:style-name="T7">r</text:span><text:span text:style-name="T7">o</text:span><text:span text:style-name="T7">v</text:span><text:span text:style-name="T7">ision</text:span><text:span text:style-name="T7">s</text:span><text:span text:style-name="T7"> </text:span><text:span text:style-name="T7">o</text:span><text:span text:style-name="T7">f</text:span><text:span text:style-name="T7"> K.</text:span><text:span text:style-name="T7">S</text:span><text:span text:style-name="T7">.</text:span><text:span text:style-name="T7">A</text:span><text:span text:style-name="T7">.</text:span><text:span text:style-name="T7"> </text:span><text:span text:style-name="T7">7</text:span><text:span text:style-name="T7">9-</text:span><text:span text:style-name="T7">17</text:span><text:span text:style-name="T7">01</text:span><text:span text:style-name="T7"> </text:span><text:span text:style-name="T7">or</text:span><text:span text:style-name="T7"> 7</text:span><text:span text:style-name="T7">9-</text:span><text:span text:style-name="T7">1</text:span><text:span text:style-name="T7">70</text:span><text:span text:style-name="T7">1</text:span><text:span text:style-name="T7">a</text:span><text:span text:style-name="T7">,</text:span><text:span text:style-name="T7"> and</text:span><text:span text:style-name="T7"> </text:span><text:span text:style-name="T7">a</text:span><text:span text:style-name="T7">mend</text:span><text:span text:style-name="T7">m</text:span><text:span text:style-name="T7">ents</text:span><text:span text:style-name="T7"> </text:span><text:span text:style-name="T7">t</text:span><text:span text:style-name="T7">h</text:span><text:span text:style-name="T7">e</text:span><text:span text:style-name="T7">r</text:span><text:span text:style-name="T7">eto,</text:span><text:span text:style-name="T7"> </text:span><text:span text:style-name="T7">w</text:span><text:span text:style-name="T7">h</text:span><text:span text:style-name="T7">i</text:span><text:span text:style-name="T7">ch i</text:span><text:span text:style-name="T7">s</text:span><text:span text:style-name="T7"> </text:span><text:span text:style-name="T7">n</text:span><text:span text:style-name="T7">o</text:span><text:span text:style-name="T7">t r</text:span><text:span text:style-name="T7">e</text:span><text:span text:style-name="T7">m</text:span><text:span text:style-name="T7">e</text:span><text:span text:style-name="T7">diab</text:span><text:span text:style-name="T7">l</text:span><text:span text:style-name="T7">e</text:span><text:span text:style-name="T7"> </text:span><text:span text:style-name="T7">t</text:span><text:span text:style-name="T7">here</text:span><text:span text:style-name="T7">u</text:span><text:span text:style-name="T7">n</text:span><text:span text:style-name="T7">der </text:span><text:span text:style-name="T7">s</text:span><text:span text:style-name="T7">o</text:span><text:span text:style-name="T7">le</text:span><text:span text:style-name="T7">ly</text:span><text:span text:style-name="T7"> be</text:span><text:span text:style-name="T7">c</text:span><text:span text:style-name="T7">a</text:span><text:span text:style-name="T7">u</text:span><text:span text:style-name="T7">s</text:span><text:span text:style-name="T7">e n</text:span><text:span text:style-name="T7">o</text:span><text:span text:style-name="T7">t</text:span><text:span text:style-name="T7"> </text:span><text:span text:style-name="T7">r</text:span><text:span text:style-name="T7">e</text:span><text:span text:style-name="T7">p</text:span><text:span text:style-name="T7">or</text:span><text:span text:style-name="T7">te</text:span><text:span text:style-name="T7">d </text:span><text:span text:style-name="T7">w</text:span><text:span text:style-name="T7">it</text:span><text:span text:style-name="T7">hi</text:span><text:span text:style-name="T7">n </text:span><text:span text:style-name="T7">t</text:span><text:span text:style-name="T7">he</text:span><text:span text:style-name="T7"> </text:span><text:span text:style-name="T7">t</text:span><text:span text:style-name="T7">i</text:span><text:span text:style-name="T7">me p</text:span><text:span text:style-name="T7">r</text:span><text:span text:style-name="T7">e</text:span><text:span text:style-name="T7">scri</text:span><text:span text:style-name="T7">b</text:span><text:span text:style-name="T7">ed t</text:span><text:span text:style-name="T7">h</text:span><text:span text:style-name="T7">e</text:span><text:span text:style-name="T7">r</text:span><text:span text:style-name="T7">e</text:span><text:span text:style-name="T7">i</text:span><text:span text:style-name="T7">n, o</text:span><text:span text:style-name="T7">r</text:span><text:span text:style-name="T7"> </text:span><text:span text:style-name="T7">w</text:span><text:span text:style-name="T7">h</text:span><text:span text:style-name="T7">ich </text:span><text:span text:style-name="T7">w</text:span><text:span text:style-name="T7">a</text:span><text:span text:style-name="T7">s</text:span><text:span text:style-name="T7"> </text:span><text:span text:style-name="T7">rem</text:span><text:span text:style-name="T7">e</text:span><text:span text:style-name="T7">d</text:span><text:span text:style-name="T7">i</text:span><text:span text:style-name="T7">able</text:span><text:span text:style-name="T7"> </text:span><text:span text:style-name="T7">t</text:span><text:span text:style-name="T7">h</text:span><text:span text:style-name="T7">e</text:span><text:span text:style-name="T7">reun</text:span><text:span text:style-name="T7">d</text:span><text:span text:style-name="T7">e</text:span><text:span text:style-name="T7">r an</text:span><text:span text:style-name="T7">d</text:span><text:span text:style-name="T7"> </text:span><text:span text:style-name="T7">r</text:span><text:span text:style-name="T7">e</text:span><text:span text:style-name="T7">porte</text:span><text:span text:style-name="T7">d</text:span><text:span text:style-name="T7"> </text:span><text:span text:style-name="T7">t</text:span><text:span text:style-name="T7">o</text:span><text:span text:style-name="T7"> th</text:span><text:span text:style-name="T7">e</text:span><text:span text:style-name="T7"> </text:span><text:span text:style-name="T7">p</text:span><text:span text:style-name="T7">r</text:span><text:span text:style-name="T7">o</text:span><text:span text:style-name="T7">p</text:span><text:span text:style-name="T7">er</text:span><text:span text:style-name="T7"> o</text:span><text:span text:style-name="T7">ff</text:span><text:span text:style-name="T7">i</text:span><text:span text:style-name="T7">ci</text:span><text:span text:style-name="T7">al</text:span><text:span text:style-name="T7"> o</text:span><text:span text:style-name="T7">r</text:span><text:span text:style-name="T7"> o</text:span><text:span text:style-name="T7">f</text:span><text:span text:style-name="T7">f</text:span><text:span text:style-name="T7">i</text:span><text:span text:style-name="T7">cial</text:span><text:span text:style-name="T7">s</text:span><text:span text:style-name="T7"> </text:span><text:span text:style-name="T7">with</text:span><text:span text:style-name="T7">i</text:span><text:span text:style-name="T7">n th</text:span><text:span text:style-name="T7">e</text:span><text:span text:style-name="T7"> </text:span><text:span text:style-name="T7">t</text:span><text:span text:style-name="T7">i</text:span><text:span text:style-name="T7">m</text:span><text:span text:style-name="T7">e pr</text:span><text:span text:style-name="T7">e</text:span><text:span text:style-name="T7">s</text:span><text:span text:style-name="T7">c</text:span><text:span text:style-name="T7">r</text:span><text:span text:style-name="T7">ibed</text:span><text:span text:style-name="T7"> </text:span><text:span text:style-name="T7">b</text:span><text:span text:style-name="T7">u</text:span><text:span text:style-name="T7">t</text:span><text:span text:style-name="T7"> wh</text:span><text:span text:style-name="T7">i</text:span><text:span text:style-name="T7">c</text:span><text:span text:style-name="T7">h</text:span><text:span text:style-name="T7"> has</text:span><text:span text:style-name="T7"> </text:span><text:span text:style-name="T7">n</text:span><text:span text:style-name="T7">o</text:span><text:span text:style-name="T7">t</text:span><text:span text:style-name="T7"> bee</text:span><text:span text:style-name="T7">n</text:span><text:span text:style-name="T7"> </text:span><text:span text:style-name="T7">reme</text:span><text:span text:style-name="T7">d</text:span><text:span text:style-name="T7">i</text:span><text:span text:style-name="T7">e</text:span><text:span text:style-name="T7">d</text:span><text:span text:style-name="T7"> by s</text:span><text:span text:style-name="T7">u</text:span><text:span text:style-name="T7">c</text:span><text:span text:style-name="T7">h</text:span><text:span text:style-name="T7"> </text:span><text:span text:style-name="T7">off</text:span><text:span text:style-name="T7">i</text:span><text:span text:style-name="T7">c</text:span><text:span text:style-name="T7">i</text:span><text:span text:style-name="T7">a</text:span><text:span text:style-name="T7">l</text:span><text:span text:style-name="T7"> </text:span><text:span text:style-name="T7">or</text:span><text:span text:style-name="T7"> o</text:span><text:span text:style-name="T7">ff</text:span><text:span text:style-name="T7">i</text:span><text:span text:style-name="T7">ci</text:span><text:span text:style-name="T7">al</text:span><text:span text:style-name="T7">s,</text:span><text:span text:style-name="T7"> </text:span><text:span text:style-name="T7">su</text:span><text:span text:style-name="T7">c</text:span><text:span text:style-name="T7">h</text:span><text:span text:style-name="T7"> </text:span><text:span text:style-name="T7">grie</text:span><text:span text:style-name="T7">v</text:span><text:span text:style-name="T7">a</text:span><text:span text:style-name="T7">nce </text:span><text:span text:style-name="T7">m</text:span><text:span text:style-name="T7">ay b</text:span><text:span text:style-name="T7">e</text:span><text:span text:style-name="T7"> </text:span><text:span text:style-name="T7">p</text:span><text:span text:style-name="T7">r</text:span><text:span text:style-name="T7">e</text:span><text:span text:style-name="T7">sent</text:span><text:span text:style-name="T7">e</text:span><text:span text:style-name="T7">d</text:span><text:span text:style-name="T7"> </text:span><text:span text:style-name="T7">t</text:span><text:span text:style-name="T7">o th</text:span><text:span text:style-name="T7">e </text:span><text:span text:style-name="T7">st</text:span><text:span text:style-name="T7">a</text:span><text:span text:style-name="T7">t</text:span><text:span text:style-name="T7">e</text:span><text:span text:style-name="T7"> </text:span><text:span text:style-name="T7">co</text:span><text:span text:style-name="T7">u</text:span><text:span text:style-name="T7">r</text:span><text:span text:style-name="T7">t</text:span><text:span text:style-name="T7"> </text:span><text:span text:style-name="T7">of t</text:span><text:span text:style-name="T7">a</text:span><text:span text:style-name="T7">x</text:span><text:span text:style-name="T7"> </text:span><text:soft-page-break/><text:span text:style-name="T7">a</text:span><text:span text:style-name="T7">pp</text:span><text:span text:style-name="T7">ea</text:span><text:span text:style-name="T7">ls</text:span><text:span text:style-name="T7"> a</text:span><text:span text:style-name="T7">nd</text:span><text:span text:style-name="T7"> i</text:span><text:span text:style-name="T7">f</text:span><text:span text:style-name="T7"> it </text:span><text:span text:style-name="T7">s</text:span><text:span text:style-name="T7">h</text:span><text:span text:style-name="T7">all </text:span><text:span text:style-name="T7">b</text:span><text:span text:style-name="T7">e</text:span><text:span text:style-name="T7"> </text:span><text:span text:style-name="T7">s</text:span><text:span text:style-name="T7">at</text:span><text:span text:style-name="T7">i</text:span><text:span text:style-name="T7">s</text:span><text:span text:style-name="T7">fied</text:span><text:span text:style-name="T7"> </text:span><text:span text:style-name="T7">f</text:span><text:span text:style-name="T7">rom </text:span><text:span text:style-name="T7">c</text:span><text:span text:style-name="T7">o</text:span><text:span text:style-name="T7">mpet</text:span><text:span text:style-name="T7">e</text:span><text:span text:style-name="T7">n</text:span><text:span text:style-name="T7">t ev</text:span><text:span text:style-name="T7">i</text:span><text:span text:style-name="T7">d</text:span><text:span text:style-name="T7">ence</text:span><text:span text:style-name="T7"> </text:span><text:span text:style-name="T7">p</text:span><text:span text:style-name="T7">rodu</text:span><text:span text:style-name="T7">c</text:span><text:span text:style-name="T7">e</text:span><text:span text:style-name="T7">d th</text:span><text:span text:style-name="T7">a</text:span><text:span text:style-name="T7">t</text:span><text:span text:style-name="T7"> th</text:span><text:span text:style-name="T7">e</text:span><text:span text:style-name="T7">re i</text:span><text:span text:style-name="T7">s</text:span><text:span text:style-name="T7"> </text:span><text:span text:style-name="T7">a r</text:span><text:span text:style-name="T7">e</text:span><text:span text:style-name="T7">a</text:span><text:span text:style-name="T7">l gr</text:span><text:span text:style-name="T7">ie</text:span><text:span text:style-name="T7">va</text:span><text:span text:style-name="T7">n</text:span><text:span text:style-name="T7">c</text:span><text:span text:style-name="T7">e</text:span><text:span text:style-name="T7">,</text:span><text:span text:style-name="T7"> </text:span><text:span text:style-name="T7">i</text:span><text:span text:style-name="T7">t</text:span><text:span text:style-name="T7"> </text:span><text:span text:style-name="T7">m</text:span><text:span text:style-name="T7">a</text:span><text:span text:style-name="T7">y</text:span><text:span text:style-name="T7"> </text:span><text:span text:style-name="T7">d</text:span><text:span text:style-name="T7">i</text:span><text:span text:style-name="T7">rec</text:span><text:span text:style-name="T7">t </text:span><text:span text:style-name="T7">t</text:span><text:span text:style-name="T7">h</text:span><text:span text:style-name="T7">a</text:span><text:span text:style-name="T7">t</text:span><text:span text:style-name="T7"> </text:span><text:span text:style-name="T7">t</text:span><text:span text:style-name="T7">he</text:span><text:span text:style-name="T7"> </text:span><text:span text:style-name="T7">s</text:span><text:span text:style-name="T7">a</text:span><text:span text:style-name="T7">m</text:span><text:span text:style-name="T7">e</text:span><text:span text:style-name="T7"> </text:span><text:span text:style-name="T7">b</text:span><text:span text:style-name="T7">e</text:span><text:span text:style-name="T7"> rem</text:span><text:span text:style-name="T7">e</text:span><text:span text:style-name="T7">d</text:span><text:span text:style-name="T7">ie</text:span><text:span text:style-name="T7">d</text:span><text:span text:style-name="T7"> </text:span><text:span text:style-name="T7">e</text:span><text:span text:style-name="T7">i</text:span><text:span text:style-name="T7">t</text:span><text:span text:style-name="T7">h</text:span><text:span text:style-name="T7">e</text:span><text:span text:style-name="T7">r</text:span><text:span text:style-name="T7"> </text:span><text:span text:style-name="T7">b</text:span><text:span text:style-name="T7">y</text:span><text:span text:style-name="T7"> </text:span><text:span text:style-name="T7">c</text:span><text:span text:style-name="T7">a</text:span><text:span text:style-name="T7">nc</text:span><text:span text:style-name="T7">e</text:span><text:span text:style-name="T7">l</text:span><text:span text:style-name="T7">in</text:span><text:span text:style-name="T7">g</text:span><text:span text:style-name="T7"> </text:span><text:span text:style-name="T7">t</text:span><text:span text:style-name="T7">h</text:span><text:span text:style-name="T7">e</text:span><text:span text:style-name="T7"> </text:span><text:span text:style-name="T7">t</text:span><text:span text:style-name="T7">ax</text:span><text:span text:style-name="T7">,</text:span><text:span text:style-name="T7"> </text:span><text:span text:style-name="T7">i</text:span><text:span text:style-name="T7">f</text:span><text:span text:style-name="T7"> </text:span><text:span text:style-name="T7">u</text:span><text:span text:style-name="T7">n</text:span><text:span text:style-name="T7">c</text:span><text:span text:style-name="T7">ol</text:span><text:span text:style-name="T7">l</text:span><text:span text:style-name="T7">e</text:span><text:span text:style-name="T7">c</text:span><text:span text:style-name="T7">t</text:span><text:span text:style-name="T7">e</text:span><text:span text:style-name="T7">d</text:span><text:span text:style-name="T7">,</text:span><text:span text:style-name="T7"> </text:span><text:span text:style-name="T7">t</text:span><text:span text:style-name="T7">o</text:span><text:span text:style-name="T7">g</text:span><text:span text:style-name="T7">et</text:span><text:span text:style-name="T7">h</text:span><text:span text:style-name="T7">e</text:span><text:span text:style-name="T7">r </text:span><text:span text:style-name="T7">w</text:span><text:span text:style-name="T7">i</text:span><text:span text:style-name="T7">t</text:span><text:span text:style-name="T7">h</text:span><text:span text:style-name="T7"> </text:span><text:span text:style-name="T7">a</text:span><text:span text:style-name="T7">l</text:span><text:span text:style-name="T7">l</text:span><text:span text:style-name="T7"> </text:span><text:span text:style-name="T7">p</text:span><text:span text:style-name="T7">e</text:span><text:span text:style-name="T7">n</text:span><text:span text:style-name="T7">a</text:span><text:span text:style-name="T7">l</text:span><text:span text:style-name="T7">t</text:span><text:span text:style-name="T7">i</text:span><text:span text:style-name="T7">es</text:span><text:span text:style-name="T7"> </text:span><text:span text:style-name="T7">c</text:span><text:span text:style-name="T7">h</text:span><text:span text:style-name="T7">a</text:span><text:span text:style-name="T7">r</text:span><text:span text:style-name="T7">g</text:span><text:span text:style-name="T7">e</text:span><text:span text:style-name="T7">d </text:span><text:span text:style-name="T7">th</text:span><text:span text:style-name="T7">e</text:span><text:span text:style-name="T7">r</text:span><text:span text:style-name="T7">eo</text:span><text:span text:style-name="T7">n</text:span><text:span text:style-name="T7">,</text:span><text:span text:style-name="T7"> </text:span><text:span text:style-name="T7">o</text:span><text:span text:style-name="T7">r</text:span><text:span text:style-name="T7"> </text:span><text:span text:style-name="T7">if</text:span><text:span text:style-name="T7"> </text:span><text:span text:style-name="T7">t</text:span><text:span text:style-name="T7">h</text:span><text:span text:style-name="T7">e</text:span><text:span text:style-name="T7"> </text:span><text:span text:style-name="T7">t</text:span><text:span text:style-name="T7">a</text:span><text:span text:style-name="T7">x</text:span><text:span text:style-name="T7"> </text:span><text:span text:style-name="T7">h</text:span><text:span text:style-name="T7">a</text:span><text:span text:style-name="T7">s</text:span><text:span text:style-name="T7"> </text:span><text:span text:style-name="T7">b</text:span><text:span text:style-name="T7">e</text:span><text:span text:style-name="T7">e</text:span><text:span text:style-name="T7">n</text:span><text:span text:style-name="T7"> </text:span><text:span text:style-name="T7">p</text:span><text:span text:style-name="T7">aid</text:span><text:span text:style-name="T7">,</text:span><text:span text:style-name="T7"> </text:span><text:span text:style-name="T7">b</text:span><text:span text:style-name="T7">y </text:span><text:span text:style-name="T7">o</text:span><text:span text:style-name="T7">r</text:span><text:span text:style-name="T7">d</text:span><text:span text:style-name="T7">e</text:span><text:span text:style-name="T7">ri</text:span><text:span text:style-name="T7">n</text:span><text:span text:style-name="T7">g</text:span><text:span text:style-name="T7"> </text:span><text:span text:style-name="T7">a</text:span><text:span text:style-name="T7"> </text:span><text:span text:style-name="T7">r</text:span><text:span text:style-name="T7">e</text:span><text:span text:style-name="T7">f</text:span><text:span text:style-name="T7">u</text:span><text:span text:style-name="T7">n</text:span><text:span text:style-name="T7">d</text:span><text:span text:style-name="T7"> of</text:span><text:span text:style-name="T7"> </text:span><text:span text:style-name="T7">t</text:span><text:span text:style-name="T7">he</text:span><text:span text:style-name="T7"> </text:span><text:span text:style-name="T7">a</text:span><text:span text:style-name="T7">m</text:span><text:span text:style-name="T7">o</text:span><text:span text:style-name="T7">u</text:span><text:span text:style-name="T7">n</text:span><text:span text:style-name="T7">t</text:span><text:span text:style-name="T7"> </text:span><text:span text:style-name="T7">f</text:span><text:span text:style-name="T7">o</text:span><text:span text:style-name="T7">un</text:span><text:span text:style-name="T7">d</text:span><text:span text:style-name="T7"> </text:span><text:span text:style-name="T7">t</text:span><text:span text:style-name="T7">o</text:span><text:span text:style-name="T7"> hav</text:span><text:span text:style-name="T7">e</text:span><text:span text:style-name="T7"> </text:span><text:span text:style-name="T7">b</text:span><text:span text:style-name="T7">e</text:span><text:span text:style-name="T7">en</text:span><text:span text:style-name="T7"> </text:span><text:span text:style-name="T7">u</text:span><text:span text:style-name="T7">n</text:span><text:span text:style-name="T7">la</text:span><text:span text:style-name="T7">w</text:span><text:span text:style-name="T7">f</text:span><text:span text:style-name="T7">u</text:span><text:span text:style-name="T7">l</text:span><text:span text:style-name="T7">l</text:span><text:span text:style-name="T7">y</text:span><text:span text:style-name="T7"> ch</text:span><text:span text:style-name="T7">a</text:span><text:span text:style-name="T7">r</text:span><text:span text:style-name="T7">g</text:span><text:span text:style-name="T7">e</text:span><text:span text:style-name="T7">d</text:span><text:span text:style-name="T7"> </text:span><text:span text:style-name="T7">a</text:span><text:span text:style-name="T7">n</text:span><text:span text:style-name="T7">d</text:span><text:span text:style-name="T7"> </text:span><text:span text:style-name="T7">c</text:span><text:span text:style-name="T7">o</text:span><text:span text:style-name="T7">l</text:span><text:span text:style-name="T7">l</text:span><text:span text:style-name="T7">e</text:span><text:span text:style-name="T7">c</text:span><text:span text:style-name="T7">t</text:span><text:span text:style-name="T7">e</text:span><text:span text:style-name="T7">d </text:span><text:span text:style-name="T7">an</text:span><text:span text:style-name="T7">d</text:span><text:span text:style-name="T7"> </text:span><text:span text:style-name="T7">in</text:span><text:span text:style-name="T7">te</text:span><text:span text:style-name="T7">r</text:span><text:span text:style-name="T7">e</text:span><text:span text:style-name="T7">s</text:span><text:span text:style-name="T7">t</text:span><text:span text:style-name="T7"> </text:span><text:span text:style-name="T7">a</text:span><text:span text:style-name="T7">t </text:span><text:span text:style-name="T7">t</text:span><text:span text:style-name="T7">he</text:span><text:span text:style-name="T7"> </text:span><text:span text:style-name="T7">r</text:span><text:span text:style-name="T7">a</text:span><text:span text:style-name="T7">t</text:span><text:span text:style-name="T7">e</text:span><text:span text:style-name="T7"> </text:span><text:span text:style-name="T7">pr</text:span><text:span text:style-name="T7">escr</text:span><text:span text:style-name="T7">i</text:span><text:span text:style-name="T7">b</text:span><text:span text:style-name="T7">e</text:span><text:span text:style-name="T7">d</text:span><text:span text:style-name="T7"> </text:span><text:span text:style-name="T7">b</text:span><text:span text:style-name="T7">y </text:span><text:span text:style-name="T7">K.</text:span><text:span text:style-name="T7">S</text:span><text:span text:style-name="T7">.</text:span><text:span text:style-name="T7">A</text:span><text:span text:style-name="T7">.</text:span><text:span text:style-name="T7"> </text:span><text:span text:style-name="T7">7</text:span><text:span text:style-name="T7">9</text:span><text:span text:style-name="T7">-</text:span><text:span text:style-name="T7">2</text:span><text:span text:style-name="T7">9</text:span><text:span text:style-name="T7">6</text:span><text:span text:style-name="T7">8,</text:span><text:span text:style-name="T7"> </text:span><text:span text:style-name="T7">a</text:span><text:span text:style-name="T7">n</text:span><text:span text:style-name="T7">d</text:span><text:span text:style-name="T7"> </text:span><text:span text:style-name="T7">a</text:span><text:span text:style-name="T7">m</text:span><text:span text:style-name="T7">e</text:span><text:span text:style-name="T7">n</text:span><text:span text:style-name="T7">dm</text:span><text:span text:style-name="T7">e</text:span><text:span text:style-name="T7">nt</text:span><text:span text:style-name="T7">s</text:span><text:span text:style-name="T7"> </text:span><text:span text:style-name="T7">t</text:span><text:span text:style-name="T7">her</text:span><text:span text:style-name="T7">eto,</text:span><text:span text:style-name="T7"> </text:span><text:span text:style-name="T7">m</text:span><text:span text:style-name="T7">i</text:span><text:span text:style-name="T7">nu</text:span><text:span text:style-name="T7">s </text:span><text:span text:style-name="T7">tw</text:span><text:span text:style-name="T7">o</text:span><text:span text:style-name="T7"> </text:span><text:span text:style-name="T7">p</text:span><text:span text:style-name="T7">e</text:span><text:span text:style-name="T7">r</text:span><text:span text:style-name="T7">ce</text:span><text:span text:style-name="T7">n</text:span><text:span text:style-name="T7">t</text:span><text:span text:style-name="T7">a</text:span><text:span text:style-name="T7">g</text:span><text:span text:style-name="T7">e</text:span><text:span text:style-name="T7"> </text:span><text:span text:style-name="T7">p</text:span><text:span text:style-name="T7">o</text:span><text:span text:style-name="T7">i</text:span><text:span text:style-name="T7">n</text:span><text:span text:style-name="T7">t</text:span><text:span text:style-name="T7">s</text:span><text:span text:style-name="T7">.</text:span></text:p>
        <text:p text:style-name="P13"><text:span text:style-name="T10">In all cases where the identical property owned by any taxpayer has </text:span><text:bookmark text:name="pg8linenum311"/><text:span text:style-name="T10">been assessed for the current tax year in more than one county in the state, </text:span><text:bookmark text:name="pg8linenum321"/><text:span text:style-name="T10">the court is hereby given authority to determine which county is entitled to </text:span><text:bookmark text:name="pg8linenum331"/><text:span text:style-name="T10">the assessment of the property and to charge legal taxes thereon, and if the </text:span><text:bookmark text:name="pg8linenum341"/><text:span text:style-name="T10">taxes have been paid in a county not entitled thereto, the court is hereby </text:span><text:bookmark text:name="pg8linenum351"/><text:span text:style-name="T10">empowered to direct the authorities of the county which has so unlawfully </text:span><text:bookmark text:name="pg8linenum361"/><text:span text:style-name="T10">collected the taxes to refund the same to the taxpayer with all penalties </text:span><text:bookmark text:name="pg8linenum371"/><text:span text:style-name="T10">charged thereon.</text:span></text:p>
        <text:p text:style-name="P13"><text:bookmark text:name="pg8linenum381"/><text:span text:style-name="T10">No tax grievance shall be considered by the state court of tax appeals </text:span><text:bookmark text:name="pg8linenum391"/><text:span text:style-name="T10">unless the same is filed within four years from the date the tax would have </text:span><text:bookmark text:name="pg8linenum401"/><text:span text:style-name="T10">become a lien on real estate.</text:span></text:p>
        <text:p text:style-name="P13"><text:bookmark text:name="pg8linenum411"/><text:span text:style-name="T10">In all cases where an error results in an understatement of values or </text:span><text:bookmark text:name="pg8linenum421"/><text:span text:style-name="T10">taxes as a result of</text:span><text:span text:style-name="T14"> a mathematical miscomputation on the part of a county</text:span><text:span text:style-name="T12"> </text:span><text:bookmark text:name="pg8linenum431"/><text:span text:style-name="T12">the correction of the clerical errors listed in subsection (a), (c), (f) or (g) </text:span><text:bookmark text:name="pg9linenum110"/><text:span text:style-name="T12">of K.S.A. 79-1701, and amendments thereto</text:span><text:span text:style-name="T10">, the state court of tax appeals, </text:span><text:bookmark text:name="pg9linenum210"/><text:span text:style-name="T10">if it shall be satisfied from competent evidence produced that there is an </text:span><text:bookmark text:name="pg9linenum310"/><text:span text:style-name="T10">understatement as a result of a clerical error, may order an </text:span><text:soft-page-break/><text:span text:style-name="T10">additional </text:span><text:bookmark text:name="pg9linenum44"/><text:span text:style-name="T10">assessment or tax bill, or both, to be issued so that the proper value of the </text:span><text:bookmark text:name="pg9linenum51"/><text:span text:style-name="T10">property in question is reflected, except that, in no such case shall the </text:span><text:bookmark text:name="pg9linenum61"/><text:span text:style-name="T10">taxpayer be assessed interest or penalties on any tax which may be </text:span><text:bookmark text:name="pg9linenum71"/><text:span text:style-name="T10">assessed. No increase shall be ordered to correct such error that extends </text:span><text:bookmark text:name="pg9linenum81"/><text:span text:style-name="T10">back more than two years from the date of the most recent tax year. If such </text:span><text:bookmark text:name="pg9linenum91"/><text:span text:style-name="T10">error applies to property which has been sold or otherwise transferred </text:span><text:bookmark text:name="pg9linenum101"/><text:span text:style-name="T10">subsequent to the time the error was made, no such additional assessment </text:span><text:bookmark text:name="pg9linenum111"/><text:span text:style-name="T10">or tax bill shall be issued.</text:span></text:p>
        <text:p text:style-name="P13"><text:bookmark text:name="pg9linenum121"/><text:span text:style-name="T10">Errors committed in the valuation and assessment process that are not </text:span><text:bookmark text:name="pg9linenum131"/><text:span text:style-name="T10">specifically described in K.S.A. 79-1701, and amendments thereto, shall </text:span><text:bookmark text:name="pg9linenum141"/><text:span text:style-name="T10">be remediable only under the provisions of K.S.A. 79-2005, and </text:span><text:bookmark text:name="pg9linenum151"/><text:span text:style-name="T10">amendments thereto.</text:span></text:p>
        <text:p text:style-name="P13"><text:span text:style-name="T7">Sec. 17. O</text:span><text:span text:style-name="T8">n July 1, 2013, </text:span><text:span text:style-name="T7">K.S.A. 2012 Supp. 79-2005 is hereby amended to read as follows: 79-2005. (a) Any taxpayer, before protesting the payment of such taxpayer's taxes, shall be required, either at the time of paying such taxes, or, if the whole or part of the taxes are paid prior to December 20, no later than December 20, or, with respect to taxes paid in whole or in part in an amount equal to at least </text:span><text:span text:style-name="T16">1</text:span><text:span text:style-name="T9">/</text:span><text:span text:style-name="T17">2</text:span> <text:span text:style-name="T7">of such taxes on or before December 20 by an escrow or tax service agent, no later than January 31 of the next year, to file a written statement with the county treasurer, on forms approved by the state court of tax appeals and provided by the county treasurer, clearly stating the grounds on which the whole or any part of such taxes are protested and citing any law, statute or facts on which such taxpayer relies in protesting the whole or any part of such taxes. When the grounds of such protest is an assessment of taxes made pursuant to K.S.A. 79-332a and </text:span><text:soft-page-break/><text:span text:style-name="T7">79-1427a, and amendments thereto, the county treasurer may not distribute the taxes paid under protest until such time as the appeal is final. When the grounds of such protest is that the valuation or assessment of the property upon which the taxes are levied is illegal or void, the county treasurer shall forward a copy of the written statement of protest to the county appraiser who shall within 15 days of the receipt thereof, schedule an informal meeting with the taxpayer or such taxpayer's agent or attorney with reference to the property in question. The county appraiser shall review the appraisal of the taxpayer's property with the taxpayer or such taxpayer's agent or attorney and may change the valuation of the taxpayer's property, if in the county appraiser's opinion a change in the valuation of the taxpayer's property is required to assure that the taxpayer's property is valued according to law, and shall, within 15 business days thereof, notify the taxpayer in the event the valuation of the taxpayer's property is changed, in writing of the results of the meeting. In the event the valuation of the taxpayer's property is changed and such change requires a refund of taxes and interest thereon, the county treasurer shall process the refund in the manner provided by subsection (l).</text:span></text:p>
        <text:p text:style-name="P13"><text:span text:style-name="T10">(b) No protest appealing the valuation or assessment of property shall </text:span><text:bookmark text:name="pg2linenum314"/><text:span text:style-name="T10">be filed pertaining to any year's valuation or assessment when an appeal of </text:span><text:bookmark text:name="pg2linenum46"/><text:span text:style-name="T10">such valuation or assessment was commenced pursuant to K.S.A. 79-1448, </text:span><text:bookmark text:name="pg2linenum53"/><text:span text:style-name="T10">and amendments thereto, nor shall the second half payment of taxes be </text:span><text:bookmark text:name="pg2linenum63"/><text:span text:style-name="T10">protested when the first half payment of taxes </text:span><text:span text:style-name="T10">has been protested. </text:span><text:bookmark text:name="pg2linenum73"/><text:span text:style-name="T10">Notwithstanding the foregoing, this provision shall not prevent any </text:span><text:bookmark text:name="pg2linenum83"/><text:span text:style-name="T10">subsequent owner from protesting taxes levied for the year in which such </text:span><text:bookmark text:name="pg2linenum93"/><text:span text:style-name="T10">property was </text:span><text:soft-page-break/><text:span text:style-name="T10">acquired, nor shall it prevent any taxpayer from protesting </text:span><text:bookmark text:name="pg2linenum103"/><text:span text:style-name="T10">taxes when the valuation or assessment of such taxpayer's property has </text:span><text:bookmark text:name="pg2linenum113"/><text:span text:style-name="T10">been changed pursuant to an order of the director of property valuation.</text:span></text:p>
        <text:p text:style-name="P13"><text:bookmark text:name="pg2linenum122"/><text:span text:style-name="T10">(c) A protest shall not be necessary to protect the right to a refund of </text:span><text:bookmark text:name="pg2linenum132"/><text:span text:style-name="T10">taxes in the event a refund is required because the final resolution of an </text:span><text:bookmark text:name="pg2linenum142"/><text:span text:style-name="T10">appeal commenced pursuant to K.S.A. 79-1448, and amendments thereto, </text:span><text:bookmark text:name="pg2linenum152"/><text:span text:style-name="T10">occurs after the final date prescribed for the protest of taxes.</text:span></text:p>
        <text:p text:style-name="P13"><text:bookmark text:name="pg2linenum162"/><text:span text:style-name="T10">(d) If the grounds of such protest shall be that the valuation or </text:span><text:bookmark text:name="pg2linenum172"/><text:span text:style-name="T10">assessment of the property upon which the taxes so protested are levied is </text:span><text:bookmark text:name="pg2linenum182"/><text:span text:style-name="T10">illegal or void, such statement shall further state the exact amount of </text:span><text:bookmark text:name="pg2linenum192"/><text:span text:style-name="T10">valuation or assessment which the taxpayer admits to be valid and the </text:span><text:bookmark text:name="pg2linenum202"/><text:span text:style-name="T10">exact portion of such taxes which is being protested.</text:span></text:p>
        <text:p text:style-name="P13"><text:bookmark text:name="pg2linenum213"/><text:span text:style-name="T10">(e) If the grounds of such protest shall be that any tax levy, or any </text:span><text:bookmark text:name="pg2linenum222"/><text:span text:style-name="T10">part thereof, is illegal, such statement shall further state the exact portion </text:span><text:bookmark text:name="pg2linenum232"/><text:span text:style-name="T10">of such tax which is being protested.</text:span></text:p>
        <text:p text:style-name="P13"><text:bookmark text:name="pg2linenum242"/><text:span text:style-name="T10">(f) Upon the filing of a written statement of protest, the grounds of </text:span><text:bookmark text:name="pg2linenum252"/><text:span text:style-name="T10">which shall be that any tax levied, or any part thereof, is illegal, the county </text:span><text:bookmark text:name="pg2linenum262"/><text:span text:style-name="T10">treasurer shall mail a copy of such written statement of protest to the state </text:span><text:bookmark text:name="pg2linenum272"/><text:span text:style-name="T10">court of tax appeals and the governing body of the taxing district making </text:span><text:bookmark text:name="pg2linenum282"/><text:span text:style-name="T10">the levy being protested.</text:span></text:p>
        <text:p text:style-name="P13"><text:bookmark text:name="pg2linenum292"/><text:span text:style-name="T10">(g) Within 30 days after notification of the results of the informal </text:span><text:bookmark text:name="pg2linenum302"/><text:span text:style-name="T10">meeting with </text:span><text:span text:style-name="T10">the county appraiser pursuant to subsection (a), the </text:span><text:bookmark text:name="pg2linenum313"/><text:span text:style-name="T10">protesting taxpayer may, if aggrieved by the results of the informal </text:span><text:bookmark text:name="pg2linenum322"/><text:span text:style-name="T10">meeting with the county appraiser, appeal such results to the </text:span><text:soft-page-break/><text:span text:style-name="T10">state court of </text:span><text:bookmark text:name="pg2linenum332"/><text:span text:style-name="T10">tax appeals.</text:span></text:p>
        <text:p text:style-name="P13"><text:bookmark text:name="pg2linenum342"/><text:span text:style-name="T10">(h) After examination of the copy of the written statement of protest </text:span><text:bookmark text:name="pg2linenum352"/><text:span text:style-name="T10">and a copy of the written notification of the results of the informal meeting </text:span><text:bookmark text:name="pg2linenum362"/><text:span text:style-name="T10">with the county appraiser in cases where the grounds of such protest is that </text:span><text:bookmark text:name="pg2linenum372"/><text:span text:style-name="T10">the valuation or assessment of the property upon which the taxes are levied </text:span><text:bookmark text:name="pg2linenum382"/><text:span text:style-name="T10">is illegal or void, the court shall conduct a hearing in accordance with the </text:span><text:bookmark text:name="pg2linenum392"/><text:span text:style-name="T10">provisions of the Kansas administrative procedure act, unless waived by </text:span><text:bookmark text:name="pg2linenum402"/><text:span text:style-name="T10">the interested parties in writing. If the grounds of such protest is that the </text:span><text:bookmark text:name="pg2linenum412"/><text:span text:style-name="T10">valuation or assessment of the property is illegal or void the court shall </text:span><text:bookmark text:name="pg2linenum422"/><text:span text:style-name="T10">notify the county appraiser thereof.</text:span></text:p>
        <text:p text:style-name="P13"><text:bookmark text:name="pg2linenum432"/><text:span text:style-name="T10">(i) In the event of a hearing, the same shall be originally set not later </text:span><text:bookmark text:name="pg3linenum113"/><text:span text:style-name="T10">than 90 days after the filing of the copy of the written statement of protest </text:span><text:bookmark text:name="pg3linenum213"/><text:span text:style-name="T10">and a copy, when applicable, of the written notification of the results of the </text:span><text:bookmark text:name="pg3linenum312"/><text:span text:style-name="T10">informal meeting with the county appraiser with the court. With regard to </text:span><text:bookmark text:name="pg3linenum45"/><text:span text:style-name="T10">any matter properly submitted to the court relating to the determination of </text:span><text:bookmark text:name="pg3linenum52"/><text:span text:style-name="T10">valuation of residential property or real property used for commercial and </text:span><text:bookmark text:name="pg3linenum62"/><text:span text:style-name="T10">industrial purposes for taxation purposes, it shall be the duty of the county </text:span><text:bookmark text:name="pg3linenum72"/><text:span text:style-name="T10">appraiser to initiate the production of evidence to demonstrate, by a </text:span><text:bookmark text:name="pg3linenum82"/><text:span text:style-name="T10">preponderance of the evidence, the validity and correctness of such </text:span><text:bookmark text:name="pg3linenum92"/><text:span text:style-name="T10">determination except that no such duty shall accrue to the county or </text:span><text:bookmark text:name="pg3linenum102"/><text:span text:style-name="T10">district appraiser with regard to leased commercial and industrial property </text:span><text:bookmark text:name="pg3linenum112"/><text:span text:style-name="T10">unless the property owner has furnished to the county </text:span><text:span text:style-name="T10">or district appraiser </text:span><text:bookmark text:name="pg3linenum122"/><text:span text:style-name="T10">a complete income and expense statement for the property for the three </text:span><text:bookmark text:name="pg3linenum132"/><text:span text:style-name="T10">years next preceding the year of appeal. No presumption shall exist in </text:span><text:bookmark text:name="pg3linenum142"/><text:span text:style-name="T10">favor of the </text:span><text:soft-page-break/><text:span text:style-name="T10">county appraiser with respect to the validity and correctness of </text:span><text:bookmark text:name="pg3linenum152"/><text:span text:style-name="T10">such determination. In all instances where the court sets a request for </text:span><text:bookmark text:name="pg3linenum162"/><text:span text:style-name="T10">hearing and requires the representation of the county by its attorney or </text:span><text:bookmark text:name="pg3linenum172"/><text:span text:style-name="T10">counselor at such hearing, the county shall be represented by its county </text:span><text:bookmark text:name="pg3linenum182"/><text:span text:style-name="T10">attorney or counselor.</text:span></text:p>
        <text:p text:style-name="P13"><text:bookmark text:name="pg3linenum192"/><text:span text:style-name="T10">(j) When a determination is made as to the merits of the tax protest, </text:span><text:bookmark text:name="pg3linenum202"/><text:span text:style-name="T10">the court shall render and serve its order thereon. The county treasurer </text:span><text:bookmark text:name="pg3linenum212"/><text:span text:style-name="T10">shall notify all affected taxing districts of the amount by which tax </text:span><text:bookmark text:name="pg3linenum221"/><text:span text:style-name="T10">revenues will be reduced as a result of a refund.</text:span></text:p>
        <text:p text:style-name="P13"><text:bookmark text:name="pg3linenum231"/><text:span text:style-name="T10">(k) If a protesting taxpayer fails to file a copy of the written statement </text:span><text:bookmark text:name="pg3linenum241"/><text:span text:style-name="T10">of protest and a copy, when applicable, of the written notification of the </text:span><text:bookmark text:name="pg3linenum251"/><text:span text:style-name="T10">results of the informal meeting with the county appraiser with the court </text:span><text:bookmark text:name="pg3linenum261"/><text:span text:style-name="T10">within the time limit prescribed, such protest shall become null and void </text:span><text:bookmark text:name="pg3linenum271"/><text:span text:style-name="T10">and of no effect whatsoever.</text:span></text:p>
        <text:p text:style-name="P13"><text:bookmark text:name="pg3linenum281"/><text:span text:style-name="T10">(l) (1) In the event the court orders that a refund be made pursuant to </text:span><text:bookmark text:name="pg3linenum291"/><text:span text:style-name="T10">this section or the provisions of K.S.A. 79-1609, and amendments thereto, </text:span><text:bookmark text:name="pg3linenum301"/><text:span text:style-name="T10">or a court of competent jurisdiction orders that a refund be made, and no </text:span><text:bookmark text:name="pg3linenum311"/><text:span text:style-name="T10">appeal is taken from such order, or in the event a change in valuation </text:span><text:bookmark text:name="pg3linenum321"/><text:span text:style-name="T10">which results in a refund pursuant to subsection (a), the county treasurer </text:span><text:bookmark text:name="pg3linenum331"/><text:span text:style-name="T10">shall, as soon thereafter as reasonably practicable, refund to the taxpayer </text:span><text:bookmark text:name="pg3linenum341"/><text:span text:style-name="T10">such protested taxes and, with respect to protests or appeals commenced </text:span><text:bookmark text:name="pg3linenum351"/><text:span text:style-name="T10">after the effective date of this act, interest computed at the rate prescribed </text:span><text:bookmark text:name="pg3linenum361"/><text:span text:style-name="T10">by </text:span><text:span text:style-name="T10">K.S.A. 79-2968, and amendments thereto, minus two percentage points, </text:span><text:bookmark text:name="pg3linenum371"/><text:span text:style-name="T10">per annum from the date of payment of such taxes from tax moneys </text:span><text:bookmark text:name="pg3linenum381"/><text:span text:style-name="T10">collected but not distributed. Upon </text:span><text:soft-page-break/><text:span text:style-name="T10">making such refund, the county </text:span><text:bookmark text:name="pg3linenum391"/><text:span text:style-name="T10">treasurer shall charge the fund or funds having received such protested </text:span><text:bookmark text:name="pg3linenum401"/><text:span text:style-name="T10">taxes, except that, with respect to that portion of any such refund </text:span><text:bookmark text:name="pg3linenum411"/><text:span text:style-name="T10">attributable to interest the county treasurer shall charge the county general </text:span><text:bookmark text:name="pg3linenum421"/><text:span text:style-name="T10">fund. In the event that the state court of tax appeals or a court of competent </text:span><text:bookmark text:name="pg3linenum431"/><text:span text:style-name="T10">jurisdiction finds that any time delay in making its decision is </text:span><text:bookmark text:name="pg4linenum110"/><text:span text:style-name="T10">unreasonable and is attributable to the taxpayer, it may order that no </text:span><text:bookmark text:name="pg4linenum210"/><text:span text:style-name="T10">interest or only a portion thereof be added to such refund of taxes.</text:span></text:p>
        <text:p text:style-name="P13"><text:bookmark text:name="pg4linenum310"/><text:span text:style-name="T10">(2) No interest shall be allowed pursuant to paragraph (1) in any case </text:span><text:bookmark text:name="pg4linenum44"/><text:span text:style-name="T10">where the tax paid under protest was inclusive of delinquent taxes.</text:span></text:p>
        <text:p text:style-name="P13"><text:bookmark text:name="pg4linenum51"/><text:span text:style-name="T10">(m) Whenever, by reason of the refund of taxes previously received </text:span><text:bookmark text:name="pg4linenum61"/><text:span text:style-name="T10">or the reduction of taxes levied but not received as a result of decreases in </text:span><text:bookmark text:name="pg4linenum71"/><text:span text:style-name="T10">assessed valuation, it will be impossible to pay for imperative functions for </text:span><text:bookmark text:name="pg4linenum81"/><text:span text:style-name="T10">the current budget year, the governing body of the taxing district affected </text:span><text:bookmark text:name="pg4linenum91"/><text:span text:style-name="T10">may issue no-fund warrants in the amount necessary. Such warrants shall </text:span><text:bookmark text:name="pg4linenum101"/><text:span text:style-name="T10">conform to the requirements prescribed by K.S.A. 79-2940, and </text:span><text:bookmark text:name="pg4linenum111"/><text:span text:style-name="T10">amendments thereto, except they shall not bear the notation required by </text:span><text:bookmark text:name="pg4linenum121"/><text:span text:style-name="T10">such section and may be issued without the approval of the state court of </text:span><text:bookmark text:name="pg4linenum131"/><text:span text:style-name="T10">tax appeals. The governing body of such taxing district shall make a tax </text:span><text:bookmark text:name="pg4linenum141"/><text:span text:style-name="T10">levy at the time fixed for the certification of tax levies to the county clerk </text:span><text:bookmark text:name="pg4linenum151"/><text:span text:style-name="T10">next following the issuance of such warrants sufficient to pay such </text:span><text:bookmark text:name="pg4linenum161"/><text:span text:style-name="T10">warrants and the interest thereon. All such tax levies shall be in addition to </text:span><text:bookmark text:name="pg4linenum171"/><text:span text:style-name="T10">all other levies authorized by law.</text:span></text:p>
        <text:p text:style-name="P13"><text:bookmark text:name="pg4linenum181"/><text:span text:style-name="T10">(n) Whenever a taxpayer appeals to the court of tax appeals pursuant </text:span><text:bookmark text:name="pg4linenum191"/><text:span text:style-name="T10">to the provisions of K.S.A. 79-1609, and amendments thereto, or pays </text:span><text:bookmark text:name="pg4linenum201"/><text:span text:style-name="T10">taxes under protest </text:span><text:soft-page-break/><text:span text:style-name="T10">related to one property whereby the assessed valuation </text:span><text:bookmark text:name="pg4linenum211"/><text:span text:style-name="T10">of such property exceeds 5% of the total county assessed valuation of all </text:span><text:bookmark text:name="pg4linenum221"/><text:span text:style-name="T10">property located within such county and the taxpayer receives a refund of </text:span><text:bookmark text:name="pg4linenum231"/><text:span text:style-name="T10">such taxes paid under protest or a refund made pursuant to the provisions </text:span><text:bookmark text:name="pg4linenum241"/><text:span text:style-name="T10">of K.S.A. 79-1609, and amendments thereto, the county treasurer</text:span><text:span text:style-name="T12"> or the </text:span><text:bookmark text:name="pg4linenum251"/><text:span text:style-name="T12">governing body of any taxing subdivision within a county</text:span><text:span text:style-name="T10"> may request the </text:span><text:bookmark text:name="pg4linenum261"/><text:span text:style-name="T10">pooled money investment board to make a loan to such county</text:span><text:span text:style-name="T12"> or taxing </text:span><text:bookmark text:name="pg4linenum271"/><text:span text:style-name="T12">subdivision</text:span><text:span text:style-name="T10"> as provided in this section. The pooled money investment </text:span><text:bookmark text:name="pg4linenum281"/><text:span text:style-name="T10">board is authorized and directed to loan to such county</text:span><text:span text:style-name="T12"> or taxing </text:span><text:bookmark text:name="pg4linenum291"/><text:span text:style-name="T12">subdivision</text:span><text:span text:style-name="T10"> sufficient funds to enable the county</text:span><text:span text:style-name="T12"> or taxing subdivision</text:span><text:span text:style-name="T10"> to </text:span><text:bookmark text:name="pg4linenum301"/><text:span text:style-name="T10">refund such taxes to the taxpayer. The pooled money investment board is </text:span><text:bookmark text:name="pg4linenum311"/><text:span text:style-name="T10">authorized and directed to use any moneys in the operating accounts, </text:span><text:bookmark text:name="pg4linenum321"/><text:span text:style-name="T10">investment accounts or other investments of the state of Kansas to provide </text:span><text:bookmark text:name="pg4linenum331"/><text:span text:style-name="T10">the funds for such loan. Each loan shall bear interest at a rate equal to the </text:span><text:bookmark text:name="pg4linenum341"/><text:span text:style-name="T10">net earnings rate of the pooled money investment portfolio at the time of </text:span><text:bookmark text:name="pg4linenum351"/><text:span text:style-name="T10">the making of such loan. The total aggregate amount of loans under this </text:span><text:bookmark text:name="pg4linenum361"/><text:span text:style-name="T10">program shall not exceed $50,000,000 of unencumbered funds pursuant to </text:span><text:bookmark text:name="pg4linenum371"/><text:span text:style-name="T10">article 42 of chapter 75 of the Kansas Statutes Annotated, and amendments </text:span><text:bookmark text:name="pg4linenum381"/><text:span text:style-name="T10">thereto. Such loan shall not be deemed to be an indebtedness or debt of the </text:span><text:bookmark text:name="pg4linenum391"/><text:span text:style-name="T10">state of Kansas within the meaning of section 6 of article 11 of the </text:span><text:bookmark text:name="pg4linenum401"/><text:span text:style-name="T10">constitution of the state of Kansas. Upon certification to the pooled money </text:span><text:bookmark text:name="pg4linenum411"/><text:span text:style-name="T10">investment board by the county treasurer</text:span><text:span text:style-name="T12"> or governing body</text:span><text:span text:style-name="T10"> of the amount </text:span><text:bookmark text:name="pg4linenum421"/><text:span text:style-name="T10">of each loan authorized pursuant to this subsection, the pooled money </text:span><text:bookmark text:name="pg4linenum431"/><text:span text:style-name="T10">investment board </text:span><text:span text:style-name="T10">shall transfer each such amount certified by the county </text:span><text:bookmark text:name="pg5linenum110"/><text:span text:style-name="T10">treasurer</text:span><text:span text:style-name="T12"> or governing body</text:span><text:span text:style-name="T10"> from the state bank account or accounts </text:span><text:bookmark text:name="pg5linenum210"/><text:span text:style-name="T10">prescribed in this subsection to the county treasurer </text:span><text:soft-page-break/><text:span text:style-name="T10">who shall deposit such </text:span><text:bookmark text:name="pg5linenum310"/><text:span text:style-name="T10">amount in the county treasury. Any such loan authorized pursuant to this </text:span><text:bookmark text:name="pg5linenum44"/><text:span text:style-name="T10">subsection shall be repaid within four years. The county</text:span><text:span text:style-name="T12"> or taxing </text:span><text:bookmark text:name="pg5linenum51"/><text:span text:style-name="T12">subdivision</text:span><text:span text:style-name="T10"> shall make not more than four equal annual tax levies at the </text:span><text:bookmark text:name="pg5linenum61"/><text:span text:style-name="T10">time fixed for the certification of tax levies to the county clerk following </text:span><text:bookmark text:name="pg5linenum71"/><text:span text:style-name="T10">the making of such loan sufficient to pay such loan within the time period </text:span><text:bookmark text:name="pg5linenum81"/><text:span text:style-name="T10">required under such loan. All such tax levies shall be in addition to all </text:span><text:bookmark text:name="pg5linenum92"/><text:span text:style-name="T10">other levies authorized by law.</text:span></text:p>
        <text:p text:style-name="P13"><text:bookmark text:name="pg5linenum102"/><text:span text:style-name="T10">(o) The county treasurer shall disburse to the proper funds all portions </text:span><text:bookmark text:name="pg5linenum112"/><text:span text:style-name="T10">of taxes paid under protest and shall maintain a record of all portions of </text:span><text:bookmark text:name="pg5linenum122"/><text:span text:style-name="T10">such taxes which are so protested and shall notify the governing body of </text:span><text:bookmark text:name="pg5linenum132"/><text:span text:style-name="T10">the taxing district levying such taxes thereof and the director of accounts </text:span><text:bookmark text:name="pg5linenum142"/><text:span text:style-name="T10">and reports if any tax protested was levied by the state.</text:span></text:p>
        <text:p text:style-name="P13"><text:bookmark text:name="pg5linenum152"/><text:span text:style-name="T10">(p) This statute shall not apply to the valuation and assessment of </text:span><text:bookmark text:name="pg5linenum162"/><text:span text:style-name="T10">property assessed by the director of property valuation and it shall not be </text:span><text:bookmark text:name="pg5linenum172"/><text:span text:style-name="T10">necessary for any owner of state assessed property, who has an appeal </text:span><text:bookmark text:name="pg5linenum182"/><text:span text:style-name="T10">pending before the state court of tax appeals, to protest the payment of </text:span><text:bookmark text:name="pg5linenum192"/><text:span text:style-name="T10">taxes under this statute solely for the purpose of protecting the right to a </text:span><text:bookmark text:name="pg5linenum201"/><text:span text:style-name="T10">refund of taxes paid under protest should that owner be successful in that </text:span><text:bookmark text:name="pg5linenum211"/><text:span text:style-name="T10">appeal.</text:span></text:p>
        <text:p text:style-name="P13"><text:span text:style-name="T7">Sec.</text:span><text:span text:style-name="T7"> </text:span><text:span text:style-name="T7">1</text:span><text:span text:style-name="T7">8.</text:span><text:span text:style-name="T7"> </text:span><text:span text:style-name="T7">O</text:span><text:span text:style-name="T8">n July 1, 2013, </text:span><text:span text:style-name="T7">K</text:span><text:span text:style-name="T7">.</text:span><text:span text:style-name="T7">S</text:span><text:span text:style-name="T7">.A</text:span><text:span text:style-name="T7">. </text:span><text:span text:style-name="T7">2</text:span><text:span text:style-name="T7">0</text:span><text:span text:style-name="T7">12 S</text:span><text:span text:style-name="T7">u</text:span><text:span text:style-name="T7">p</text:span><text:span text:style-name="T7">p. 7</text:span><text:span text:style-name="T7">9</text:span><text:span text:style-name="T7">-</text:span><text:span text:style-name="T7">37</text:span><text:span text:style-name="T7">02</text:span><text:span text:style-name="T7"> </text:span><text:span text:style-name="T7">i</text:span><text:span text:style-name="T7">s</text:span><text:span text:style-name="T7"> </text:span><text:span text:style-name="T7">her</text:span><text:span text:style-name="T7">e</text:span><text:span text:style-name="T7">b</text:span><text:span text:style-name="T7">y a</text:span><text:span text:style-name="T7">m</text:span><text:span text:style-name="T7">e</text:span><text:span text:style-name="T7">n</text:span><text:span text:style-name="T7">ded </text:span><text:span text:style-name="T7">t</text:span><text:span text:style-name="T7">o</text:span><text:span text:style-name="T7"> </text:span><text:span text:style-name="T7">read</text:span><text:span text:style-name="T7"> </text:span><text:span text:style-name="T7">a</text:span><text:span text:style-name="T7">s </text:span><text:span text:style-name="T7">f</text:span><text:span text:style-name="T7">o</text:span><text:span text:style-name="T7">l</text:span><text:span text:style-name="T7">l</text:span><text:span text:style-name="T7">o</text:span><text:span text:style-name="T7">w</text:span><text:span text:style-name="T7">s</text:span><text:span text:style-name="T7">:</text:span><text:span text:style-name="T7"> </text:span><text:span text:style-name="T7">7</text:span><text:span text:style-name="T7">9</text:span><text:span text:style-name="T7">-</text:span><text:span text:style-name="T7">3</text:span><text:span text:style-name="T7">7</text:span><text:span text:style-name="T7">0</text:span><text:span text:style-name="T7">2</text:span><text:span text:style-name="T7">.</text:span><text:span text:style-name="T7"> </text:span><text:span text:style-name="T7">F</text:span><text:span text:style-name="T7">o</text:span><text:span text:style-name="T7">r</text:span><text:span text:style-name="T7"> t</text:span><text:span text:style-name="T7">h</text:span><text:span text:style-name="T7">e</text:span><text:span text:style-name="T7"> p</text:span><text:span text:style-name="T7">ur</text:span><text:span text:style-name="T7">p</text:span><text:span text:style-name="T7">os</text:span><text:span text:style-name="T7">e</text:span><text:span text:style-name="T7">s</text:span><text:span text:style-name="T7"> </text:span><text:span text:style-name="T7">o</text:span><text:span text:style-name="T7">f t</text:span><text:span text:style-name="T7">h</text:span><text:span text:style-name="T7">i</text:span><text:span text:style-name="T7">s</text:span><text:span text:style-name="T7"> </text:span><text:span text:style-name="T7">a</text:span><text:span text:style-name="T7">c</text:span><text:span text:style-name="T7">t</text:span><text:span text:style-name="T7">:</text:span><text:span text:style-name="T7"> </text:span><text:span text:style-name="T7">(a) </text:span><text:span text:style-name="T7">"P</text:span><text:span text:style-name="T7">u</text:span><text:span text:style-name="T7">r</text:span><text:span text:style-name="T7">c</text:span><text:span text:style-name="T7">h</text:span><text:span text:style-name="T7">a</text:span><text:span text:style-name="T7">s</text:span><text:span text:style-name="T7">e</text:span><text:span text:style-name="T7"> </text:span><text:span text:style-name="T7">p</text:span><text:span text:style-name="T7">r</text:span><text:span text:style-name="T7">i</text:span><text:span text:style-name="T7">c</text:span><text:span text:style-name="T7">e</text:span><text:span text:style-name="T7">"</text:span><text:span text:style-name="T7"> </text:span><text:span text:style-name="T7">m</text:span><text:span text:style-name="T7">ea</text:span><text:span text:style-name="T7">n</text:span><text:span text:style-name="T7">s</text:span><text:span text:style-name="T7"> </text:span><text:span text:style-name="T7">t</text:span><text:span text:style-name="T7">h</text:span><text:span text:style-name="T7">e </text:span><text:span text:style-name="T7">c</text:span><text:span text:style-name="T7">o</text:span><text:span text:style-name="T7">n</text:span><text:span text:style-name="T7">s</text:span><text:span text:style-name="T7">id</text:span><text:span text:style-name="T7">e</text:span><text:span text:style-name="T7">r</text:span><text:span text:style-name="T7">a</text:span><text:span text:style-name="T7">t</text:span><text:span text:style-name="T7">i</text:span><text:span text:style-name="T7">o</text:span><text:span text:style-name="T7">n</text:span><text:span text:style-name="T7"> </text:span><text:span text:style-name="T7">p</text:span><text:span text:style-name="T7">a</text:span><text:span text:style-name="T7">i</text:span><text:span text:style-name="T7">d</text:span><text:span text:style-name="T7"> </text:span><text:span text:style-name="T7">o</text:span><text:span text:style-name="T7">r</text:span><text:span text:style-name="T7"> </text:span><text:span text:style-name="T7">g</text:span><text:span text:style-name="T7">iv</text:span><text:span text:style-name="T7">e</text:span><text:span text:style-name="T7">n</text:span><text:span text:style-name="T7"> </text:span><text:span text:style-name="T7">o</text:span><text:span text:style-name="T7">r</text:span><text:span text:style-name="T7"> </text:span><text:span text:style-name="T7">co</text:span><text:span text:style-name="T7">n</text:span><text:span text:style-name="T7">t</text:span><text:span text:style-name="T7">r</text:span><text:span text:style-name="T7">a</text:span><text:span text:style-name="T7">c</text:span><text:span text:style-name="T7">t</text:span><text:span text:style-name="T7">e</text:span><text:span text:style-name="T7">d</text:span><text:span text:style-name="T7"> </text:span><text:span text:style-name="T7">to</text:span><text:span text:style-name="T7"> </text:span><text:span text:style-name="T7">b</text:span><text:span text:style-name="T7">e</text:span><text:span text:style-name="T7"> </text:span><text:span text:style-name="T7">p</text:span><text:span text:style-name="T7">a</text:span><text:span text:style-name="T7">i</text:span><text:span text:style-name="T7">d</text:span><text:span text:style-name="T7"> </text:span><text:span text:style-name="T7">o</text:span><text:span text:style-name="T7">r </text:span><text:span text:style-name="T7">g</text:span><text:span text:style-name="T7">i</text:span><text:span text:style-name="T7">v</text:span><text:span text:style-name="T7">e</text:span><text:span text:style-name="T7">n</text:span><text:span text:style-name="T7"> </text:span><text:span text:style-name="T7">b</text:span><text:span text:style-name="T7">y</text:span><text:span text:style-name="T7"> </text:span><text:span text:style-name="T7">a</text:span><text:span text:style-name="T7">n</text:span><text:span text:style-name="T7">y</text:span><text:span text:style-name="T7"> </text:span><text:span text:style-name="T7">pe</text:span><text:span text:style-name="T7">r</text:span><text:span text:style-name="T7">s</text:span><text:span text:style-name="T7">o</text:span><text:span text:style-name="T7">n</text:span><text:span text:style-name="T7"> </text:span><text:span text:style-name="T7">t</text:span><text:span text:style-name="T7">o</text:span><text:span text:style-name="T7"> </text:span><text:span text:style-name="T7">t</text:span><text:span text:style-name="T7">h</text:span><text:span text:style-name="T7">e</text:span><text:span text:style-name="T7"> s</text:span><text:span text:style-name="T7">e</text:span><text:span text:style-name="T7">l</text:span><text:span text:style-name="T7">l</text:span><text:span text:style-name="T7">e</text:span><text:span text:style-name="T7">r</text:span><text:span text:style-name="T7"> </text:span><text:span text:style-name="T7">o</text:span><text:span text:style-name="T7">f</text:span><text:span text:style-name="T7"> </text:span><text:span text:style-name="T7">a</text:span><text:span text:style-name="T7">n</text:span><text:span text:style-name="T7"> </text:span><text:span text:style-name="T7">a</text:span><text:span text:style-name="T7">r</text:span><text:span text:style-name="T7">t</text:span><text:span text:style-name="T7">i</text:span><text:span text:style-name="T7">c</text:span><text:span text:style-name="T7">l</text:span><text:span text:style-name="T7">e</text:span><text:span text:style-name="T7"> </text:span><text:span text:style-name="T7">o</text:span><text:span text:style-name="T7">f</text:span><text:span text:style-name="T7"> </text:span><text:span text:style-name="T7">t</text:span><text:span text:style-name="T7">a</text:span><text:span text:style-name="T7">n</text:span><text:span text:style-name="T7">g</text:span><text:span text:style-name="T7">ib</text:span><text:span text:style-name="T7">l</text:span><text:span text:style-name="T7">e</text:span><text:span text:style-name="T7"> p</text:span><text:span text:style-name="T7">e</text:span><text:span text:style-name="T7">r</text:span><text:span text:style-name="T7">s</text:span><text:span text:style-name="T7">o</text:span><text:span text:style-name="T7">n</text:span><text:span text:style-name="T7">a</text:span><text:span text:style-name="T7">l </text:span><text:span text:style-name="T7">p</text:span><text:span text:style-name="T7">r</text:span><text:span text:style-name="T7">o</text:span><text:span text:style-name="T7">p</text:span><text:span text:style-name="T7">e</text:span><text:span text:style-name="T7">r</text:span><text:span text:style-name="T7">t</text:span><text:span text:style-name="T7">y</text:span><text:span text:style-name="T7"> f</text:span><text:span text:style-name="T7">o</text:span><text:span text:style-name="T7">r</text:span><text:span text:style-name="T7"> </text:span><text:span text:style-name="T7">th</text:span><text:span text:style-name="T7">e</text:span><text:span text:style-name="T7"> </text:span><text:span text:style-name="T7">a</text:span><text:span text:style-name="T7">r</text:span><text:span text:style-name="T7">t</text:span><text:span text:style-name="T7">i</text:span><text:span text:style-name="T7">c</text:span><text:span text:style-name="T7">le </text:span><text:span text:style-name="T7">p</text:span><text:span text:style-name="T7">u</text:span><text:span text:style-name="T7">r</text:span><text:span text:style-name="T7">c</text:span><text:span text:style-name="T7">h</text:span><text:span text:style-name="T7">a</text:span><text:span text:style-name="T7">s</text:span><text:span text:style-name="T7">e</text:span><text:span text:style-name="T7">d</text:span><text:span text:style-name="T7">.</text:span><text:span text:style-name="T7"> </text:span><text:span text:style-name="T7">T</text:span><text:span text:style-name="T7">h</text:span><text:span text:style-name="T7">e</text:span><text:span text:style-name="T7"> </text:span><text:span text:style-name="T7">t</text:span><text:span text:style-name="T7">e</text:span><text:span text:style-name="T7">r</text:span><text:span text:style-name="T7">m</text:span><text:span text:style-name="T7"> </text:span><text:span text:style-name="T7">s</text:span><text:span text:style-name="T7">h</text:span><text:span text:style-name="T7">a</text:span><text:span text:style-name="T7">ll</text:span><text:span text:style-name="T7"> </text:span><text:soft-page-break/><text:span text:style-name="T7">in</text:span><text:span text:style-name="T7">c</text:span><text:span text:style-name="T7">lu</text:span><text:span text:style-name="T7">de,</text:span><text:span text:style-name="T7"> </text:span><text:span text:style-name="T7">i</text:span><text:span text:style-name="T7">n</text:span><text:span text:style-name="T7"> </text:span><text:span text:style-name="T7">a</text:span><text:span text:style-name="T7">dd</text:span><text:span text:style-name="T7">i</text:span><text:span text:style-name="T7">t</text:span><text:span text:style-name="T7">i</text:span><text:span text:style-name="T7">o</text:span><text:span text:style-name="T7">n</text:span><text:span text:style-name="T7"> to</text:span><text:span text:style-name="T7"> t</text:span><text:span text:style-name="T7">h</text:span><text:span text:style-name="T7">e</text:span><text:span text:style-name="T7"> </text:span><text:span text:style-name="T7">co</text:span><text:span text:style-name="T7">ns</text:span><text:span text:style-name="T7">id</text:span><text:span text:style-name="T7">e</text:span><text:span text:style-name="T7">r</text:span><text:span text:style-name="T7">atio</text:span><text:span text:style-name="T7">n</text:span><text:span text:style-name="T7"> </text:span><text:span text:style-name="T7">p</text:span><text:span text:style-name="T7">a</text:span><text:span text:style-name="T7">id o</text:span><text:span text:style-name="T7">r</text:span><text:span text:style-name="T7"> </text:span><text:span text:style-name="T7">g</text:span><text:span text:style-name="T7">iven</text:span><text:span text:style-name="T7"> </text:span><text:span text:style-name="T7">or</text:span><text:span text:style-name="T7"> </text:span><text:span text:style-name="T7">c</text:span><text:span text:style-name="T7">o</text:span><text:span text:style-name="T7">n</text:span><text:span text:style-name="T7">t</text:span><text:span text:style-name="T7">ra</text:span><text:span text:style-name="T7">ct</text:span><text:span text:style-name="T7">e</text:span><text:span text:style-name="T7">d</text:span><text:span text:style-name="T7"> t</text:span><text:span text:style-name="T7">o</text:span><text:span text:style-name="T7"> </text:span><text:span text:style-name="T7">b</text:span><text:span text:style-name="T7">e </text:span><text:span text:style-name="T7">p</text:span><text:span text:style-name="T7">a</text:span><text:span text:style-name="T7">id o</text:span><text:span text:style-name="T7">r</text:span><text:span text:style-name="T7"> </text:span><text:span text:style-name="T7">gi</text:span><text:span text:style-name="T7">v</text:span><text:span text:style-name="T7">e</text:span><text:span text:style-name="T7">n</text:span><text:span text:style-name="T7">, </text:span><text:span text:style-name="T7">t</text:span><text:span text:style-name="T7">h</text:span><text:span text:style-name="T7">e</text:span><text:span text:style-name="T7"> a</text:span><text:span text:style-name="T7">ctua</text:span><text:span text:style-name="T7">l</text:span><text:span text:style-name="T7"> </text:span><text:span text:style-name="T7">c</text:span><text:span text:style-name="T7">os</text:span><text:span text:style-name="T7">t</text:span><text:span text:style-name="T7"> </text:span><text:span text:style-name="T7">o</text:span><text:span text:style-name="T7">f </text:span><text:span text:style-name="T7">t</text:span><text:span text:style-name="T7">r</text:span><text:span text:style-name="T7">a</text:span><text:span text:style-name="T7">nsp</text:span><text:span text:style-name="T7">or</text:span><text:span text:style-name="T7">ta</text:span><text:span text:style-name="T7">t</text:span><text:span text:style-name="T7">i</text:span><text:span text:style-name="T7">on</text:span><text:span text:style-name="T7"> f</text:span><text:span text:style-name="T7">r</text:span><text:span text:style-name="T7">o</text:span><text:span text:style-name="T7">m</text:span><text:span text:style-name="T7"> t</text:span><text:span text:style-name="T7">he</text:span><text:span text:style-name="T7"> p</text:span><text:span text:style-name="T7">l</text:span><text:span text:style-name="T7">a</text:span><text:span text:style-name="T7">ce w</text:span><text:span text:style-name="T7">h</text:span><text:span text:style-name="T7">e</text:span><text:span text:style-name="T7">r</text:span><text:span text:style-name="T7">e</text:span><text:span text:style-name="T7"> </text:span><text:span text:style-name="T7">t</text:span><text:span text:style-name="T7">h</text:span><text:span text:style-name="T7">e a</text:span><text:span text:style-name="T7">r</text:span><text:span text:style-name="T7">t</text:span><text:span text:style-name="T7">i</text:span><text:span text:style-name="T7">c</text:span><text:span text:style-name="T7">le</text:span><text:span text:style-name="T7"> was</text:span><text:span text:style-name="T7"> </text:span><text:span text:style-name="T7">p</text:span><text:span text:style-name="T7">u</text:span><text:span text:style-name="T7">rc</text:span><text:span text:style-name="T7">h</text:span><text:span text:style-name="T7">a</text:span><text:span text:style-name="T7">s</text:span><text:span text:style-name="T7">e</text:span><text:span text:style-name="T7">d</text:span><text:span text:style-name="T7"> </text:span><text:span text:style-name="T7">t</text:span><text:span text:style-name="T7">o</text:span><text:span text:style-name="T7"> </text:span><text:span text:style-name="T7">t</text:span><text:span text:style-name="T7">h</text:span><text:span text:style-name="T7">e</text:span><text:span text:style-name="T7"> </text:span><text:span text:style-name="T7">p</text:span><text:span text:style-name="T7">e</text:span><text:span text:style-name="T7">r</text:span><text:span text:style-name="T7">so</text:span><text:span text:style-name="T7">n</text:span><text:span text:style-name="T7"> </text:span><text:span text:style-name="T7">u</text:span><text:span text:style-name="T7">s</text:span><text:span text:style-name="T7">i</text:span><text:span text:style-name="T7">n</text:span><text:span text:style-name="T7">g</text:span><text:span text:style-name="T7"> </text:span><text:span text:style-name="T7">th</text:span><text:span text:style-name="T7">e</text:span><text:span text:style-name="T7"> </text:span><text:span text:style-name="T7">s</text:span><text:span text:style-name="T7">a</text:span><text:span text:style-name="T7">m</text:span><text:span text:style-name="T7">e</text:span><text:span text:style-name="T7"> in</text:span><text:span text:style-name="T7"> </text:span><text:span text:style-name="T7">t</text:span><text:span text:style-name="T7">hi</text:span><text:span text:style-name="T7">s</text:span><text:span text:style-name="T7"> s</text:span><text:span text:style-name="T7">t</text:span><text:span text:style-name="T7">a</text:span><text:span text:style-name="T7">te. </text:span><text:span text:style-name="T7">I</text:span><text:span text:style-name="T7">f</text:span><text:span text:style-name="T7"> </text:span><text:span text:style-name="T7">a</text:span><text:span text:style-name="T7"> </text:span><text:span text:style-name="T7">c</text:span><text:span text:style-name="T7">a</text:span><text:span text:style-name="T7">s</text:span><text:span text:style-name="T7">h</text:span><text:span text:style-name="T7"> </text:span><text:span text:style-name="T7">d</text:span><text:span text:style-name="T7">i</text:span><text:span text:style-name="T7">s</text:span><text:span text:style-name="T7">c</text:span><text:span text:style-name="T7">o</text:span><text:span text:style-name="T7">u</text:span><text:span text:style-name="T7">n</text:span><text:span text:style-name="T7">t i</text:span><text:span text:style-name="T7">s</text:span><text:span text:style-name="T7"> </text:span><text:span text:style-name="T7">a</text:span><text:span text:style-name="T7">l</text:span><text:span text:style-name="T7">l</text:span><text:span text:style-name="T7">o</text:span><text:span text:style-name="T7">w</text:span><text:span text:style-name="T7">ed</text:span><text:span text:style-name="T7"> </text:span><text:span text:style-name="T7">a</text:span><text:span text:style-name="T7">n</text:span><text:span text:style-name="T7">d</text:span><text:span text:style-name="T7"> </text:span><text:span text:style-name="T7">ta</text:span><text:span text:style-name="T7">k</text:span><text:span text:style-name="T7">en</text:span><text:span text:style-name="T7"> </text:span><text:span text:style-name="T7">o</text:span><text:span text:style-name="T7">n the</text:span><text:span text:style-name="T7"> </text:span><text:span text:style-name="T7">s</text:span><text:span text:style-name="T7">a</text:span><text:span text:style-name="T7">l</text:span><text:span text:style-name="T7">e</text:span><text:span text:style-name="T7"> </text:span><text:span text:style-name="T7">i</text:span><text:span text:style-name="T7">t</text:span><text:span text:style-name="T7"> </text:span><text:span text:style-name="T7">s</text:span><text:span text:style-name="T7">hal</text:span><text:span text:style-name="T7">l</text:span><text:span text:style-name="T7"> </text:span><text:span text:style-name="T7">be</text:span><text:span text:style-name="T7"> </text:span><text:span text:style-name="T7">d</text:span><text:span text:style-name="T7">e</text:span><text:span text:style-name="T7">d</text:span><text:span text:style-name="T7">u</text:span><text:span text:style-name="T7">c</text:span><text:span text:style-name="T7">te</text:span><text:span text:style-name="T7">d</text:span><text:span text:style-name="T7"> </text:span><text:span text:style-name="T7">i</text:span><text:span text:style-name="T7">n</text:span><text:span text:style-name="T7"> </text:span><text:span text:style-name="T7">a</text:span><text:span text:style-name="T7">r</text:span><text:span text:style-name="T7">r</text:span><text:span text:style-name="T7">i</text:span><text:span text:style-name="T7">v</text:span><text:span text:style-name="T7">i</text:span><text:span text:style-name="T7">n</text:span><text:span text:style-name="T7">g</text:span><text:span text:style-name="T7"> </text:span><text:span text:style-name="T7">a</text:span><text:span text:style-name="T7">t</text:span><text:span text:style-name="T7"> </text:span><text:span text:style-name="T7">t</text:span><text:span text:style-name="T7">h</text:span><text:span text:style-name="T7">e</text:span><text:span text:style-name="T7"> </text:span><text:span text:style-name="T7">p</text:span><text:span text:style-name="T7">u</text:span><text:span text:style-name="T7">r</text:span><text:span text:style-name="T7">c</text:span><text:span text:style-name="T7">ha</text:span><text:span text:style-name="T7">s</text:span><text:span text:style-name="T7">e</text:span><text:span text:style-name="T7"> p</text:span><text:span text:style-name="T7">r</text:span><text:span text:style-name="T7">i</text:span><text:span text:style-name="T7">c</text:span><text:span text:style-name="T7">e.</text:span></text:p>
        <text:p text:style-name="P13"><text:span text:style-name="T10">(b) The meaning ascribed to words and phrases in K.S.A. 79-3602, </text:span><text:bookmark text:name="pg2linenum115"/><text:span text:style-name="T10">and amendments thereto, insofar as is practicable, shall be applicable </text:span><text:bookmark text:name="pg2linenum215"/><text:span text:style-name="T10">herein unless otherwise provided. The provisions of K.S.A. 79-3601 to 79-</text:span><text:bookmark text:name="pg2linenum316"/><text:span text:style-name="T10">3625, inclusive, 79-3650, K.S.A. 2012 Supp. 79-3693 and 79-3694, and </text:span><text:bookmark text:name="pg2linenum47"/><text:span text:style-name="T10">amendments thereto, relating to enforcement, collection and </text:span><text:bookmark text:name="pg2linenum54"/><text:span text:style-name="T10">administration, insofar as practicable, shall have full force and effect with </text:span><text:bookmark text:name="pg2linenum64"/><text:span text:style-name="T10">respect to taxes imposed under the provisions of this act.</text:span></text:p>
        <text:p text:style-name="P13"><text:bookmark text:name="pg2linenum74"/><text:span text:style-name="T10">(c) "Use" means the exercise within this state by any person of any </text:span><text:bookmark text:name="pg2linenum84"/><text:span text:style-name="T10">right or power over tangible personal property incident to the ownership of </text:span><text:bookmark text:name="pg2linenum94"/><text:span text:style-name="T10">that property, except that it shall not include processing, or the sale of the </text:span><text:bookmark text:name="pg2linenum104"/><text:span text:style-name="T10">property in the regular course of business, and except storage as </text:span><text:bookmark text:name="pg2linenum114"/><text:span text:style-name="T10">hereinafter defined.</text:span></text:p>
        <text:p text:style-name="P13"><text:bookmark text:name="pg2linenum123"/><text:span text:style-name="T10">(d) "Storage" means any keeping or retaining in this state for any </text:span><text:bookmark text:name="pg2linenum133"/><text:span text:style-name="T10">purpose except sale in the regular course of business or subsequent use </text:span><text:bookmark text:name="pg2linenum143"/><text:span text:style-name="T10">solely outside this state of tangible personal property purchased from a </text:span><text:bookmark text:name="pg2linenum153"/><text:span text:style-name="T10">retailer.</text:span></text:p>
        <text:p text:style-name="P13"><text:bookmark text:name="pg2linenum163"/><text:span text:style-name="T10">(e) "Storage" and "use" do not include the keeping, retaining or </text:span><text:bookmark text:name="pg2linenum173"/><text:span text:style-name="T10">exercising of any right or power over tangible personal property shipped or </text:span><text:bookmark text:name="pg2linenum183"/><text:span text:style-name="T10">brought into this state for </text:span><text:span text:style-name="T10">the purpose of subsequently transporting it </text:span><text:bookmark text:name="pg2linenum193"/><text:span text:style-name="T10">outside the state for use thereafter solely outside the state, or for the </text:span><text:bookmark text:name="pg2linenum203"/><text:span text:style-name="T10">purpose of being processed, fabricated, or manufactured into, </text:span><text:soft-page-break/><text:span text:style-name="T10">attached to </text:span><text:bookmark text:name="pg2linenum214"/><text:span text:style-name="T10">or incorporated into, other tangible personal property to be transported </text:span><text:bookmark text:name="pg2linenum223"/><text:span text:style-name="T10">outside the state and thereafter used solely outside the state.</text:span></text:p>
        <text:p text:style-name="P13"><text:bookmark text:name="pg2linenum233"/><text:span text:style-name="T10">(f) "Property used in processing" means: (1) Any tangible personal </text:span><text:bookmark text:name="pg2linenum243"/><text:span text:style-name="T10">property which, when used in fabrication, compounding, manufacturing or </text:span><text:bookmark text:name="pg2linenum253"/><text:span text:style-name="T10">germination, becomes an integral part of the new article resulting from </text:span><text:bookmark text:name="pg2linenum263"/><text:span text:style-name="T10">such fabrication, compounding, manufacturing, or germination, and </text:span><text:bookmark text:name="pg2linenum273"/><text:span text:style-name="T10">intended to be sold ultimately at retail;</text:span><text:span text:style-name="T12"> and</text:span><text:span text:style-name="T10"> (2) fuel which is consumed in </text:span><text:bookmark text:name="pg2linenum283"/><text:span text:style-name="T10">creating power, heat, or steam for processing or for generating electric </text:span><text:bookmark text:name="pg2linenum293"/><text:span text:style-name="T10">current.</text:span></text:p>
        <text:p text:style-name="P13"><text:bookmark text:name="pg2linenum303"/><text:span text:style-name="T10">(g) "Retailer" means every person engaged in the business of selling </text:span><text:bookmark text:name="pg2linenum315"/><text:span text:style-name="T10">tangible personal property for use within the meaning of this act, except </text:span><text:bookmark text:name="pg2linenum323"/><text:span text:style-name="T10">that, when in the opinion of the director it is necessary for the efficient </text:span><text:bookmark text:name="pg2linenum333"/><text:span text:style-name="T10">administration of this act to regard any salesperson, representatives, </text:span><text:bookmark text:name="pg2linenum343"/><text:span text:style-name="T10">truckers, peddlers or canvassers as the agents of the dealers, distributors, </text:span><text:bookmark text:name="pg2linenum353"/><text:span text:style-name="T10">supervisors, employers or persons under whom they operate or from whom </text:span><text:bookmark text:name="pg2linenum363"/><text:span text:style-name="T10">they obtain the tangible personal property sold by them, irrespective of </text:span><text:bookmark text:name="pg2linenum373"/><text:span text:style-name="T10">whether they are making sales on their own behalf or on behalf of such </text:span><text:bookmark text:name="pg2linenum383"/><text:span text:style-name="T10">dealers, distributors, supervisors, employers, or persons, the director may </text:span><text:bookmark text:name="pg2linenum393"/><text:span text:style-name="T10">so regard them and may regard the dealers, distributors, supervisors, </text:span><text:bookmark text:name="pg2linenum403"/><text:span text:style-name="T10">employers, or persons as retailers for the purposes of this act.</text:span></text:p>
        <text:p text:style-name="P13"><text:bookmark text:name="pg2linenum413"/><text:span text:style-name="T10">(h) (1) "Retailer doing business in this state" or any like term, means: </text:span><text:bookmark text:name="pg2linenum423"/><text:span text:style-name="T10">(A) Any retailer</text:span><text:span text:style-name="T14"> having or</text:span><text:span text:style-name="T10"> maintaining in this state, permanently, </text:span><text:bookmark text:name="pg2linenum433"/><text:span text:style-name="T10">temporarily, directly or indirectly </text:span><text:span text:style-name="T10">through a subsidiary, agent or </text:span><text:bookmark text:name="pg3linenum115"/><text:span text:style-name="T10">representative, an office, distribution house, sales house, warehouse or </text:span><text:bookmark text:name="pg3linenum215"/><text:span text:style-name="T10">other place of business;</text:span></text:p>
        <text:p text:style-name="P13"><text:bookmark text:name="pg3linenum314"/><text:soft-page-break/><text:span text:style-name="T10">(B) any retailer</text:span><text:span text:style-name="T14"> having</text:span><text:span text:style-name="T12"> </text:span><text:span text:style-name="T6">utilizing</text:span><text:span text:style-name="T10"> an employee, independent </text:span><text:bookmark text:name="pg3linenum46"/><text:span text:style-name="T10">contractor, agent, representative, salesperson, canvasser</text:span><text:span text:style-name="T14"> or</text:span><text:span text:style-name="T12">,</text:span><text:span text:style-name="T10"> solicitor</text:span><text:span text:style-name="T12"> or </text:span><text:bookmark text:name="pg3linenum53"/><text:span text:style-name="T12">other person</text:span><text:span text:style-name="T10"> operating in this state either permanently or temporarily,</text:span><text:span text:style-name="T14"> </text:span><text:bookmark text:name="pg3linenum63"/><text:span text:style-name="T14">under the authority of the retailer or its subsidiary,</text:span><text:span text:style-name="T10"> for the purpose of </text:span><text:bookmark text:name="pg3linenum73"/><text:span text:style-name="T10">selling, delivering, installing, assembling, servicing, repairing, soliciting </text:span><text:bookmark text:name="pg3linenum83"/><text:span text:style-name="T10">sales or the taking of orders for tangible personal property;</text:span></text:p>
        <text:p text:style-name="P13"><text:bookmark text:name="pg3linenum93"/><text:span text:style-name="T10">(C) any retailer, including a contractor, repair person or other service </text:span><text:bookmark text:name="pg3linenum103"/><text:span text:style-name="T10">provider, who enters this state to perform services that are enumerated in </text:span><text:bookmark text:name="pg3linenum114"/><text:span text:style-name="T10">K.S.A. 79-3603, and amendments thereto, and who is required to secure a </text:span><text:bookmark text:name="pg3linenum123"/><text:span text:style-name="T10">retailer's sales tax registration certificate before performing those services;</text:span></text:p>
        <text:p text:style-name="P13"><text:bookmark text:name="pg3linenum133"/><text:span text:style-name="T10">(D) any retailer deriving rental receipts from a lease of tangible </text:span><text:bookmark text:name="pg3linenum143"/><text:span text:style-name="T10">personal property situated in this state;</text:span></text:p>
        <text:p text:style-name="P13"><text:bookmark text:name="pg3linenum153"/><text:span text:style-name="T10">(E) </text:span><text:span text:style-name="T14">any person having a franchisee or licensee operating under its </text:span><text:bookmark text:name="pg3linenum163"/><text:span text:style-name="T14">trade name if the franchisee or the licensee is required to collect the tax </text:span><text:bookmark text:name="pg3linenum173"/><text:span text:style-name="T14">under the Kansas retailers' sales tax act;</text:span></text:p>
        <text:p text:style-name="P13"><text:bookmark text:name="pg3linenum183"/><text:span text:style-name="T14">(F) </text:span><text:span text:style-name="T10">any person regularly maintaining a stock of tangible personal </text:span><text:bookmark text:name="pg3linenum193"/><text:span text:style-name="T10">property in this state for sale in the normal course of business; and</text:span></text:p>
        <text:p text:style-name="P13"><text:bookmark text:name="pg3linenum203"/><text:span text:style-name="T14">(G)</text:span><text:span text:style-name="T12">(F)</text:span><text:span text:style-name="T10"> any retailer who has any other contact with this state that </text:span><text:bookmark text:name="pg3linenum214"/><text:span text:style-name="T10">would allow this state to require the retailer to collect and remit tax under </text:span><text:bookmark text:name="pg3linenum222"/><text:span text:style-name="T10">the provisions of the constitution and laws of the United States.</text:span></text:p>
        <text:p text:style-name="P13"><text:bookmark text:name="pg3linenum232"/><text:span text:style-name="T10">(2) A retailer shall be presumed to be doing business in this state if</text:span><text:span text:style-name="T12"> </text:span><text:bookmark text:name="pg3linenum242"/><text:span text:style-name="T12">any of the following occur</text:span><text:span text:style-name="T10">:</text:span></text:p>
        <text:p text:style-name="P13"><text:bookmark text:name="pg3linenum252"/><text:soft-page-break/><text:span text:style-name="T10">(A) </text:span><text:span text:style-name="T14">Both of the following conditions exist:</text:span></text:p>
        <text:p text:style-name="P19"><text:bookmark text:name="pg3linenum262"/><text:span text:style-name="T10">(i) The retailer holds a substantial ownership interest in, or is owned </text:span><text:bookmark text:name="pg3linenum272"/><text:span text:style-name="T10">in whole substantial part by, a retailer maintaining a sales location in </text:span><text:bookmark text:name="pg3linenum282"/><text:span text:style-name="T10">Kansas; and</text:span></text:p>
        <text:p text:style-name="P19"><text:bookmark text:name="pg3linenum292"/><text:span text:style-name="T10">(ii) the retailer sells the same or a substantially similar line of </text:span><text:bookmark text:name="pg3linenum302"/><text:span text:style-name="T10">products as the related Kansas retailer and does so under the same or a </text:span><text:bookmark text:name="pg3linenum313"/><text:span text:style-name="T10">substantially similar business name, or the Kansas facilities or Kansas </text:span><text:bookmark text:name="pg3linenum322"/><text:span text:style-name="T10">employees of the related Kansas retailer are used to advertise, promote or </text:span><text:bookmark text:name="pg3linenum332"/><text:span text:style-name="T10">facilitate sales by the retailer to consumers.</text:span></text:p>
        <text:p text:style-name="P19"><text:bookmark text:name="pg3linenum342"/><text:span text:style-name="T10">(B) The retailer holds a substantial ownership interest in, or is owned </text:span><text:bookmark text:name="pg3linenum352"/><text:span text:style-name="T10">in whole or in substantial part by, a business that maintains a distribution </text:span><text:bookmark text:name="pg3linenum362"/><text:span text:style-name="T10">house, sales house, warehouse or similar place of business in Kansas that </text:span><text:bookmark text:name="pg3linenum372"/><text:span text:style-name="T10">delivers property sold by the retailer to consumers.</text:span></text:p>
        <text:p text:style-name="P18"><text:bookmark text:name="pg3linenum382"/>(C) For purposes of paragraphs (A) and (B):</text:p>
        <text:p text:style-name="P19"><text:bookmark text:name="pg3linenum392"/><text:span text:style-name="T10">(i) "Substantial ownership interest" means an interest in an entity that </text:span><text:bookmark text:name="pg3linenum402"/><text:span text:style-name="T10">is not less than the degree of ownership of equity interest in an entity that </text:span><text:bookmark text:name="pg3linenum412"/><text:span text:style-name="T10">is specified by Section 78p of Title 15 of the United States Code, or any </text:span><text:bookmark text:name="pg3linenum422"/><text:span text:style-name="T10">successor to that statute, with respect to a person other than a director or </text:span><text:bookmark text:name="pg3linenum432"/><text:span text:style-name="T10">officer; and</text:span></text:p>
        <text:p text:style-name="P13"><text:bookmark text:name="pg4linenum113"/><text:span text:style-name="T14">(ii) "ownership" means and includes both direct ownership, and </text:span><text:bookmark text:name="pg4linenum213"/><text:span text:style-name="T14">indirect ownership though a parent, subsidiary or affiliate.</text:span><text:span text:style-name="T12">Any person, </text:span><text:bookmark text:name="pg4linenum313"/><text:span text:style-name="T12">other than a common carrier acting in its capacity as such, that has nexus </text:span><text:bookmark text:name="pg4linenum45"/><text:span text:style-name="T12">with the state sufficient to require </text:span><text:span text:style-name="T12">such person to collect and remit taxes </text:span><text:bookmark text:name="pg4linenum52"/><text:span text:style-name="T12">under the provisions of the constitution and laws of the United States if </text:span><text:bookmark text:name="pg4linenum62"/><text:span text:style-name="T12">such person were making taxable retail sales of tangible personal </text:span><text:soft-page-break/><text:span text:style-name="T12">property </text:span><text:bookmark text:name="pg4linenum72"/><text:span text:style-name="T12">or services in this state:</text:span></text:p>
        <text:p text:style-name="P12"><text:bookmark text:name="pg4linenum82"/><text:span text:style-name="T10">(i) Sells the same or a substantially similar line of products as the </text:span><text:bookmark text:name="pg4linenum92"/><text:span text:style-name="T10">retailer and does so under the same or a substantially similar business </text:span><text:bookmark text:name="pg4linenum102"/><text:span text:style-name="T10">name;</text:span></text:p>
        <text:p text:style-name="P12"><text:bookmark text:name="pg4linenum112"/><text:span text:style-name="T10">(ii) maintains a distribution house, sales house, warehouse or similar </text:span><text:bookmark text:name="pg4linenum122"/><text:span text:style-name="T10">place of business in Kansas that delivers or facilitates the sale or delivery </text:span><text:bookmark text:name="pg4linenum132"/><text:span text:style-name="T10">of property sold by the retailer to consumers;</text:span></text:p>
        <text:p text:style-name="P12"><text:bookmark text:name="pg4linenum142"/><text:span text:style-name="T10">(iii) uses trademarks, service marks, or trade names in the state that </text:span><text:bookmark text:name="pg4linenum152"/><text:span text:style-name="T10">are the same or substantially similar to those used by the retailer;</text:span></text:p>
        <text:p text:style-name="P12"><text:bookmark text:name="pg4linenum162"/><text:span text:style-name="T10">(iv) delivers, installs, assembles or performs maintenance services </text:span><text:bookmark text:name="pg4linenum172"/><text:span text:style-name="T10">for the retailer's customers within the state;</text:span></text:p>
        <text:p text:style-name="P12"><text:bookmark text:name="pg4linenum182"/><text:span text:style-name="T10">(v) facilitates the retailer's delivery of property to customers in the </text:span><text:bookmark text:name="pg4linenum192"/><text:span text:style-name="T10">state by allowing the retailer's customers to pick up property sold by the </text:span><text:bookmark text:name="pg4linenum202"/><text:span text:style-name="T10">retailer at an office, distribution facility, warehouse, storage place or </text:span><text:bookmark text:name="pg4linenum212"/><text:span text:style-name="T10">similar place of business maintained by the person in the state;</text:span></text:p>
        <text:p text:style-name="P12"><text:bookmark text:name="pg4linenum222"/><text:span text:style-name="T10">(vi) has a franchisee or licensee operating under its trade name if the </text:span><text:bookmark text:name="pg4linenum232"/><text:span text:style-name="T10">franchisee or the licensee is required to collect the tax under the Kansas </text:span><text:bookmark text:name="pg4linenum242"/><text:span text:style-name="T10">retailers' sales tax act; or</text:span></text:p>
        <text:p text:style-name="P12"><text:bookmark text:name="pg4linenum252"/><text:span text:style-name="T10">(vii) conducts any other activities in the state that are significantly </text:span><text:bookmark text:name="pg4linenum262"/><text:span text:style-name="T10">associated with the retailer's ability to establish and maintain a market in </text:span><text:bookmark text:name="pg4linenum272"/><text:span text:style-name="T10">the state for the retailer's sales.</text:span></text:p>
        <text:p text:style-name="P12"><text:bookmark text:name="pg4linenum282"/><text:span text:style-name="T10">(B) Any affiliated person conducting activities in this state described </text:span><text:bookmark text:name="pg4linenum292"/><text:span text:style-name="T10">in subparagraph (A) or (C) has nexus with this state sufficient to require </text:span><text:bookmark text:name="pg4linenum302"/><text:span text:style-name="T10">such person to </text:span><text:soft-page-break/><text:span text:style-name="T10">collect and remit taxes under the provisions of the </text:span><text:bookmark text:name="pg4linenum312"/><text:span text:style-name="T10">constitution and laws of the United States if such person were making </text:span><text:bookmark text:name="pg4linenum322"/><text:span text:style-name="T10">taxable retail sales of tangible personal property or services in this state.</text:span></text:p>
        <text:p text:style-name="P12"><text:bookmark text:name="pg4linenum332"/><text:span text:style-name="T10">(C) The retailer enters into an agreement with one or more residents </text:span><text:bookmark text:name="pg4linenum342"/><text:span text:style-name="T10">of this state under which the resident, for a commission or other </text:span><text:bookmark text:name="pg4linenum352"/><text:span text:style-name="T10">consideration, directly or indirectly refers potential customers, whether by </text:span><text:bookmark text:name="pg4linenum362"/><text:span text:style-name="T10">a link or an internet website, by telemarketing, by an in-person oral </text:span><text:bookmark text:name="pg4linenum372"/><text:span text:style-name="T10">presentation, or otherwise, to the retailer, if the cumulative gross receipts </text:span><text:bookmark text:name="pg4linenum382"/><text:span text:style-name="T10">from sales by the retailer to customers in the state who are referred to the </text:span><text:bookmark text:name="pg4linenum392"/><text:span text:style-name="T10">retailer by all residents with this type of an agreement with the retailer is </text:span><text:bookmark text:name="pg4linenum402"/><text:span text:style-name="T10">in excess of $10,000 during the preceding 12 months. This presumption </text:span><text:bookmark text:name="pg4linenum412"/><text:span text:style-name="T10">may be rebutted by submitting proof that the residents with whom the </text:span><text:bookmark text:name="pg4linenum422"/><text:span text:style-name="T10">retailer has an agreement did not engage in any activity within the state </text:span><text:bookmark text:name="pg4linenum432"/><text:span text:style-name="T10">that was significantly associated with the retailer's ability to establish or </text:span><text:bookmark text:name="pg5linenum114"/><text:span text:style-name="T10">maintain the retailer's market in the state during the preceding 12 months. </text:span><text:bookmark text:name="pg5linenum213"/><text:span text:style-name="T10">Such proof may consist of sworn written statements from all of the </text:span><text:bookmark text:name="pg5linenum311"/><text:span text:style-name="T10">residents with whom the retailer has an agreement stating that they did not </text:span><text:bookmark text:name="pg5linenum45"/><text:span text:style-name="T10">engage in any solicitation in the state on behalf of the retailer during the </text:span><text:bookmark text:name="pg5linenum52"/><text:span text:style-name="T10">preceding year, provided that such statements were provided and obtained </text:span><text:bookmark text:name="pg5linenum62"/><text:span text:style-name="T10">in good faith. This subparagraph shall take effect 90 days after the </text:span><text:bookmark text:name="pg5linenum72"/><text:span text:style-name="T10">enactment of this statute and shall apply to sales made and uses occurring </text:span><text:bookmark text:name="pg5linenum82"/><text:span text:style-name="T10">on or after the effective date of this subparagraph and without regard to </text:span><text:bookmark text:name="pg5linenum93"/><text:span text:style-name="T10">the date the retailer and the resident entered </text:span><text:span text:style-name="T10">into the agreement described </text:span><text:bookmark text:name="pg5linenum103"/><text:span text:style-name="T10">in this subparagraph. The term "preceding 12 months" as used in this </text:span><text:bookmark text:name="pg5linenum113"/><text:span text:style-name="T10">subparagraph includes the 12 months commencing prior to the </text:span><text:span text:style-name="T10">effective </text:span><text:bookmark text:name="pg5linenum123"/><text:span text:style-name="T10">date </text:span><text:soft-page-break/><text:span text:style-name="T10">of this subparagraph.</text:span></text:p>
        <text:p text:style-name="P12"><text:bookmark text:name="pg5linenum133"/><text:span text:style-name="T10">(D) The presumptions in subparagraphs (A) and (B) may be rebutted </text:span><text:bookmark text:name="pg5linenum143"/><text:span text:style-name="T10">by demonstrating that the activities of the person or affiliated person in </text:span><text:bookmark text:name="pg5linenum153"/><text:span text:style-name="T10">the state are not significantly associated with the retailer's ability to </text:span><text:bookmark text:name="pg5linenum163"/><text:span text:style-name="T10">establish or maintain a market in this state for the retailer's sales.</text:span></text:p>
        <text:p text:style-name="P13"><text:bookmark text:name="pg5linenum173"/><text:span text:style-name="T10">(3) The processing of orders electronically, by fax, telephone, the </text:span><text:bookmark text:name="pg5linenum183"/><text:span text:style-name="T10">internet or other electronic ordering process, does not relieve a retailer of </text:span><text:bookmark text:name="pg5linenum193"/><text:span text:style-name="T10">responsibility for collection of the tax from the purchaser if the retailer is </text:span><text:bookmark text:name="pg5linenum202"/><text:span text:style-name="T10">doing business in this state pursuant to this section.</text:span></text:p>
        <text:p text:style-name="P14"><text:bookmark text:name="pg5linenum212"/>(i) "Director" means the director of taxation.</text:p>
        <text:p text:style-name="P15"><text:span text:style-name="T11">(j) As used in this section, "affiliated person" means any person that is a member of the same "controlled group of corporations" as defined in section 1563(a) of the federal internal revenue code as the retailer or any other entity that, notwithstanding its form of organization, bears the same ownership relationship to the retailer as a corporation that is a member of the same "controlled group of corporations" as defined in section 1563(a) of the federal internal revenue code.</text:span>";</text:p>
        <text:p text:style-name="P23">And by renumbering sections accordingly;</text:p>
        <text:p text:style-name="P21">Also on page 20, in line 39, after "Supp." by inserting "74-2433f,"; also in line 39, by striking "is" and inserting ", 79-306e, 79-1448, 79-1609, 79-1701a, 79-1702, 79-2005 and 79-3702 are";</text:p>
        <text:p text:style-name="P22"><text:span text:style-name="T7">On page 1, in the title, in line 3, after "sales" by inserting "and use"; also </text:span>in line 3, <text:soft-page-break/>after the second "tax" by inserting ", nexus"; also in line 3, before "amending<text:span text:style-name="T7">" by inserting "property tax, exemptions, watercraft, appraisals, payment of refund of taxes;"; also </text:span>in line 3, after "Supp." by inserting "74-2433f,";<text:span text:style-name="T7"> in line 4, after "5162," by inserting "79-306e, 79-1448, 79-1609, 79-1701a, 79-1702, 79-2005,"; also </text:span>in line 4, after "79-3620" by inserting ", 79-3702";</text:p>
        <text:p text:style-name="P7_NEW_1365003335.36_1">And your committee on conference recommends the adoption of this report.</text:p>
        <text:p text:style-name="P8"/>
        <text:p text:style-name="P5_NEW_1365003335.36_1"><text:tab/><text:tab/></text:p>
        <text:p text:style-name="P5_NEW_1365003335.36_1"/>
        <text:p text:style-name="P5_NEW_1365003335.36_1"><text:tab/><text:tab/></text:p>
        <text:p text:style-name="P5_NEW_1365003335.36_1"/>
        <text:p text:style-name="P5_NEW_1365003335.36_1"><text:tab/><text:tab/></text:p>
        <text:p text:style-name="P4_NEW_1365003335.36_1">Conferees on part of House</text:p>
        <text:p text:style-name="P4_NEW_1365003335.36_1"/>
        <text:p text:style-name="P4_NEW_1365003335.36_1"><text:tab/><text:tab/></text:p>
        <text:p text:style-name="P5_NEW_1365003335.36_1"><text:tab/><text:tab/></text:p>
        <text:p text:style-name="P5_NEW_1365003335.36_1"/>
        <text:p text:style-name="P5_NEW_1365003335.36_1"><text:tab/><text:tab/></text:p>
        <text:p text:style-name="P5_NEW_1365003335.36_1"/>
        <text:p text:style-name="P5_NEW_1365003335.36_1"><text:tab/><text:tab/></text:p>
        <text:p text:style-name="P4_NEW_1365003335.36_1">Conferees on part of Senate</text:p>
      </text:section>
      <text:p text:style-name="P1"><text:span text:style-name="T3"><text:tab/>On motion of </text:span>Rep. Carlson<text:span text:style-name="T3">, the conference committee report on </text:span><text:span text:style-name="billno">H Sub for SB83</text:span><text:span text:style-name="billno"><text:span text:style-name="T2"> </text:span></text:span><text:span text:style-name="T1">was adopted.</text:span></text:p>
      <text:p text:style-name="P5"><text:tab/>On roll call, the vote was:<text:s/>Yeas 104; Nays 15; Present but not voting: 0; Absent or not voting: 6.</text:p>
      <text:p text:style-name="P5"><text:tab/>Yeas:<text:s/>Alford, Ballard, Barker, Becker, Bideau, Boldra, Bollier, Bradford, Bridges, Bruchman, Burroughs, Couture-Lovelady, Carlin, Carlson, Carpenter, Cassidy, Christmann, Claeys, Clayton, Concannon, Corbet, Crum, Davis, DeGraaf, Dierks, Doll, Dove, Edmonds, Edwards, Esau, Ewy, Finch, Finney, Frownfelter, Gandhi, Goico, Gonzalez, Grant, Grosserode, Hawkins, Hedke, Henry, Hibbard, Highland, Hildabrand, Hill, Hineman, Hoffman, Houser, Howell, Huebert, Hutton, Jennings, Johnson, Jones, Kahrs, Kelley, Kelly, Kinzer, Kleeb, Lunn, Lusk, Macheers, Mast, McPherson, Meier, Meigs, Merrick, Montgomery, Moxley, Peck, Perry, Petty, Phillips, Powell, Proehl, Read, Rhoades, Rooker, Rothlisberg, Rubin, Ryckman Jr., Ryckman Sr., Sawyer, Schroeder, Schwab, Schwartz, Seiwert, Shultz, Siegfreid, Sloan, Suellentrop, Sutton, Swanson, Todd, Trimmer, Vickrey, Waymaster, Weber, Weigel, Whipple, Wilson, Winn, Wolfe Moore.</text:p>
      <text:p text:style-name="P5"><text:tab/>Nays:<text:s/>Alcala, Campbell, Dillmore, Garber, Henderson, Kuether, Lane, Menghini, O'Brien, Pauls, Ruiz, Sloop, Tietze, Victors, Ward.</text:p>
      <text:p text:style-name="P5"><text:tab/>Present but not voting:<text:s/>None.</text:p>
      <text:p text:style-name="P5"><text:tab/>Absent or not voting:<text:s/>Brunk, Hermanson, Houston, Osterman, Peterson, Thimesch.</text:p>
      <text:p text:style-name="journal_20_element"><text:tab/>On roll call, the vote was:<text:s/>Yeas 124; Nays 0; Present but not voting: 0; Absent or not voting: 1.</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ead, Rhoades, Rooker, Rothlisberg, Rubin, Ruiz, Ryckman Jr., Ryckman Sr., Sawyer, Schroeder, Schwab, Schwartz, Seiwert,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