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3 11:27:17" office:value-type="string" text:name="T_JE_DT_OCCURRED"/>
        <text:user-field-decl office:string-value="{&quot;action_legislative_day&quot;: [&quot;Day052s - 04/03/2013&quot;], &quot;documents&quot;: [&quot;[[\&quot;efa/sb_181\&quot;,\&quot;Bill\&quot;,\&quot;SB181\&quot;]]&quot;], &quot;not_passed-RCS&quot;: [&quot;1058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efa_fabc_104" office:value-type="string" text:name="T_JE_S_ACTIONCODE"/>
        <text:user-field-decl office:string-value="senate" office:value-type="string" text:name="T_JE_S_CHAMBER"/>
        <text:user-field-decl office:string-value="[&quot;SB181&quot;]" office:value-type="string" text:name="T_JE_T_BILLNUMBER"/>
        <text:user-field-decl office:string-value="537" office:value-type="string" text:name="T_JE_I_PAGENUMBER"/>
        <text:user-field-decl office:string-value="" office:value-type="string" text:name="T_JE_S_HEADING"/>
        <text:user-field-decl office:string-value="19:19" office:value-type="string" text:name="T_JE_T_VOTE"/>
      </text:user-field-decls>
      <text:p text:style-name="P2"><text:span text:style-name="T1"><text:tab/></text:span><text:span text:style-name="billno">SB 181</text:span><text:span text:style-name="T1">, </text:span>AN ACT concerning personal property taxation; relating to motor vehicles; computation of amount of tax; state school district ad valorem tax levy; amending K.S.A. 79-5105 and repealing the existing section<text:span text:style-name="T1">.</text:span></text:p>
      <text:p text:style-name="P1"><text:tab/>On roll call, the vote was:<text:s/>Yeas 19; Nays 19; Present and Passing 2; Absent or Not Voting 0.</text:p>
      <text:p text:style-name="P1"><text:tab/>Yeas:<text:s/>Abrams, Arpke, Bowers, Bruce, Donovan, Emler, Faust-Goudeau, Fitzgerald, Holmes, Kerschen, Knox, LaTurner, Masterson, Melcher, O'Donnell, Petersen, Powell, Tyson, Wagle.</text:p>
      <text:p text:style-name="P1"><text:tab/>Nays:<text:s/>Apple, Denning, Francisco, Haley, Hawk, Hensley, Holland, Kelly, King, Lynn, McGinn, Olson, Ostmeyer, Pettey, Pilcher-Cook, Pyle, V. Schmidt, Smith, Wolf.</text:p>
      <text:p text:style-name="P1"><text:tab/>Present and Passing:<text:s/>Longbine, Love.</text:p>
      <text:p text:style-name="P1"><text:span text:style-name="T1"><text:tab/>A constitutional majority having failed to vote in favor of the bill, </text:span><text:span text:style-name="billno">SB 181</text:span><text:span text:style-name="T1"> did not pass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18:30.66</dc:date>
    <meta:editing-duration>PT07H52M41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07" meta:image-count="0" meta:object-count="0" meta:page-count="1" meta:paragraph-count="3" meta:table-count="0" meta:word-count="1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