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:16" text:name="T_JE_T_VOTE"/>
        <text:user-field-decl office:value-type="string" office:string-value="05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81&quot;]" text:name="T_JE_T_BILLNUMBER"/>
        <text:user-field-decl office:value-type="string" office:string-value="{&quot;action_legislative_day&quot;: [&quot;Day052s - 04/03/2013&quot;], &quot;documents&quot;: [&quot;[[\&quot;final_action/sb_181\&quot;,\&quot;Bill\&quot;,\&quot;SB181\&quot;]]&quot;], &quot;passed-RCS&quot;: [&quot;1060&quot;]}" text:name="T_JE_T_OTHER"/>
        <text:user-field-decl office:value-type="string" office:string-value="senate" text:name="T_JE_S_CHAMBER"/>
        <text:user-field-decl office:value-type="string" office:string-value="2013/04/03 15:10:32" text:name="T_JE_DT_OCCURRED"/>
        <text:user-field-decl office:value-type="string" office:string-value="543" text:name="T_JE_I_PAGENUMBER"/>
      </text:user-field-decls>
      <text:p text:style-name="P3"><text:span text:style-name="T1"><text:tab/></text:span><text:span text:style-name="billno">SB 181</text:span><text:span text:style-name="T1">, </text:span>AN ACT concerning personal property taxation; relating to motor vehicles; computation of amount of tax; state school district ad valorem tax levy; amending K.S.A. 79-5105 and repealing the existing section<text:span text:style-name="T1">, was considered on final action.</text:span></text:p>
      <text:p text:style-name="P1"><text:tab/>On roll call, the vote was: Yeas 21; Nays 16; Present and Passing 3; Absent or Not Voting 0.</text:p>
      <text:p text:style-name="P1"><text:tab/>Yeas: Abrams, Arpke, Bruce, Donovan, Emler, Faust-Goudeau, Fitzgerald, Holmes, Kerschen, King, Knox, LaTurner, Masterson, Melcher, O'Donnell, Olson, Ostmeyer, Petersen, Powell, Tyson, Wagle.</text:p>
      <text:p text:style-name="P1"><text:tab/>Nays: Apple, Denning, Francisco, Haley, Hawk, Hensley, Holland, Kelly, Lynn, McGinn, Pettey, Pilcher-Cook, Pyle, V. Schmidt, Smith, Wolf.</text:p>
      <text:p text:style-name="P1"><text:tab/>Present and Passing: Bowers, Longbine, Love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4T21:58:36.36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05" meta:character-count="731"/>
    <dc:creator>ca_shepard_cindy_1 </dc:creator>
    <meta:user-defined meta:name="Info 1"/>
    <meta:user-defined meta:name="Info 2"/>
    <meta:user-defined meta:name="Info 3"/>
    <meta:user-defined meta:name="Info 4"/>
  </office:meta>
</office:document-meta>
</file>