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style>
    <style:style style:family="paragraph" style:name="P7"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8"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9"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10" style:parent-style-name="_5f_ccr_5f_para">
      <style:text-properties fo:font-size="9pt" style:font-name="Times New Roman" style:font-size-asian="9pt" style:font-size-complex="9pt"/>
    </style:style>
    <style:style style:family="paragraph" style:name="P11"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2" style:parent-style-name="_5f_ccr_5f_para">
      <style:paragraph-properties fo:margin-left="0in" fo:margin-right="0in" fo:text-indent="0.5in" style:auto-text-indent="false"/>
      <style:text-properties fo:background-color="transparent" fo:font-size="9pt" style:font-size-asian="9pt" style:font-size-complex="9pt"/>
    </style:style>
    <style:style style:family="paragraph" style:name="P13" style:parent-style-name="_5f_ccr_5f_para">
      <style:paragraph-properties fo:margin-left="0in" fo:margin-right="0in" fo:text-indent="0.5in" style:auto-text-indent="false"/>
      <style:text-properties fo:background-color="transparent" fo:font-size="9pt" style:font-size-asian="9pt" style:font-size-complex="9pt" style:text-overline-color="font-color" style:text-overline-style="none"/>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weight="normal" style:text-overline-color="font-color" style:text-overline-style="none"/>
    </style:style>
    <style:style style:family="text" style:name="T4">
      <style:text-properties fo:font-style="italic" style:font-style-asian="italic" style:font-style-complex="italic"/>
    </style:style>
    <style:style style:family="text" style:name="T5">
      <style:text-properties fo:font-weight="bold" style:font-weight-asian="bold" style:font-weight-complex="bold"/>
    </style:style>
    <style:style style:family="text" style:name="T6">
      <style:text-properties fo:font-style="normal" fo:font-weight="normal" style:text-line-through-style="none" style:text-overline-color="font-color" style:text-overline-style="none"/>
    </style:style>
    <style:style style:family="text" style:name="T7">
      <style:text-properties fo:font-style="normal" fo:font-weight="normal" style:text-line-through-style="none" style:text-overline-color="font-color" style:text-overline-style="none" style:text-underline-color="font-color" style:text-underline-style="solid" style:text-underline-width="auto"/>
    </style:style>
    <style:style style:family="text" style:name="T8">
      <style:text-properties style:text-overline-color="font-color" style:text-overline-style="none"/>
    </style:style>
    <style:style style:family="text" style:name="T9">
      <style:text-properties fo:font-style="normal" fo:font-weight="normal" style:text-line-through-style="solid" style:text-overline-color="font-color" style:text-overline-style="none"/>
    </style:style>
    <style:style style:family="text" style:name="T10">
      <style:text-properties fo:font-weight="normal" style:text-overline-color="font-color" style:text-overline-style="none" style:text-underline-color="font-color" style:text-underline-style="solid" style:text-underline-width="auto"/>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3 16:31:38" office:value-type="string" text:name="T_JE_DT_OCCURRED"/>
        <text:user-field-decl office:string-value="{&quot;documents&quot;: [&quot;[[\&quot;ccrs/in_conf/hb_2043\&quot;,\&quot;In Conference\&quot;,\&quot;HB2043\&quot;]]&quot;], &quot;action_legislative_day&quot;: [&quot;Day052s - 04/03/2013&quot;], &quot;adopt_ccr-RCS&quot;: [&quot;1067&quot;], &quot;adopt_ccr-passed_or_failed&quot;: [&quot;adopted&quot;], &quot;adopt_ccr-motioner&quot;: [&quot;sen_smith_greg_1&quot;]}" office:value-type="string" text:name="T_JE_T_OTHER"/>
        <text:user-field-decl office:string-value="052" office:value-type="string" text:name="T_JE_I_SESSIONDAY"/>
        <text:user-field-decl office:string-value="[]" office:value-type="string" text:name="T_JE_T_CMTEKPID"/>
        <text:user-field-decl office:string-value="senate" office:value-type="string" text:name="T_JE_S_CHAMBER"/>
        <text:user-field-decl office:string-value="[&quot;HB2043&quot;]" office:value-type="string" text:name="T_JE_T_BILLNUMBER"/>
        <text:user-field-decl office:string-value="562" office:value-type="string" text:name="T_JE_I_PAGENUMBER"/>
        <text:user-field-decl office:string-value="ccac_om_832" office:value-type="string" text:name="T_JE_S_ACTIONCODE"/>
        <text:user-field-decl office:string-value="" office:value-type="string" text:name="T_JE_S_HEADING"/>
        <text:user-field-decl office:string-value="38:0" office:value-type="string" text:name="T_JE_T_VOTE"/>
      </text:user-field-decls>
      <text:section text:name="hide_conference_committee_report" text:style-name="Sect1">
        <text:p text:style-name="P9">MADAM PRESIDENT and MR. SPEAKER: Your committee on conference on Senate amendments to <text:span text:style-name="T5">HB 2043 </text:span><text:span text:style-name="T2">submits the following report:</text:span></text:p>
        <text:p text:style-name="P11">The House accedes to all Senate amendments to the bill, and your committee on conference further agrees to amend the bill, as printed as Senate Substitute for House Bill No. 2043, as follows: </text:p>
        <text:p text:style-name="P11">On page 1, following line 5, by inserting:</text:p>
        <text:p text:style-name="P12"><text:span text:style-name="T6">"Section 1. K.S.A. 2012 Supp. 21-6617 is hereby amended to read as follows: 21-6617. (a) If a defendant is charged with capital murder, the county or district attorney shall file written notice if such attorney intends, upon conviction of the defendant, to request a separate sentencing proceeding to determine whether the defendant should be sentenced to death. </text:span><text:span text:style-name="T7">In cases where the county or district attorney or a court determines that a conflict exists, such notice may be filed by the attorney general.</text:span><text:span text:style-name="T6"> Such notice shall be filed with the court and served on the defendant or the defendant's attorney not later than seven days after the time of arraignment. If such notice is not filed and served as required by this subsection, the </text:span><text:span text:style-name="T9">county or district</text:span><text:span text:style-name="T6"> </text:span><text:span text:style-name="T7">prosecuting</text:span><text:span text:style-name="T6"> attorney may not request such a sentencing proceeding and the defendant, if convicted of capital murder, shall be sentenced to life without the possibility of parole, and no sentence of death shall be imposed hereunder.</text:span></text:p>
        <text:p text:style-name="P12"><text:span text:style-name="T3">(b) Except as provided in K.S.A. 2012 Supp. 21-6618 and 21-6622, </text:span><text:bookmark text:name="pg1linenum211"/><text:span text:style-name="T3">and amendments thereto, upon conviction of a defendant of capital murder, </text:span><text:bookmark text:name="pg1linenum221"/><text:span text:style-name="T3">the court, upon motion of the </text:span><text:span text:style-name="T9">county or district</text:span><text:span text:style-name="T3"> </text:span><text:span text:style-name="T10">prosecuting</text:span><text:span text:style-name="T3"> attorney, shall </text:span><text:bookmark text:name="pg1linenum231"/><text:span text:style-name="T3">conduct a separate sentencing </text:span><text:span text:style-name="T3">proceeding to determine whether the </text:span><text:bookmark text:name="pg1linenum241"/><text:span text:style-name="T3">defendant shall be sentenced to death. The proceeding shall be conducted </text:span><text:bookmark text:name="pg1linenum25"/><text:span text:style-name="T3">by the trial judge before the trial jury as soon as practicable. If any person </text:span><text:bookmark text:name="pg1linenum26"/><text:span text:style-name="T3">who served on the trial jury is unable to serve on the jury for the </text:span><text:bookmark text:name="pg1linenum27"/><text:span text:style-name="T3">sentencing proceeding, the court shall substitute an alternate juror who has </text:span><text:bookmark text:name="pg1linenum28"/><text:span text:style-name="T3">been impaneled for the trial jury. If there are insufficient alternate jurors to </text:span><text:bookmark text:name="pg1linenum29"/><text:span text:style-name="T3">replace trial jurors who are unable to serve at the sentencing proceeding, </text:span><text:bookmark text:name="pg1linenum30"/><text:span text:style-name="T3">the trial judge may summon a special jury of 12 persons which shall </text:span><text:bookmark text:name="pg1linenum31"/><text:span text:style-name="T3">determine the question of whether a sentence of death shall be imposed. </text:span><text:bookmark text:name="pg1linenum32"/><text:span text:style-name="T3">Jury selection procedures, qualifications of jurors and grounds for </text:span><text:bookmark text:name="pg1linenum33"/><text:span text:style-name="T3">exemption or challenge of prospective jurors in criminal trials shall be </text:span><text:bookmark text:name="pg1linenum34"/><text:span text:style-name="T3">applicable to the selection of such special jury. The jury at the sentencing </text:span><text:bookmark text:name="pg1linenum35"/><text:span text:style-name="T3">proceeding may be waived in the manner provided by K.S.A. 22-3403, and </text:span><text:bookmark text:name="pg1linenum36"/><text:span text:style-name="T3">amendments thereto, for waiver of a trial jury. If the jury at the sentencing </text:span><text:bookmark text:name="pg2linenum1"/><text:span text:style-name="T3">proceeding has been waived or the trial jury has been waived, the </text:span><text:bookmark text:name="pg2linenum2"/><text:span text:style-name="T3">sentencing proceeding shall be conducted by the court.</text:span></text:p>
        <text:p text:style-name="P12"><text:bookmark text:name="pg2linenum3"/><text:span text:style-name="T8">(c) In the sentencing proceeding, evidence may be presented </text:span><text:bookmark text:name="pg2linenum4"/><text:span text:style-name="T8">concerning any matter that the court deems relevant to the question of </text:span><text:bookmark text:name="pg2linenum5"/><text:span text:style-name="T8">sentence and shall include matters relating to any of the aggravating </text:span><text:bookmark text:name="pg2linenum6"/><text:span text:style-name="T8">circumstances enumerated in K.S.A. 2012 Supp. 21-6624, and </text:span><text:bookmark text:name="pg2linenum7"/><text:span text:style-name="T8">amendments thereto, and any mitigating circumstances. Any such evidence </text:span><text:bookmark text:name="pg2linenum8"/><text:span text:style-name="T8">which the court deems to have probative value may be received regardless </text:span><text:bookmark text:name="pg2linenum9"/><text:span text:style-name="T8">of its admissibility under the rules of evidence, provided that the defendant </text:span><text:bookmark text:name="pg2linenum10"/><text:span text:style-name="T8">is accorded a fair opportunity to rebut any hearsay statements. Only such </text:span><text:bookmark text:name="pg2linenum11"/><text:span text:style-name="T8">evidence of aggravating circumstances as the state has made known to the </text:span><text:bookmark text:name="pg2linenum12"/><text:span text:style-name="T8">defendant prior to the sentencing </text:span><text:span text:style-name="T8">proceeding shall be admissible, and no </text:span><text:bookmark text:name="pg2linenum13"/><text:span text:style-name="T8">evidence secured in violation of the constitution of the United States or of </text:span><text:bookmark text:name="pg2linenum14"/><text:span text:style-name="T8">the state of Kansas shall be admissible. No testimony by the defendant at </text:span><text:bookmark text:name="pg2linenum15"/><text:span text:style-name="T8">the sentencing proceeding shall be admissible against the defendant at any </text:span><text:bookmark text:name="pg2linenum16"/><text:span text:style-name="T8">subsequent criminal proceeding. At the conclusion of the evidentiary </text:span><text:bookmark text:name="pg2linenum17"/><text:span text:style-name="T8">presentation, the court shall allow the parties a reasonable period of time in </text:span><text:bookmark text:name="pg2linenum18"/><text:span text:style-name="T8">which to present oral argument.</text:span></text:p>
        <text:p text:style-name="P12"><text:bookmark text:name="pg2linenum19"/><text:span text:style-name="T8">(d) At the conclusion of the evidentiary portion of the sentencing </text:span><text:bookmark text:name="pg2linenum20"/><text:span text:style-name="T8">proceeding, the court shall provide oral and written instructions to the jury </text:span><text:bookmark text:name="pg2linenum21"/><text:span text:style-name="T8">to guide its deliberations.</text:span></text:p>
        <text:p text:style-name="P12"><text:bookmark text:name="pg2linenum22"/><text:soft-page-break/><text:span text:style-name="T8">(e) If, by unanimous vote, the jury finds beyond a reasonable doubt </text:span><text:bookmark text:name="pg2linenum23"/><text:span text:style-name="T8">that one or more of the aggravating circumstances enumerated in K.S.A. </text:span><text:bookmark text:name="pg2linenum24"/><text:span text:style-name="T8">2012 Supp. 21-6624, and amendments thereto, exist and, further, that the </text:span><text:bookmark text:name="pg2linenum25"/><text:span text:style-name="T8">existence of such aggravating circumstances is not outweighed by any </text:span><text:bookmark text:name="pg2linenum26"/><text:span text:style-name="T8">mitigating circumstances which are found to exist, the defendant shall be </text:span><text:bookmark text:name="pg2linenum27"/><text:span text:style-name="T8">sentenced to death; otherwise, the defendant shall be sentenced to life </text:span><text:bookmark text:name="pg2linenum28"/><text:span text:style-name="T8">without the possibility of parole. The jury, if its verdict is a unanimous </text:span><text:bookmark text:name="pg2linenum29"/><text:span text:style-name="T8">recommendation of a sentence of death, shall designate in writing, signed </text:span><text:bookmark text:name="pg2linenum30"/><text:span text:style-name="T8">by the foreman of the jury, the statutory aggravating circumstances which </text:span><text:bookmark text:name="pg2linenum31"/><text:span text:style-name="T8">it found beyond a reasonable doubt. If, after a reasonable time for </text:span><text:bookmark text:name="pg2linenum32"/><text:span text:style-name="T8">deliberation, the jury is unable to reach a verdict, the judge shall dismiss </text:span><text:bookmark text:name="pg2linenum33"/><text:span text:style-name="T8">the jury and impose a sentence of life without the possibility of parole and </text:span><text:bookmark text:name="pg2linenum34"/><text:span text:style-name="T8">shall commit the defendant to the custody of the secretary of corrections. </text:span><text:bookmark text:name="pg2linenum35"/><text:span text:style-name="T8">In nonjury cases, the court shall follow the requirements of this subsection </text:span><text:bookmark text:name="pg2linenum36"/><text:span text:style-name="T8">in determining the sentence to be imposed.</text:span></text:p>
        <text:p text:style-name="P12"><text:bookmark text:name="pg2linenum37"/><text:span text:style-name="T8">(f) Notwithstanding the verdict of the jury, the trial court shall review </text:span><text:bookmark text:name="pg2linenum38"/><text:span text:style-name="T8">any jury verdict imposing a sentence of death hereunder to ascertain </text:span><text:bookmark text:name="pg2linenum39"/><text:span text:style-name="T8">whether the imposition of such sentence is supported by the evidence. If </text:span><text:bookmark text:name="pg2linenum40"/><text:span text:style-name="T8">the court determines that the imposition of such a sentence is not </text:span><text:bookmark text:name="pg2linenum41"/><text:span text:style-name="T8">supported by the evidence, the court shall modify the sentence and </text:span><text:bookmark text:name="pg2linenum42"/><text:span text:style-name="T8">sentence the defendant to life without the possibility of parole, and no </text:span><text:bookmark text:name="pg2linenum43"/><text:span text:style-name="T8">sentence of death shall be imposed hereunder. Whenever the court enters a </text:span><text:bookmark text:name="pg3linenum1"/><text:span text:style-name="T8">judgment modifying the sentencing verdict of the jury, the court shall set </text:span><text:bookmark text:name="pg3linenum2"/><text:span text:style-name="T8">forth its reasons for so doing in a written memorandum which shall </text:span><text:bookmark text:name="pg3linenum3"/><text:span text:style-name="T8">become part of the record.</text:span></text:p>
        <text:p text:style-name="P13">(g) A defendant who is sentenced to imprisonment for life without the possibility of parole shall spend the remainder of the defendant's natural life incarcerated and in the custody of the secretary of corrections. A defendant who is sentenced to imprisonment for life without the possibility of parole shall not be eligible for parole, probation, assignment to a community correctional services program, conditional release, postrelease supervision, or suspension, modification or reduction of sentence. Upon sentencing a defendant to imprisonment for life without the possibility of parole, the court shall commit the defendant to the custody of the secretary of corrections and the court shall state in the sentencing order of the judgment form or journal entry, whichever is delivered with the defendant to the correctional institution, that the defendant has been sentenced to imprisonment for life without the possibility of parole.";</text:p>
        <text:p text:style-name="P13">And by redesignating sections accordingly;</text:p>
        <text:p text:style-name="P12"><text:span text:style-name="T8">Also on page 1, in line 22, following "Supp." by inserting "21-6617 and"; also in </text:span><text:span text:style-name="T8">line 22, by striking "is" and inserting "are";</text:span></text:p>
        <text:p text:style-name="P13">Also on page 1, in the title, in line 2, following "authority;" by inserting "relating to notice of intent to seek the death penalty;"; also in line 2, following "Supp." by inserting "21-6617 and"; in line 3, by striking "section" and inserting "sections";</text:p>
        <text:p text:style-name="P9">And your committee on conference recommends the adoption of this report.</text:p>
        <text:p text:style-name="P10"/>
        <text:p text:style-name="P8"><text:tab/><text:tab/></text:p>
        <text:p text:style-name="P8"/>
        <text:p text:style-name="P8"><text:tab/><text:tab/></text:p>
        <text:p text:style-name="P8"/>
        <text:p text:style-name="P8"><text:tab/><text:tab/></text:p>
        <text:p text:style-name="P7">Conferees on part of Senate</text:p>
        <text:p text:style-name="P7"/>
        <text:p text:style-name="P7"><text:tab/><text:tab/></text:p>
        <text:p text:style-name="P8"><text:tab/><text:tab/></text:p>
        <text:p text:style-name="P8"/>
        <text:p text:style-name="P8"><text:tab/><text:tab/></text:p>
        <text:p text:style-name="P8"/>
        <text:p text:style-name="P8"><text:tab/><text:tab/></text:p>
        <text:p text:style-name="P7">Conferees on part of House</text:p>
      </text:section>
      <text:p text:style-name="P4">Legislator</text:p>
      <text:p text:style-name="P3">Legislator</text:p>
      <text:p text:style-name="P3">Legislator</text:p>
      <text:p text:style-name="P5">Conferees on part of Senate</text:p>
      <text:p text:style-name="P3">Legislator</text:p>
      <text:p text:style-name="P3">Legislator</text:p>
      <text:p text:style-name="P3">Legislator</text:p>
      <text:p text:style-name="P6"><text:span text:style-name="T4">Conferees on part of House</text:span> </text:p>
      <text:p text:style-name="P1"><text:span text:style-name="T2"><text:tab/></text:span>Senator Smith<text:span text:style-name="T2"> moved the Senate adopt the Conference Committee Report on </text:span><text:span text:style-name="billno">S Sub for HB2043</text:span><text:span text:style-name="T1">.</text:span></text:p>
      <text:p text:style-name="P2"><text:tab/>On roll call, the vote was: Yeas 38; Nays 0; Present and Passing 2; Absent or Not Voting 0.</text:p>
      <text:p text:style-name="P2"><text:tab/>Yeas: Abrams, Apple, Arpke, Bowers, Bruce, Denning, Donovan, Emler, Faust-Goudeau, Fitzgerald, Francisco, Haley, Hawk, Hensley, Holland, Holmes, Kerschen, King, Knox, LaTurner, Longbine, Love, Lynn, Masterson, McGinn, Melcher, O'Donnell, Olson, Ostmeyer, Petersen, Pettey, Pilcher-Cook, Powell, Pyle, Smith, Tyson, Wagle, Wolf.</text:p>
      <text:p text:style-name="P2"><text:tab/>Present and Passing: Kelly, V. Schmidt.</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background-image/>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style style:display-name="_BD_NewLang" style:family="text" style:name="_5f_BD_5f_NewLang">
      <style:text-properties fo:color="#0000ff" fo:font-size="9pt" fo:font-style="normal" fo:font-weight="normal"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size-asian="10.5pt" style:font-size-complex="10pt" style:text-line-through-style="solid"/>
    </style:style>
    <style:style style:display-name="_BD_SecNum" style:family="text" style:name="_5f_BD_5f_SecNum">
      <style:text-properties fo:font-size="9pt" style:font-size-asian="10.5pt" style:font-size-complex="10pt"/>
    </style:style>
    <style:style style:display-name="_BD_DirectoryLang" style:family="text" style:name="_5f_BD_5f_DirectoryLang" style:parent-style-name="_5f_BD_5f_SecNum">
      <style:text-properties fo:font-size="9pt" style:font-size-asian="10.5pt" style:font-size-complex="10pt"/>
    </style:style>
    <style:style style:display-name="Footnote Symbol" style:family="text" style:name="Footnote_20_Symbol"/>
    <style:style style:display-name="Endnote Symbol" style:family="text" style:name="Endnote_20_Symbol"/>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11:18.64</meta:creation-date>
    <meta:editing-duration>PT00H14M18S</meta:editing-duration>
    <meta:editing-cycles>3</meta:editing-cycles>
    <meta:generator>OpenOffice.org/3.1$Win32 OpenOffice.org_project/310m19$Build-9420</meta:generator>
    <meta:initial-creator>KLRD MO</meta:initial-creator>
    <dc:date>2013-04-04T22:00:01.10</dc:date>
    <dc:creator>ca_shepard_cindy_1 </dc:creator>
    <meta:document-statistic meta:character-count="7930" meta:image-count="0" meta:object-count="0" meta:page-count="2" meta:paragraph-count="36" meta:table-count="0" meta:word-count="1261"/>
    <meta:user-defined meta:name="Info 1"/>
    <meta:user-defined meta:name="Info 2"/>
    <meta:user-defined meta:name="Info 3"/>
    <meta:user-defined meta:name="Info 4"/>
  </office:meta>
</office:document-meta>
</file>