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Bold" style:font-family-generic="roman" style:font-pitch="variable" style:name="Times New Roman3"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name="Tahoma1" svg:font-family="Tahoma"/>
    <style:font-face style:font-pitch="fixed" style:name="Monospace" svg:font-family="Monospace"/>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style:tab-stops>
          <style:tab-stop style:position="0.1299in"/>
        </style:tab-stops>
      </style:paragraph-properties>
      <style:text-properties fo:color="#800000" fo:font-size="9pt" fo:font-weight="normal" style:font-size-asian="9pt" style:font-size-complex="9pt" style:font-weight-asian="normal" style:font-weight-complex="normal"/>
    </style:style>
    <style:style style:family="paragraph" style:name="P5"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6"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7" style:parent-style-name="journal_20_element_20_text">
      <style:paragraph-properties style:page-number="auto"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display-name="P4_NEW_1365103123.47_1" style:family="paragraph" style:name="P4_NEW_1365103123.47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5_NEW_1365103123.47_1" style:family="paragraph" style:name="P5_NEW_1365103123.47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P7_NEW_1365103123.47_1" style:family="paragraph" style:name="P7_NEW_1365103123.47_1" style:parent-style-name="_5f_ccr_5f_para">
      <style:paragraph-properties fo:margin-left="0in" fo:margin-right="0in" fo:text-indent="0in" style:auto-text-indent="true"/>
      <style:text-properties fo:font-size="9pt" style:font-name="Times New Roman" style:font-size-asian="9pt" style:font-size-complex="9pt"/>
    </style:style>
    <style:style style:family="paragraph" style:name="P8" style:parent-style-name="_5f_ccr_5f_para">
      <style:text-properties fo:font-size="9pt" style:font-name="Times New Roman" style:font-size-asian="9pt" style:font-size-complex="9pt"/>
    </style:style>
    <style:style style:family="paragraph" style:name="P9"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0"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11" style:parent-style-name="bill_5f_para_5f_norm">
      <style:paragraph-properties fo:background-color="transparent" fo:line-height="100%" fo:margin-left="0in" fo:margin-right="0in" fo:text-indent="0.5in" style:auto-text-indent="false"/>
    </style:style>
    <style:style style:family="paragraph" style:name="P12" style:parent-style-name="bill_5f_para_5f_norm">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use-window-font-color="true"/>
    </style:style>
    <style:style style:family="paragraph" style:name="P13" style:parent-style-name="bill_5f_para_5f_norm">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4" style:parent-style-name="Standard">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5" style:parent-style-name="_5f_ccr_5f_para">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6"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7" style:parent-style-name="bill_5f_para_5f_norm">
      <style:paragraph-properties fo:line-height="100%" fo:margin-left="0in" fo:margin-right="0in" fo:text-indent="0.5in" style:auto-text-indent="false"/>
    </style:style>
    <style:style style:family="paragraph" style:name="P19" style:parent-style-name="bill_5f_para_5f_norm">
      <style:paragraph-properties fo:background-color="transparent" fo:line-height="100%" fo:margin-left="0in" fo:margin-right="0in" fo:text-indent="0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display-name="T3_NEW_1365103123.47_1" style:family="text" style:name="T3_NEW_1365103123.47_1">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fo:background-color="transparent" fo:font-size="9pt" fo:font-style="normal" fo:font-weight="normal" style:text-line-through-style="none" style:text-overline-color="font-color" style:text-overline-style="none" style:text-underline-style="none" style:use-window-font-color="true"/>
    </style:style>
    <style:style style:family="text" style:name="T6">
      <style:text-properties fo:background-color="transparent" fo:font-size="9pt" fo:font-style="normal" fo:font-weight="normal" style:text-line-through-style="none" style:text-overline-color="font-color" style:text-overline-style="none" style:text-underline-color="font-color" style:text-underline-style="solid" style:text-underline-width="auto" style:use-window-font-color="true"/>
    </style:style>
    <style:style style:family="text" style:name="T7">
      <style:text-properties fo:background-color="transparent" fo:font-size="9pt" fo:font-style="normal" fo:font-weight="normal" style:text-line-through-style="none" style:text-overline-color="font-color" style:text-overline-style="none" style:use-window-font-color="true"/>
    </style:style>
    <style:style style:family="text" style:name="T8">
      <style:text-properties fo:background-color="transparent" fo:font-size="9pt" fo:font-style="normal" fo:font-weight="normal" style:text-line-through-style="solid" style:use-window-font-color="true"/>
    </style:style>
    <style:style style:family="text" style:name="T9">
      <style:text-properties fo:background-color="transparent" fo:font-size="9pt" fo:font-style="normal" fo:font-weight="normal" style:text-overline-color="font-color" style:text-overline-style="none" style:text-underline-style="none" style:use-window-font-color="true"/>
    </style:style>
    <style:style style:family="text" style:name="T10">
      <style:text-properties fo:background-color="transparent" fo:font-size="9pt" fo:font-style="normal" fo:font-weight="normal" style:use-window-font-color="tru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97:27" office:value-type="string" text:name="T_JE_T_VOTE"/>
        <text:user-field-decl office:string-value="2013/04/04 14:18:41" office:value-type="string" text:name="T_JE_DT_OCCURRED"/>
        <text:user-field-decl office:string-value="{&quot;documents&quot;: [&quot;[[\&quot;ccrs/in_conf/sb_57\&quot;,\&quot;In Conference\&quot;,\&quot;SB57\&quot;]]&quot;], &quot;action_legislative_day&quot;: [&quot;Day053h - 04/04/2013&quot;], &quot;adopt_ccr-RCS&quot;: [&quot;0262&quot;], &quot;adopt_ccr-passed_or_failed&quot;: [&quot;adopted&quot;], &quot;adopt_ccr-motioner&quot;: [&quot;rep_schwartz_sharon_1&quot;]}" office:value-type="string" text:name="T_JE_T_OTHER"/>
        <text:user-field-decl office:string-value="053"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SB57&quot;]" office:value-type="string" text:name="T_JE_T_BILLNUMBER"/>
        <text:user-field-decl office:string-value="636" office:value-type="string" text:name="T_JE_I_PAGENUMBER"/>
        <text:user-field-decl office:string-value="" office:value-type="string" text:name="T_JE_S_HEADING"/>
        <text:user-field-decl office:string-value="80:42" office:value-type="string" text:name="T_JE_T_VOTE"/>
      </text:user-field-decls>
      <text:section text:name="hide_conference_committee_report" text:style-name="Sect1">
        <text:p text:style-name="P9">MADAM PRESIDENT and MR. SPEAKER: Your committee on conference on House amendments to <text:span text:style-name="T3_NEW_1365103123.47_1">SB 57 </text:span><text:span text:style-name="T4">submits the following report:</text:span></text:p>
        <text:p text:style-name="P10">The Senate accedes to all House amendments to the bill, and your committee on conference further agrees to amend the bill, as printed with House Committee amendments, as follows: </text:p>
        <text:p text:style-name="P16">On page 1, following line 35, by inserting:</text:p>
        <text:p text:style-name="P17"><text:span text:style-name="T5">"Sec. 4. K.S.A. 2012 Supp. 47-619 is hereby amended to read as follows: </text:span><text:span text:style-name="T10">47-619. </text:span><text:span text:style-name="T8">When requested by the animal health commissioner, the owner or owners of any stockyards doing business in this state shall keep constantly in their employ a competent inspector of livestock appointed by the commissioner whose compensation shall be fixed and duties prescribed by the animal health commissioner. The animal health commissioner shall prescribe that portion of the compensation which shall be paid by the owner or owners of the stockyards. </text:span><text:span text:style-name="T10">It shall be the duty of</text:span><text:span text:style-name="T8"> such inspector</text:span><text:span text:style-name="T6"> the animal health commissioner or the commissioner's designee</text:span><text:span text:style-name="T10"> to work in conjunction with the United States government authorities to prohibit and prevent any stock affected with any contagious or infectious disease to be driven or shipped out of any such stockyards except to some licensed rendering establishment.</text:span><text:span text:style-name="T9">";</text:span></text:p>
        <text:p text:style-name="P12">On page 3, in line 4, by striking "except as"; by striking all in lines 5 through 11 and inserting the following:</text:p>
        <text:p text:style-name="P19">"unless the commissioner has:</text:p>
        <text:p text:style-name="P11"><text:span text:style-name="T5">(A) Discovered a violation of article 21 of chapter 47 of the Kansas Statutes </text:span><text:soft-page-break/><text:span text:style-name="T5">Annotated, and amendments thereto; or</text:span></text:p>
        <text:p text:style-name="P13">(B) received a complaint that such premises is not being operated, managed or maintained in accordance with rules and regulations adopted pursuant to this section.";</text:p>
        <text:p text:style-name="P11"><text:span text:style-name="T7">Also on page 3,</text:span><text:span text:style-name="T5"> in line 12, by striking "(3)" and inserting "(2)";</text:span><text:span text:style-name="T9"> in line 18, by striking "(2)";</text:span></text:p>
        <text:p text:style-name="P14">And by renumbering sections accordingly;</text:p>
        <text:p text:style-name="P14">Also on page 3, <text:s/>in line 34, before "47-650" by inserting "47-619,";</text:p>
        <text:p text:style-name="P15">On page 1, in line 2, after the first semicolon by inserting "duties of the animal health commissioner;" also in line 2, following "2-907" by inserting ", 47-619";</text:p>
        <text:p text:style-name="P7_NEW_1365103123.47_1">And your committee on conference recommends the adoption of this report.</text:p>
        <text:p text:style-name="P7_NEW_1365103123.47_1"/>
        <text:p text:style-name="P8"/>
        <text:p text:style-name="P5_NEW_1365103123.47_1"><text:tab/><text:tab/></text:p>
        <text:p text:style-name="P5_NEW_1365103123.47_1"/>
        <text:p text:style-name="P5_NEW_1365103123.47_1"><text:tab/><text:tab/></text:p>
        <text:p text:style-name="P5_NEW_1365103123.47_1"/>
        <text:p text:style-name="P5_NEW_1365103123.47_1"><text:tab/><text:tab/></text:p>
        <text:p text:style-name="P4_NEW_1365103123.47_1">Conferees on part of House</text:p>
        <text:p text:style-name="P4_NEW_1365103123.47_1"/>
        <text:p text:style-name="P4_NEW_1365103123.47_1"><text:tab/><text:tab/></text:p>
        <text:p text:style-name="P5_NEW_1365103123.47_1"><text:tab/><text:tab/></text:p>
        <text:p text:style-name="P5_NEW_1365103123.47_1"/>
        <text:p text:style-name="P5_NEW_1365103123.47_1"><text:tab/><text:tab/></text:p>
        <text:p text:style-name="P5_NEW_1365103123.47_1"/>
        <text:p text:style-name="P5_NEW_1365103123.47_1"><text:tab/><text:tab/></text:p>
        <text:p text:style-name="P4_NEW_1365103123.47_1">Conferees on part of Senate</text:p>
      </text:section>
      <text:p text:style-name="P1"><text:span text:style-name="T3"><text:tab/>On motion of </text:span>Rep. Schwartz<text:span text:style-name="T3">, the conference committee report on </text:span><text:span text:style-name="billno">Sub SB57</text:span><text:span text:style-name="billno"><text:span text:style-name="T2"> </text:span></text:span><text:span text:style-name="T1">was adopted.</text:span></text:p>
      <text:p text:style-name="P5"><text:tab/>On roll call, the vote was:<text:s/>Yeas 80; Nays 42; Present but not voting: 0; Absent or not voting: 3.</text:p>
      <text:p text:style-name="P5"><text:tab/>Yeas:<text:s/>Alcala, Alford, Ballard, Barker, Becker, Bideau, Boldra, Bollier, Bridges, Brunk, Burroughs, Couture-Lovelady, Carlin, Carpenter, Cassidy, Claeys, Clayton, Concannon, Crum, Dierks, Dillmore, Doll, Dove, Ewy, Finney, Frownfelter, Gandhi, Goico, Gonzalez, Grant, Henderson, Henry, Hermanson, Hibbard, Highland, Hill, Hineman, Hoffman, Houston, Huebert, Hutton, Jennings, Johnson, Kelly, Kleeb, Lane, Lunn, Lusk, Meigs, Moxley, O'Brien, Pauls, Perry, Phillips, Proehl, Read, Rhoades, Rooker, Rothlisberg, Ryckman Sr., Schroeder, Schwab, Schwartz, Seiwert, Shultz, Siegfreid, Sloan, Suellentrop, Swanson, Thimesch, Tietze, Trimmer, Vickrey, Victors, Waymaster, Weber, Weigel, Wilson, Winn, Wolfe Moore.</text:p>
      <text:p text:style-name="P5"><text:tab/>Nays:<text:s/>Bradford, Bruchman, Campbell, Carlson, Christmann, Corbet, Davis, DeGraaf, Edmonds, Edwards, Esau, Garber, Grosserode, Hawkins, Hedke, Hildabrand, Houser, Howell, Jones, Kahrs, Kelley, Kinzer, Kuether, Macheers, Mast, McPherson, Meier, Menghini, Merrick, Montgomery, Peck, Petty, Powell, Rubin, Ruiz, Ryckman Jr., Sawyer, Sloop, Sutton, Todd, Ward, Whipple.</text:p>
      <text:p text:style-name="P5"><text:tab/>Present but not voting:<text:s/>None.</text:p>
      <text:p text:style-name="P5"><text:tab/>Absent or not voting:<text:s/>Finch, Osterman, Peterson.</text:p>
      <text:p text:style-name="journal_20_element"><text:tab/>On roll call, the vote was:<text:s/>Yeas 97; Nays 27; Present but not voting: 0; Absent or not voting: 1.</text:p>
      <text:p text:style-name="journal_20_element"><text:tab/>Yeas:<text:s/>Alford, Anthimides, Ballard, Barker, Becker, Boldra, Bradford, Bridges, Bruchman, Brunk, Couture-Lovelady, Campbell, Carlin, Carlson, Carmichael, Carpenter, Cassidy, Christmann, Claeys, Clayton, Concannon, Corbet, Crum, Curtis, E. Davis, P. Davis, Dove, Edmonds, Edwards, Estes, Ewy, Finney, Frownfelter, Gandhi, Goico, Grosserode, Hedke, Henry, Highland, Hineman, Hoffman, Houser, Houston, Howell, Huebert, Hutton, Jennings, Kahrs, Kelley, Kelly, Kiegerl, Kinzer, Kleeb, Lunn, Lusk, Lusker, Macheers, Mason, Mast, Meier, Meigs, Menghini, Merrick, Moxley, O'Brien, Osterman, Pauls, Perry, Proehl, Read, Rhoades, Rooker, Rothlisberg, Rubin, Ruiz, Ryckman Jr., Ryckman Sr., Sawyer, Schwartz, Seiwert, Sloop, Suellentrop, Sutton, Swanson, Thimesch, Thompson, Tietze, Todd, Trimmer, Vickrey, Victors, Ward, Waymaster, Weigel, Whipple, Winn, Wolfe Moore.</text:p>
      <text:p text:style-name="journal_20_element"><text:tab/>Nays:<text:s/>Alcala, Bollier, Burroughs, DeGraaf, Dierks, Doll, Esau, Finch, Garber, Gonzalez, Hawkins, Henderson, Hibbard, Hildabrand, Hill, Johnson, Jones, Kuether, Lane, McPherson, Peck, Petty, Phillips, Powell, Schroeder, Schwab, Wilson.</text:p>
      <text:p text:style-name="journal_20_element"><text:tab/>Present but not voting:<text:s/>None.</text:p>
      <text:p text:style-name="journal_20_element"><text:tab/>Absent or not voting:<text:s/>Sloan.</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grddl:transformation="http://docs.oasis-open.org/office/1.2/xslt/odf2rdf.xsl" office:version="1.2">
  <office:font-face-decls>
    <style:font-face style:name="Tahoma1" svg:font-family="Tahoma"/>
    <style:font-face style:font-pitch="fixed" style:name="Monospace" svg:font-family="Monospace"/>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1"/>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style style:display-name="stat_number" style:family="text" style:name="stat_5f_number">
      <style:text-properties fo:font-size="10pt" fo:font-weight="bold" style:font-name="Times New Roman3"/>
    </style:style>
    <style:style style:display-name="stat_caption" style:family="text" style:name="stat_5f_caption">
      <style:text-properties fo:font-size="10pt" fo:font-weight="bold" style:font-name="Times New Roman3"/>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grddl:transformation="http://docs.oasis-open.org/office/1.2/xslt/odf2rdf.xsl" office:version="1.2">
  <office:meta>
    <meta:creation-date>2012-05-10T15:07:53.06</meta:creation-date>
    <meta:editing-duration>PT1H15M55S</meta:editing-duration>
    <meta:editing-cycles>2</meta:editing-cycles>
    <meta:generator>LibreOffice/3.3$Unix LibreOffice_project/330m19$Build-401</meta:generator>
    <meta:initial-creator>KLRD MO</meta:initial-creator>
    <meta:document-statistic meta:character-count="215" meta:image-count="0" meta:object-count="0" meta:page-count="1" meta:paragraph-count="3" meta:table-count="0" meta:word-count="14"/>
    <dc:date>2012-09-06T10:40:19</dc:date>
    <dc:creator>Warren Smith</dc:creator>
    <meta:user-defined meta:name="Info 1"/>
    <meta:user-defined meta:name="Info 2"/>
    <meta:user-defined meta:name="Info 3"/>
    <meta:user-defined meta:name="Info 4"/>
  </office:meta>
</office:document-meta>
</file>