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OpenSymbol" svg:font-family="OpenSymbol"/>
    <style:font-face style:font-family-generic="modern" style:font-pitch="fixed" style:name="DejaVu Sans Mono" svg:font-family="'DejaVu Sans Mono'"/>
    <style:font-face style:font-adornments="Book" style:font-family-generic="swiss" style:font-pitch="fixed" style:name="DejaVu Sans Mono1" svg:font-family="'DejaVu Sans Mono'"/>
    <style:font-face style:font-adornments="Italic" style:font-family-generic="roman" style:font-pitch="variable" style:name="Times New Roman2" svg:font-family="'Times New Roman'"/>
    <style:font-face style:font-adornments="Regular" style:font-family-generic="roman" style:font-pitch="variable" style:name="Times New Roman1" svg:font-family="'Times New Roman'"/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7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_NEW_1365103327.33_1" style:family="paragraph" style:name="P4_NEW_1365103327.33_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5_NEW_1365103327.33_1" style:family="paragraph" style:name="P5_NEW_1365103327.33_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display-name="P7_NEW_1365103327.33_1" style:family="paragraph" style:name="P7_NEW_1365103327.33_1" style:parent-style-name="_5f_ccr_5f_para">
      <style:paragraph-properties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text-properties fo:font-size="9pt" style:font-name="Times New Roman" style:font-size-asian="9pt" style:font-size-complex="9pt"/>
    </style:style>
    <style:style style:family="paragraph" style:name="P9" style:parent-style-name="Standard">
      <style:paragraph-properties fo:line-height="100%" fo:margin-left="0in" fo:margin-right="0in" fo:text-indent="0.5in" style:auto-text-indent="false"/>
      <style:text-properties fo:font-size="9pt"/>
    </style:style>
    <style:style style:family="paragraph" style:name="P10" style:parent-style-name="Standard">
      <style:paragraph-properties fo:line-height="100%" fo:margin-left="0in" fo:margin-right="0in" fo:text-indent="0.5in" style:auto-text-indent="false"/>
      <style:text-properties fo:font-size="9pt" style:font-size-asian="9pt" style:font-size-complex="9pt"/>
    </style:style>
    <style:style style:family="paragraph" style:name="P11" style:parent-style-name="_5f_ccr_5f_para">
      <style:paragraph-properties fo:line-height="100%" fo:margin-left="0in" fo:margin-right="0in" fo:text-indent="0.5in" style:auto-text-indent="false"/>
      <style:text-properties fo:font-size="9pt" style:font-name="Times New Roman" style:font-size-asian="9pt" style:font-size-complex="9pt"/>
    </style:style>
    <style:style style:display-name="T3_NEW_1365103327.33_1" style:family="text" style:name="T3_NEW_1365103327.33_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60:63" office:value-type="string" text:name="T_JE_T_VOTE"/>
        <text:user-field-decl office:string-value="60:63" office:value-type="string" text:name="T_JE_T_VOTE"/>
        <text:user-field-decl office:string-value="2013/04/04 14:22:05" office:value-type="string" text:name="T_JE_DT_OCCURRED"/>
        <text:user-field-decl office:string-value="{&quot;documents&quot;: [&quot;[[\&quot;ccrs/in_conf/sb_96\&quot;,\&quot;In Conference\&quot;,\&quot;SB96\&quot;]]&quot;], &quot;action_legislative_day&quot;: [&quot;Day053h - 04/04/2013&quot;], &quot;adopt_ccr-RCS&quot;: [&quot;0263&quot;], &quot;adopt_ccr-passed_or_failed&quot;: [&quot;adopted&quot;], &quot;adopt_ccr-motioner&quot;: [&quot;rep_proehl_richard_1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96&quot;]" office:value-type="string" text:name="T_JE_T_BILLNUMBER"/>
        <text:user-field-decl office:string-value="637" office:value-type="string" text:name="T_JE_I_PAGENUMBER"/>
        <text:user-field-decl office:string-value="" office:value-type="string" text:name="T_JE_S_HEADING"/>
        <text:user-field-decl office:string-value="114:8" office:value-type="string" text:name="T_JE_T_VOTE"/>
      </text:user-field-decls>
      <text:section text:name="hide_conference_committee_report" text:style-name="Sect1">
        <text:p text:style-name="P11">MADAM PRESIDENT and MR. SPEAKER: Your committee on conference on House amendments to <text:span text:style-name="T3_NEW_1365103327.33_1">SB 96 </text:span><text:span text:style-name="T4">submits the following report:</text:span></text:p>
        <text:p text:style-name="P10">The House recedes from all of its amendments to the bill, and your committee on conference further agrees to amend the bill, as introduced, as follows: </text:p>
        <text:p text:style-name="P9">On page 1, in line 14, after "fee" by inserting "as follows: (1)"; in line 18, after "treasurer" by inserting "; and (2) in an amount not to exceed $2.50 per vehicle registration or renewal thereof for registration, when such application is made at a registration facility in a county with a single vehicle registration facility as established by the county treasurer";</text:p>
        <text:p text:style-name="P7_NEW_1365103327.33_1">And your committee on conference recommends the adoption of this report.</text:p>
        <text:p text:style-name="P8"/>
        <text:p text:style-name="P5_NEW_1365103327.33_1"><text:tab/><text:tab/></text:p>
        <text:p text:style-name="P5_NEW_1365103327.33_1"/>
        <text:p text:style-name="P5_NEW_1365103327.33_1"><text:tab/><text:tab/></text:p>
        <text:p text:style-name="P5_NEW_1365103327.33_1"/>
        <text:p text:style-name="P5_NEW_1365103327.33_1"><text:tab/><text:tab/></text:p>
        <text:p text:style-name="P4_NEW_1365103327.33_1">Conferees on part of House</text:p>
        <text:p text:style-name="P4_NEW_1365103327.33_1"/>
        <text:p text:style-name="P4_NEW_1365103327.33_1"><text:tab/><text:tab/></text:p>
        <text:p text:style-name="P5_NEW_1365103327.33_1"><text:tab/><text:tab/></text:p>
        <text:p text:style-name="P5_NEW_1365103327.33_1"/>
        <text:p text:style-name="P5_NEW_1365103327.33_1"><text:tab/><text:tab/></text:p>
        <text:p text:style-name="P5_NEW_1365103327.33_1"/>
        <text:p text:style-name="P5_NEW_1365103327.33_1"><text:tab/><text:tab/></text:p>
        <text:p text:style-name="P4_NEW_1365103327.33_1">Conferees on part of Senate</text:p>
      </text:section>
      <text:p text:style-name="P1"><text:span text:style-name="T3"><text:tab/>On motion of </text:span>Rep. Proehl<text:span text:style-name="T3">, the conference committee report on </text:span><text:span text:style-name="billno">SB 96</text:span><text:span text:style-name="billno"><text:span text:style-name="T2"> </text:span></text:span><text:span text:style-name="T1">was adopted.</text:span></text:p>
      <text:p text:style-name="P5"><text:tab/>On roll call, the vote was:<text:s/>Yeas 114; Nays 8; Present but not voting: 0; Absent or not voting: 3.</text:p>
      <text:p text:style-name="P5"><text:tab/>Yeas:<text:s/>Alcala, Alford, Ballard, Barker, Becker, Bideau, Boldra, Bollier, Bradford, Bruchman, Brunk, Couture-Lovelady, Campbell, Carlson, Carpenter, Cassidy, Christmann, Claeys, Clayton, Concannon, Corbet, Crum, Davis, DeGraaf, Dierks, Doll, Dove, Edmonds, Edwards, Esau, Ewy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Lane, Lunn, Lusk, Macheers, Mast, McPherson, Meier, Meigs, Menghini, Merrick, Montgomery, Moxley, O'Brien, Pauls, Peck, Perry, Petty, Phillips, Powell, Proehl, Read, Rhoades, Rooker, Rothlisberg, Rubin, Ruiz, Ryckman Jr., Ryckman Sr., Sawyer, Schroeder, Schwab, Schwartz, Seiwert, Shultz, Siegfreid, Sloan, Sloop, Suellentrop, Sutton, Swanson, Thimesch, Tietze, Todd, Trimmer, Vickrey, Victors, Waymaster, Weber, Weigel, Winn, Wolfe Moore.</text:p>
      <text:p text:style-name="P5"><text:tab/>Nays:<text:s/>Bridges, Burroughs, Carlin, Dillmore, Kuether, Ward, Whipple, Wilson.</text:p>
      <text:p text:style-name="P5"><text:tab/>Present but not voting:<text:s/>None.</text:p>
      <text:p text:style-name="P5"><text:tab/>Absent or not voting:<text:s/>Finch, Osterman, Peterson.</text:p>
      <text:p text:style-name="journal_20_element"><text:tab/>On roll call, the vote was:<text:s/>Yeas 60; Nays 63; Present but not voting: 0; Absent or not voting: 2.</text:p>
      <text:p text:style-name="journal_20_element"><text:tab/>Yeas:<text:s/>Anthimides, Barker, Bradford, Bruchman, Brunk, Couture-Lovelady, Carlson, Carpenter, Christmann, Claeys, Corbet, Crum, E. Davis, DeGraaf, Dove, Edmonds, Edwards, Esau, Gandhi, Garber, Goico, Gonzalez, Grosserode, Hawkins, Hedke, Highland, Hildabrand, Hoffman, Houser, Howell, Huebert, Hutton, Jones, Kahrs, Kelley, Kiegerl, Kinzer, Kleeb, Lunn, Macheers, Mason, Mast, McPherson, Meigs, Merrick, O'Brien, Osterman, Peck, Petty, Powell, Rhoades, Rothlisberg, Rubin, Ryckman Jr., Schwartz, Suellentrop, Sutton, Thimesch, Todd, Vickrey.</text:p>
      <text:p text:style-name="journal_20_element"><text:tab/>Nays:<text:s/>Alcala, Alford, Ballard, Becker, Boldra, Bollier, Bridges, Burroughs, Campbell, Carlin, Carmichael, Cassidy, Clayton, Concannon, Curtis, P. Davis, Dierks, Doll, Estes, Ewy, Finch, Finney, Frownfelter, Henderson, Henry, Hibbard, Hill, Hineman, Houston, Jennings, Johnson, Kelly, Kuether, Lane, Lusk, Lusker, Meier, Menghini, Moxley, Pauls, Perry, Phillips, Proehl, Rooker, Ruiz, Ryckman Sr., Sawyer, Schroeder, Schwab, Seiwert, Sloop, Swanson, Thompson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Read, Sloan.</text:p>
      <text:p text:style-name="journal_20_element"><text:tab/>On roll call, the vote was:<text:s/>Yeas 60; Nays 63; Present but not voting: 0; Absent or not voting: 2.</text:p>
      <text:p text:style-name="journal_20_element"><text:tab/>Yeas:<text:s/>Anthimides, Barker, Bradford, Bruchman, Brunk, Couture-Lovelady, Carlson, Carpenter, Christmann, Claeys, Corbet, Crum, E. Davis, DeGraaf, Dove, Edmonds, Edwards, Esau, Gandhi, Garber, Goico, Gonzalez, Grosserode, Hawkins, Hedke, Highland, Hildabrand, Hoffman, Houser, Howell, Huebert, Hutton, Jones, Kahrs, Kelley, Kiegerl, Kinzer, Kleeb, Lunn, Macheers, Mason, Mast, McPherson, Meigs, Merrick, O'Brien, Osterman, Peck, Petty, Powell, Rhoades, Rothlisberg, Rubin, Ryckman Jr., Schwartz, Suellentrop, Sutton, Thimesch, Todd, Vickrey.</text:p>
      <text:p text:style-name="journal_20_element"><text:tab/>Nays:<text:s/>Alcala, Alford, Ballard, Becker, Boldra, Bollier, Bridges, Burroughs, Campbell, Carlin, Carmichael, Cassidy, Clayton, Concannon, Curtis, P. Davis, Dierks, Doll, Estes, Ewy, Finch, Finney, Frownfelter, Henderson, Henry, Hibbard, Hill, Hineman, Houston, Jennings, Johnson, Kelly, Kuether, Lane, Lusk, Lusker, Meier, Menghini, Moxley, Pauls, Perry, Phillips, Proehl, Rooker, Ruiz, Ryckman Sr., Sawyer, Schroeder, Schwab, Seiwert, Sloop, Swanson, Thompson, Tietze, Trimmer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Read, Sloan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name="DejaVu Sans Mono1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name="DejaVu Sans Mono" style:font-name-asian="DejaVu Sans Mono" style:font-name-complex="DejaVu Sans Mono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font-name="Times New Roman1" style:text-line-through-style="solid"/>
    </style:style>
    <style:style style:display-name="delta_new" style:family="text" style:name="delta_5f_new">
      <style:text-properties fo:background-color="#83caff" fo:font-size="10pt" style:font-name="Times New Roman1"/>
    </style:style>
    <style:style style:display-name="delta_old" style:family="text" style:name="delta_5f_old">
      <style:text-properties fo:background-color="#ff8080" fo:font-size="10pt" style:font-name="Times New Roman1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creation-date>2012-05-10T15:07:53.06</meta:creation-date>
    <meta:editing-duration>PT1H15M55S</meta:editing-duration>
    <meta:editing-cycles>2</meta:editing-cycles>
    <meta:generator>LibreOffice/3.3$Unix LibreOffice_project/330m19$Build-401</meta:generator>
    <meta:initial-creator>KLRD MO</meta:initial-creator>
    <meta:document-statistic meta:character-count="215" meta:image-count="0" meta:object-count="0" meta:page-count="1" meta:paragraph-count="3" meta:table-count="0" meta:word-count="14"/>
    <dc:date>2012-09-06T10:40:19</dc:date>
    <dc:creator>Warren Smith</dc:creator>
    <meta:user-defined meta:name="Info 1"/>
    <meta:user-defined meta:name="Info 2"/>
    <meta:user-defined meta:name="Info 3"/>
    <meta:user-defined meta:name="Info 4"/>
  </office:meta>
</office:document-meta>
</file>