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6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7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01:22" office:value-type="string" text:name="T_JE_T_VOTE"/>
        <text:user-field-decl office:string-value="2013/04/04 14:38:28" office:value-type="string" text:name="T_JE_DT_OCCURRED"/>
        <text:user-field-decl office:string-value="{&quot;documents&quot;: [&quot;[[\&quot;ccrs/in_conf/hb_2024\&quot;,\&quot;In Conference\&quot;,\&quot;HB2024\&quot;]]&quot;], &quot;action_legislative_day&quot;: [&quot;Day053h - 04/04/2013&quot;], &quot;adopt_ccr-RCS&quot;: [&quot;0265&quot;], &quot;adopt_ccr-passed_or_failed&quot;: [&quot;adopted&quot;], &quot;adopt_ccr-motioner&quot;: [&quot;rep_kleeb_marvin_1&quot;]}" office:value-type="string" text:name="T_JE_T_OTHER"/>
        <text:user-field-decl office:string-value="053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HB2024&quot;]" office:value-type="string" text:name="T_JE_T_BILLNUMBER"/>
        <text:user-field-decl office:string-value="638" office:value-type="string" text:name="T_JE_I_PAGENUMBER"/>
        <text:user-field-decl office:string-value="" office:value-type="string" text:name="T_JE_S_HEADING"/>
        <text:user-field-decl office:string-value="100:22" office:value-type="string" text:name="T_JE_T_VOTE"/>
      </text:user-field-decls>
      <text:section text:name="hide_conference_committee_report" text:style-name="Sect1"/>
      <text:p text:style-name="P1"><text:span text:style-name="T3"><text:tab/>On motion of </text:span>Rep. Kleeb<text:span text:style-name="T3">, the conference committee report on </text:span><text:span text:style-name="billno">Sub HB 2024</text:span><text:span text:style-name="billno"><text:span text:style-name="T2"> </text:span></text:span><text:span text:style-name="T1">was adopted.</text:span></text:p>
      <text:p text:style-name="P5"><text:tab/>On roll call, the vote was:<text:s/>Yeas 100; Nays 22; Present but not voting: 0; Absent or not voting: 3.</text:p>
      <text:p text:style-name="P5"><text:tab/>Yeas:<text:s/>Alcala, Alford, Ballard, Barker, Becker, Bideau, Boldra, Bollier, Bradford, Bridges, Brunk, Burroughs, Couture-Lovelady, Campbell, Carlin, Carpenter, Cassidy, Christmann, Claeys, Clayton, Concannon, Crum, Davis, Dierks, Dillmore, Doll, Dove, Edmonds, Edwards, Ewy, Finney, Frownfelter, Gandhi, Garber, Goico, Gonzalez, Grant, Hawkins, Hedke, Henderson, Henry, Hermanson, Hibbard, Hill, Hineman, Hoffman, Houston, Huebert, Hutton, Jennings, Johnson, Jones, Kahrs, Kelly, Kleeb, Kuether, Lane, Lusk, Macheers, Mast, Meier, Meigs, Menghini, Merrick, Montgomery, O'Brien, Pauls, Peck, Perry, Phillips, Proehl, Read, Rhoades, Rooker, Rothlisberg, Rubin, Ruiz, Sawyer, Schroeder, Schwartz, Seiwert, Shultz, Siegfreid, Sloan, Sloop, Suellentrop, Sutton, Swanson, Thimesch, Tietze, Trimmer, Victors, Ward, Waymaster, Weber, Weigel, Whipple, Wilson, Winn, Wolfe Moore.</text:p>
      <text:p text:style-name="P5"><text:tab/>Nays:<text:s/>Bruchman, Carlson, Corbet, DeGraaf, Esau, Grosserode, Highland, Hildabrand, Houser, Howell, Kelley, Kinzer, Lunn, McPherson, Moxley, Petty, Powell, Ryckman Jr., Ryckman Sr., Schwab, Todd, Vickrey.</text:p>
      <text:p text:style-name="P5"><text:tab/>Present but not voting:<text:s/>None.</text:p>
      <text:p text:style-name="P5"><text:tab/>Absent or not voting:<text:s/>Finch, Osterman, Peterson.</text:p>
      <text:p text:style-name="journal_20_element"><text:tab/>On roll call, the vote was:<text:s/>Yeas 101; Nays 22; Present but not voting: 0; Absent or not voting: 2.</text:p>
      <text:p text:style-name="journal_20_element"><text:tab/>Yeas:<text:s/>Alcala, Alford, Anthimides, Ballard, Barker, Becker, Boldra, Bollier, Bradford, Bruchman, Brunk, Couture-Lovelady, Campbell, Carlson, Carpenter, Cassidy, Christmann, Claeys, Clayton, Concannon, Corbet, Crum, E. Davis, DeGraaf, Dierks, Doll, Dove, Edmonds, Edwards, Esau, Estes, Ewy, Finch, Gandhi, Garber, Goico, Gonzalez, Grosserode, Hawkins, Hedke, Henry, Hibbard, Highland, Hildabrand, Hill, Hineman, Hoffman, Houser, Howell, Huebert, Hutton, Jennings, Johnson, Jones, Kahrs, Kelley, Kelly, Kiegerl, Kinzer, Kleeb, Lane, Lunn, Lusker, Macheers, Mason, Mast, McPherson, Meigs, Merrick, Moxley, O'Brien, Osterman, Peck, Perry, Petty, Phillips, Powell, Proehl, Rhoades, Rooker, Rothlisberg, Rubin, Ryckman Jr., Ryckman Sr., Sawyer, Schroeder, Schwab, Schwartz, Seiwert, Suellentrop, Sutton, Swanson, Thimesch, Thompson, Todd, Trimmer, Vickrey, Waymaster, Weigel, Whipple, Wolfe Moore.</text:p>
      <text:p text:style-name="journal_20_element"><text:tab/>Nays:<text:s/>Bridges, Burroughs, Carlin, Carmichael, Curtis, P. Davis, Finney, Frownfelter, Henderson, Houston, Kuether, Lusk, Meier, Menghini, Pauls, Ruiz, Sloop, Tietze, Victors, Ward, Wilson, Winn.</text:p>
      <text:p text:style-name="journal_20_element"><text:tab/>Present but not voting:<text:s/>None.</text:p>
      <text:p text:style-name="journal_20_element"><text:tab/>Absent or not voting:<text:s/>Read, Sloan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creation-date>2012-05-10T15:07:53.06</meta:creation-date>
    <meta:editing-duration>PT1H15M55S</meta:editing-duration>
    <meta:editing-cycles>2</meta:editing-cycles>
    <meta:generator>LibreOffice/3.3$Unix LibreOffice_project/330m19$Build-401</meta:generator>
    <meta:initial-creator>KLRD MO</meta:initial-creator>
    <meta:document-statistic meta:character-count="215" meta:image-count="0" meta:object-count="0" meta:page-count="1" meta:paragraph-count="3" meta:table-count="0" meta:word-count="14"/>
    <dc:date>2012-09-06T10:40:19</dc:date>
    <dc:creator>Warren Smith</dc:creator>
    <meta:user-defined meta:name="Info 1"/>
    <meta:user-defined meta:name="Info 2"/>
    <meta:user-defined meta:name="Info 3"/>
    <meta:user-defined meta:name="Info 4"/>
  </office:meta>
</office:document-meta>
</file>