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5"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name="P6"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7"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8"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9" style:parent-style-name="journal_20_element_20_text">
      <style:paragraph-properties fo:margin-bottom="0.05in" fo:margin-left="0in" fo:margin-right="0in" fo:margin-top="0in" fo:text-indent="2.6in" style:auto-text-indent="false"/>
    </style:style>
    <style:style style:family="paragraph" style:master-page-name="journal_20_page" style:name="P10" style:parent-style-name="journal_20_element_20_text">
      <style:paragraph-properties style:page-number="auto">
        <style:tab-stops>
          <style:tab-stop style:position="0.1299in"/>
        </style:tab-stops>
      </style:paragraph-properties>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style:font-style-asian="italic" style:font-style-complex="italic"/>
    </style:style>
    <style:style style:family="text" style:name="T5">
      <style:text-properties fo:font-size="9pt" fo:font-weight="normal" style:font-size-asian="9pt" style:font-size-complex="9pt" style:font-weight-asian="normal" style:font-weight-complex="normal"/>
    </style:style>
    <style:style style:display-name="P4_NEW_1365105673.78_1" style:family="paragraph" style:name="P4_NEW_1365105673.78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65105673.78_1" style:family="paragraph" style:name="P5_NEW_1365105673.78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65105673.78_1" style:family="paragraph" style:name="P7_NEW_1365105673.78_1" style:parent-style-name="_5f_ccr_5f_para">
      <style:paragraph-properties fo:margin-left="0in" fo:margin-right="0in" fo:text-indent="0in" style:auto-text-indent="true"/>
      <style:text-properties fo:font-size="9pt" style:font-name="Times New Roman" style:font-size-asian="9pt" style:font-size-complex="9pt"/>
    </style:style>
    <style:style style:display-name="P8_NEW_1365105673.78_1" style:family="paragraph" style:name="P8_NEW_1365105673.78_1" style:parent-style-name="_5f_ccr_5f_para">
      <style:text-properties fo:font-size="9pt" style:font-name="Times New Roman" style:font-size-asian="9pt" style:font-size-complex="9pt"/>
    </style:style>
    <style:style style:display-name="P9_NEW_1365105673.78_1" style:family="paragraph" style:name="P9_NEW_1365105673.78_1" style:parent-style-name="Standard">
      <style:paragraph-properties fo:background-color="transparent" fo:line-height="100%" fo:margin-left="0in" fo:margin-right="0in" fo:text-indent="0.5in" style:auto-text-indent="false"/>
      <style:text-properties fo:background-color="transparent" fo:font-size="9pt" fo:font-style="normal" fo:font-weight="normal" style:text-overline-color="font-color" style:text-overline-style="none" style:use-window-font-color="true"/>
    </style:style>
    <style:style style:display-name="P10_NEW_1365105673.78_1" style:family="paragraph" style:name="P10_NEW_1365105673.78_1" style:parent-style-name="bill_5f_repealer_5f_section">
      <style:paragraph-properties fo:background-color="transparent" fo:line-height="100%" fo:margin-left="0in" fo:margin-right="0in" fo:text-indent="0.5in" style:auto-text-indent="false"/>
      <style:text-properties fo:background-color="transparent" fo:country="US" fo:font-size="9pt" fo:font-style="normal" fo:font-weight="normal" fo:language="en" style:text-overline-color="font-color" style:text-overline-style="none" style:text-underline-style="none" style:use-window-font-color="true"/>
    </style:style>
    <style:style style:family="paragraph" style:name="P11"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2" style:parent-style-name="_5f_ccr_5f_para">
      <style:paragraph-properties fo:line-height="100%" fo:margin-left="0in" fo:margin-right="0in" fo:text-indent="0.5in" style:auto-text-indent="false"/>
      <style:text-properties fo:font-size="9pt"/>
    </style:style>
    <style:style style:family="paragraph" style:name="P14" style:parent-style-name="bill_5f_para_5f_norm">
      <style:paragraph-properties fo:line-height="100%" fo:margin-left="0in" fo:margin-right="0in" fo:text-indent="0.5in" style:auto-text-indent="false"/>
      <style:text-properties fo:background-color="transparent" fo:font-size="9pt" fo:font-style="normal" fo:font-weight="normal" style:text-overline-color="font-color" style:text-overline-style="none" style:use-window-font-color="true"/>
    </style:style>
    <style:style style:family="paragraph" style:name="P15"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6" style:parent-style-name="bill_5f_para_5f_norm">
      <style:paragraph-properties fo:line-height="100%" fo:margin-left="0in" fo:margin-right="0in" fo:text-indent="0.5in" style:auto-text-indent="false"/>
      <style:text-properties fo:background-color="transparent" fo:country="US" fo:font-size="9pt" fo:font-style="normal" fo:font-weight="normal" fo:language="en" style:text-underline-color="font-color" style:text-underline-style="solid" style:text-underline-width="auto" style:use-window-font-color="true"/>
    </style:style>
    <style:style style:family="paragraph" style:name="P17" style:parent-style-name="bill_5f_para_5f_norm">
      <style:paragraph-properties fo:line-height="100%" fo:margin-left="0in" fo:margin-right="0in" fo:text-indent="0.5in" style:auto-text-indent="false"/>
    </style:style>
    <style:style style:family="paragraph" style:name="P18"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20" style:parent-style-name="BD_5f_new_5f_section">
      <style:text-properties fo:background-color="transparent" fo:font-size="9pt" style:font-size-asian="9pt" style:font-size-complex="9pt"/>
    </style:style>
    <style:style style:family="paragraph" style:name="P23" style:parent-style-name="bill_5f_para_5f_norm">
      <style:paragraph-properties fo:line-height="100%" fo:margin-left="0in" fo:margin-right="0in" fo:text-indent="0.5in" style:auto-text-indent="false"/>
      <style:text-properties fo:background-color="transparent" fo:country="US" fo:font-size="9pt" fo:font-style="normal" fo:font-weight="normal" fo:language="en" style:text-overline-color="font-color" style:text-overline-style="none" style:text-underline-style="none" style:use-window-font-color="true"/>
    </style:style>
    <style:style style:family="paragraph" style:name="P25" style:parent-style-name="bill_5f_para_5f_norm">
      <style:paragraph-properties fo:background-color="transparent" fo:line-height="100%" fo:margin-left="0in" fo:margin-right="0in" fo:text-indent="0.5in" style:auto-text-indent="false"/>
    </style:style>
    <style:style style:family="paragraph" style:name="P26" style:parent-style-name="bill_5f_repealer_5f_section">
      <style:paragraph-properties fo:background-color="transparent" fo:line-height="100%" fo:margin-left="0in" fo:margin-right="0in" fo:text-indent="0.5in" style:auto-text-indent="false"/>
      <style:text-properties fo:background-color="transparent" fo:country="US" fo:font-size="9pt" fo:font-style="normal" fo:font-weight="normal" fo:language="en" style:text-line-through-style="none" style:text-overline-color="font-color" style:text-overline-style="none" style:text-underline-style="none" style:use-window-font-color="true"/>
    </style:style>
    <style:style style:display-name="T5_NEW_1365105673.78_1" style:family="text" style:name="T5_NEW_1365105673.78_1">
      <style:text-properties fo:font-weight="bold" style:font-weight-asian="bold" style:font-weight-complex="bold"/>
    </style:style>
    <style:style style:family="text" style:name="T7">
      <style:text-properties fo:font-weight="normal" style:font-weight-asian="normal" style:font-weight-complex="normal"/>
    </style:style>
    <style:style style:family="text" style:name="T9">
      <style:text-properties style:text-overline-color="font-color" style:text-overline-style="none" style:text-underline-style="none"/>
    </style:style>
    <style:style style:family="text" style:name="T11">
      <style:text-properties fo:background-color="transparent" fo:country="US" fo:font-size="9pt" fo:font-style="normal" fo:font-weight="normal" fo:language="en" style:text-line-through-style="none" style:text-overline-color="font-color" style:text-overline-style="none" style:text-underline-style="none" style:use-window-font-color="true"/>
    </style:style>
    <style:style style:family="text" style:name="T14">
      <style:text-properties fo:country="US" fo:language="en" style:text-line-through-style="none" style:text-overline-color="font-color" style:text-overline-style="none" style:text-underline-color="font-color" style:text-underline-style="solid" style:text-underline-width="auto"/>
    </style:style>
    <style:style style:family="text" style:name="T15">
      <style:text-properties fo:country="US" fo:language="en" style:text-line-through-style="none" style:text-underline-style="none"/>
    </style:style>
    <style:style style:family="text" style:name="T16">
      <style:text-properties style:text-line-through-style="none" style:text-overline-color="font-color" style:text-overline-style="none"/>
    </style:style>
    <style:style style:family="text" style:name="T20">
      <style:text-properties style:font-size-asian="9pt" style:font-size-complex="9pt" style:text-line-through-style="none" style:text-overline-color="font-color" style:text-overline-style="none" style:text-underline-style="none"/>
    </style:style>
    <style:style style:family="text" style:name="T22">
      <style:text-properties style:text-overline-color="font-color" style:text-overline-style="none"/>
    </style:style>
    <style:style style:family="text" style:name="T24">
      <style:text-properties fo:country="US" fo:language="en" style:text-overline-color="font-color" style:text-overline-style="none" style:text-underline-color="font-color" style:text-underline-style="solid" style:text-underline-width="auto"/>
    </style:style>
    <style:style style:family="text" style:name="T25">
      <style:text-properties style:text-line-through-style="solid" style:text-overline-color="font-color" style:text-overline-style="none"/>
    </style:style>
    <style:style style:family="text" style:name="T29">
      <style:text-properties style:text-position="super 58%"/>
    </style:style>
    <style:style style:family="text" style:name="T32">
      <style:text-properties style:text-underline-color="font-color" style:text-underline-style="solid" style:text-underline-width="auto"/>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4/04 15:01:11" office:value-type="string" text:name="T_JE_DT_OCCURRED"/>
        <text:user-field-decl office:string-value="{&quot;documents&quot;: [&quot;[[\&quot;ccrs/in_conf/hb_2261\&quot;,\&quot;In Conference\&quot;,\&quot;HB2261\&quot;]]&quot;], &quot;action_legislative_day&quot;: [&quot;Day053s - 04/04/2013&quot;], &quot;adopt_ccr-RCS&quot;: [&quot;1071&quot;], &quot;adopt_ccr-passed_or_failed&quot;: [&quot;adopted&quot;], &quot;adopt_ccr-motioner&quot;: [&quot;sen_abrams_steve_1&quot;]}" office:value-type="string" text:name="T_JE_T_OTHER"/>
        <text:user-field-decl office:string-value="053"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261&quot;]" office:value-type="string" text:name="T_JE_T_BILLNUMBER"/>
        <text:user-field-decl office:string-value="582" office:value-type="string" text:name="T_JE_I_PAGENUMBER"/>
        <text:user-field-decl office:string-value="" office:value-type="string" text:name="T_JE_S_HEADING"/>
        <text:user-field-decl office:string-value="36:3" office:value-type="string" text:name="T_JE_T_VOTE"/>
      </text:user-field-decls>
      <text:section text:name="hide_conference_committee_report" text:style-name="Sect1">
        <text:p text:style-name="P11">MADAM PRESIDENT and MR. SPEAKER: Your committee on conference on Senate amendments to <text:span text:style-name="T5_NEW_1365105673.78_1">HB 2261 </text:span><text:span text:style-name="T7">submits the following report:</text:span></text:p>
        <text:p text:style-name="P18">The House accedes to all Senate amendments to the bill, and your committee on conference further agrees to amend the bill, as printed with Senate Committee amendments, as follows: </text:p>
        <text:p text:style-name="P12">On page 1, following line 6, by inserting:</text:p>
        <text:p text:style-name="P20">"New Section 1. (a) In order to educate students about the sacrifices made for freedom in the founding of this country and the values on which this country was founded, the week of September containing the 17<text:span text:style-name="T29">th</text:span> day of such month in each year thereafter is hereby designated as "celebrate freedom week" in each public school offering any of the grades kindergarten through eight.</text:p>
        <text:p text:style-name="P20"><text:span text:style-name="T22">(</text:span><text:span text:style-name="T22">b) The state board of education, in cooperation with such other state </text:span><text:bookmark text:name="pg1linenum111"/><text:span text:style-name="T22">agencies or private entities who voluntarily participate, shall promote </text:span><text:bookmark text:name="pg1linenum121"/><text:span text:style-name="T22">"celebrate freedom week" through a coordinated program.</text:span></text:p>
        <text:p text:style-name="P20"><text:bookmark text:name="pg1linenum131"/><text:span text:style-name="T22">(</text:span><text:span text:style-name="T22">c) For purposes of this section, Sunday is deemed to be the first day </text:span><text:bookmark text:name="pg1linenum141"/><text:span text:style-name="T22">of the week.</text:span></text:p>
        <text:p text:style-name="P20">New Sec. 2. On or before December 31, 2013, the state board of education shall adopt rules and regulations requiring appropriate instruction be provided as part of the curriculum for grades kindergarten through eight on history and government concerning the original intent, meaning and importance of the declaration of independence and the United States constitution, including the bill of rights of the United States constitution, in <text:soft-page-break/>their historical contexts. The religious references in the writings of the founding fathers shall not be censored when presented as part of such instruction. Such rules and regulations shall provide that the study of the declaration of independence include the study of the relationship of the ideas expressed in that document to subsequent American history, including the relationship of such ideas to the rich diversity of our people as a nation of immigrants, the American revolution, the formulation of the United States constitution and the abolitionist movement, which led to the emancipation proclamation and the women's suffrage movement. Such instruction shall be taught during "celebrate freedom week," established under section 1, and amendments thereto, or during such other full school week as determined by the board of education of the school district.";</text:p>
        <text:p text:style-name="P25"><text:span text:style-name="T11">On page 9, in line 32, by striking "June" and inserting "July"; in line 34, by striking "June 30" and inserting "July 15";</text:span></text:p>
        <text:p text:style-name="P17">On page 11, following line 9, by inserting:</text:p>
        <text:p text:style-name="P15"><text:span text:style-name="T9">"</text:span><text:span text:style-name="T20">Sec. 15. K.S.A. 2012 Supp. 72-8256 is hereby amended to read as follows: 72-8256. (a) As used in this section:</text:span></text:p>
        <text:p text:style-name="P15"><text:span text:style-name="T22">(1) "Bullying" means: (A) Any intentional gesture or any intentional </text:span><text:bookmark text:name="pg1linenum91"/><text:span text:style-name="T22">written, verbal, electronic or physical act or threat </text:span><text:span text:style-name="T24">either by any student</text:span><text:span text:style-name="T14">,</text:span><text:span text:style-name="T24"> </text:span><text:bookmark text:name="pg1linenum101"/><text:span text:style-name="T24">staff member</text:span><text:span text:style-name="T14"> or parent</text:span><text:span text:style-name="T24"> towards a student or by any student</text:span><text:span text:style-name="T14">, staff </text:span><text:bookmark text:name="pg1linenum112"/><text:span text:style-name="T14">member or parent</text:span><text:span text:style-name="T24"> towards a staff member </text:span><text:span text:style-name="T22">that is sufficiently severe, </text:span><text:bookmark text:name="pg1linenum122"/><text:span text:style-name="T22">persistent or pervasive that</text:span><text:span text:style-name="T25"> it</text:span><text:span text:style-name="T24"> such gesture, act or threat</text:span><text:span text:style-name="T22"> creates an </text:span><text:bookmark text:name="pg1linenum132"/><text:span text:style-name="T22">intimidating, threatening or abusive educational environment </text:span><text:span text:style-name="T25">for a student </text:span><text:bookmark text:name="pg1linenum142"/><text:span text:style-name="T25">or staff member</text:span><text:span text:style-name="T22"> that a reasonable person, under the circumstances, knows </text:span><text:bookmark text:name="pg1linenum151"/><text:span text:style-name="T22">or should know will </text:span><text:soft-page-break/><text:span text:style-name="T22">have the effect of:</text:span></text:p>
        <text:p text:style-name="P15"><text:bookmark text:name="pg1linenum161"/><text:span text:style-name="T22">(i) Harming a student or staff member, whether physically or </text:span><text:bookmark text:name="pg1linenum171"/><text:span text:style-name="T22">mentally;</text:span></text:p>
        <text:p text:style-name="P14"><text:bookmark text:name="pg1linenum181"/>(ii) damaging a student's or staff member's property;</text:p>
        <text:p text:style-name="P15"><text:bookmark text:name="pg1linenum191"/><text:span text:style-name="T22">(iii) placing a student or staff member in reasonable fear of harm to </text:span><text:bookmark text:name="pg1linenum201"/><text:span text:style-name="T22">the student or staff member; or</text:span></text:p>
        <text:p text:style-name="P15"><text:bookmark text:name="pg1linenum211"/><text:span text:style-name="T22">(iv) placing a student or staff member in reasonable fear of damage to </text:span><text:bookmark text:name="pg1linenum221"/><text:span text:style-name="T22">the student's or staff member's property;</text:span></text:p>
        <text:p text:style-name="P14"><text:bookmark text:name="pg1linenum231"/>(B) cyberbullying; or</text:p>
        <text:p text:style-name="P15"><text:bookmark text:name="pg1linenum241"/><text:span text:style-name="T22">(C) any other form of intimidation or harassment prohibited by the </text:span><text:bookmark text:name="pg1linenum251"/><text:span text:style-name="T22">board of education of the school district in policies concerning bullying </text:span><text:bookmark text:name="pg1linenum261"/><text:span text:style-name="T22">adopted pursuant to this section or subsection (e) of K.S.A. 72-8205, and </text:span><text:bookmark text:name="pg1linenum271"/><text:span text:style-name="T22">amendments thereto.</text:span></text:p>
        <text:p text:style-name="P15"><text:bookmark text:name="pg1linenum281"/><text:span text:style-name="T22">(2) "Cyberbullying" means bullying by use of any electronic </text:span><text:bookmark text:name="pg1linenum291"/><text:span text:style-name="T22">communication </text:span><text:span text:style-name="T22">device through means including, </text:span><text:span text:style-name="T22">but not limited to, e-mail, </text:span><text:bookmark text:name="pg1linenum301"/><text:span text:style-name="T22">instant messaging, text messages, blogs, mobile phones, pagers, online </text:span><text:bookmark text:name="pg1linenum311"/><text:span text:style-name="T22">games and websites.</text:span></text:p>
        <text:p text:style-name="P16"><text:bookmark text:name="pg1linenum321"/><text:span text:style-name="T16">(3) "Parent" includes a guardian, custodian or other person with </text:span><text:bookmark text:name="pg1linenum331"/><text:span text:style-name="T16">authority to act on behalf of the child.</text:span></text:p>
        <text:p text:style-name="P16"><text:span text:style-name="T22">(4) "School district" or "district" means any unified school </text:span><text:bookmark text:name="pg1linenum35"/><text:span text:style-name="T22">district organized and operating under the laws of this state.</text:span></text:p>
        <text:p text:style-name="P15"><text:bookmark text:name="pg1linenum36"/><text:span text:style-name="T25">(3) </text:span><text:span text:style-name="T24">(5)</text:span><text:span text:style-name="T22"> "School vehicle" means any school bus, school van, other </text:span><text:bookmark text:name="pg2linenum110"/><text:span text:style-name="T22">school vehicle and private vehicle used to transport students or staff </text:span><text:bookmark text:name="pg2linenum210"/><text:span text:style-name="T22">members to and from school or any school-sponsored activity or event.</text:span></text:p>
        <text:p text:style-name="P16"><text:soft-page-break/><text:span text:style-name="T22">(6) "Staff member" means any person employed by a school </text:span><text:bookmark text:name="pg2linenum44"/><text:span text:style-name="T22">district.</text:span></text:p>
        <text:p text:style-name="P15"><text:bookmark text:name="pg2linenum51"/><text:span text:style-name="T22">(b) The board of education of each school district shall adopt a policy </text:span><text:bookmark text:name="pg2linenum61"/><text:span text:style-name="T22">to prohibit bullying </text:span><text:span text:style-name="T24">either by any student</text:span><text:span text:style-name="T14">,</text:span><text:span text:style-name="T24"> staff member</text:span><text:span text:style-name="T14"> or parent</text:span><text:span text:style-name="T24"> </text:span><text:bookmark text:name="pg2linenum71"/><text:span text:style-name="T24">towards a student or by a student</text:span><text:span text:style-name="T14">, staff member or parent</text:span><text:span text:style-name="T24"> towards a staff </text:span><text:bookmark text:name="pg2linenum81"/><text:span text:style-name="T24">member </text:span><text:span text:style-name="T22">on or while utilizing school property, in a school vehicle or at a </text:span><text:bookmark text:name="pg2linenum91"/><text:span text:style-name="T22">school-sponsored activity or event.</text:span></text:p>
        <text:p text:style-name="P15"><text:bookmark text:name="pg2linenum101"/><text:span text:style-name="T22">(c) The board of education of each school district shall adopt and </text:span><text:bookmark text:name="pg2linenum111"/><text:span text:style-name="T22">implement a plan to address bullying </text:span><text:span text:style-name="T24">either by any student</text:span><text:span text:style-name="T14">,</text:span><text:span text:style-name="T24"> staff </text:span><text:bookmark text:name="pg2linenum121"/><text:span text:style-name="T24">member</text:span><text:span text:style-name="T14"> or parent</text:span><text:span text:style-name="T24"> towards a student or by a student</text:span><text:span text:style-name="T14">, staff member or </text:span><text:bookmark text:name="pg2linenum131"/><text:span text:style-name="T14">parent</text:span><text:span text:style-name="T24"> towards a staff member </text:span><text:span text:style-name="T22">on school property, in a school vehicle or </text:span><text:bookmark text:name="pg2linenum141"/><text:span text:style-name="T22">at a school-sponsored activity or event. Such plan shall include provisions </text:span><text:bookmark text:name="pg2linenum151"/><text:span text:style-name="T22">for the training and education for staff members and students.</text:span></text:p>
        <text:p text:style-name="P15"><text:bookmark text:name="pg2linenum161"/><text:span text:style-name="T22">(d) The board of education of each school district may adopt </text:span><text:bookmark text:name="pg2linenum171"/><text:span text:style-name="T22">additional policies relating to bullying pursuant to subsection (e) of K.S.A. </text:span><text:bookmark text:name="pg2linenum181"/><text:span text:style-name="T22">72-8205, and amendments thereto.</text:span></text:p>
        <text:p text:style-name="P23"><text:span text:style-name="T32">(e) Nothing in this section shall be construed to limit or supersede or in any manner affect or diminish the requirements of compliance by a staff member with the provisions of K.S.A. 2012 Supp. 38-2223 or 38-2226, and amendments thereto.</text:span>";</text:p>
        <text:p text:style-name="P26">And by renumbering sections accordingly;</text:p>
        <text:p text:style-name="P10_NEW_1365105673.78_1">On page 12, in line 10, after "72-8250," by inserting "72-8256,";</text:p>
        <text:p text:style-name="P9_NEW_1365105673.78_1"><text:span text:style-name="T15">On page 1, in the title, in line 1, by striking "school finance" and inserting "the financing thereof; relating to the policies thereof; establishing celebrate freedom week and related curriculum"; in line 3, after "72-8250," by inserting "72-8256,";</text:span></text:p>
        <text:p text:style-name="P7_NEW_1365105673.78_1"><text:soft-page-break/>And your committee on conference recommends the adoption of this report.</text:p>
        <text:p text:style-name="P8_NEW_1365105673.78_1"/>
        <text:p text:style-name="P5_NEW_1365105673.78_1"><text:tab/><text:tab/></text:p>
        <text:p text:style-name="P5_NEW_1365105673.78_1"/>
        <text:p text:style-name="P5_NEW_1365105673.78_1"><text:tab/><text:tab/></text:p>
        <text:p text:style-name="P5_NEW_1365105673.78_1"/>
        <text:p text:style-name="P5_NEW_1365105673.78_1"><text:tab/><text:tab/></text:p>
        <text:p text:style-name="P4_NEW_1365105673.78_1">Conferees on part of Senate</text:p>
        <text:p text:style-name="P4_NEW_1365105673.78_1"/>
        <text:p text:style-name="P4_NEW_1365105673.78_1"><text:tab/><text:tab/></text:p>
        <text:p text:style-name="P5_NEW_1365105673.78_1"><text:tab/><text:tab/></text:p>
        <text:p text:style-name="P5_NEW_1365105673.78_1"/>
        <text:p text:style-name="P5_NEW_1365105673.78_1"><text:tab/><text:tab/></text:p>
        <text:p text:style-name="P5_NEW_1365105673.78_1"/>
        <text:p text:style-name="P5_NEW_1365105673.78_1"><text:tab/><text:tab/></text:p>
        <text:p text:style-name="P4_NEW_1365105673.78_1">Conferees on part of House</text:p>
      </text:section>
      <text:p text:style-name="P7">Legislator</text:p>
      <text:p text:style-name="P6">Legislator</text:p>
      <text:p text:style-name="P6">Legislator</text:p>
      <text:p text:style-name="P8">Conferees on part of Senate</text:p>
      <text:p text:style-name="P6">Legislator</text:p>
      <text:p text:style-name="P6">Legislator</text:p>
      <text:p text:style-name="P6">Legislator</text:p>
      <text:p text:style-name="P9"><text:span text:style-name="T4">Conferees on part of House</text:span> </text:p>
      <text:p text:style-name="P1"><text:span text:style-name="T3"><text:tab/></text:span>Senator Abrams<text:span text:style-name="T3"> moved the Senate adopt the Conference Committee Report on </text:span><text:span text:style-name="billno">HB 2261</text:span><text:span text:style-name="T1">.</text:span></text:p>
      <text:p text:style-name="P2"><text:tab/>On roll call, the vote was:<text:s/>Yeas 36; Nays 3; Present and Passing 1; Absent or Not Voting 0.</text:p>
      <text:p text:style-name="P2"><text:tab/>Yeas:<text:s/>Abrams, Apple, Arpke, Bowers, Bruce, Denning, Donovan, Emler, Faust-Goudeau, Fitzgerald, Haley, Hawk, Hensley, Holland, Holmes, Kelly, Kerschen, King, LaTurner, Longbine, Love, Lynn, Masterson, McGinn, Melcher, O'Donnell, Olson, Ostmeyer, Petersen, Pettey, Pilcher-Cook, Powell, Pyle, V. Schmidt, Smith, Wagle.</text:p>
      <text:p text:style-name="P2"><text:tab/>Nays:<text:s/>Knox, Tyson, Wolf.</text:p>
      <text:p text:style-name="P2"><text:tab/>Present and Passing:<text:s/>Francisco.</text:p>
      <text:p text:style-name="P2"><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grddl:transformation="http://docs.oasis-open.org/office/1.2/xslt/odf2rdf.xsl" office:version="1.2">
  <office:meta>
    <meta:creation-date>2012-05-10T15:11:18.64</meta:creation-date>
    <meta:editing-duration>PT14M17S</meta:editing-duration>
    <meta:editing-cycles>2</meta:editing-cycles>
    <meta:generator>LibreOffice/3.3$Unix LibreOffice_project/330m19$Build-401</meta:generator>
    <meta:initial-creator>KLRD MO</meta:initial-creator>
    <meta:document-statistic meta:character-count="370" meta:image-count="0" meta:object-count="0" meta:page-count="1" meta:paragraph-count="12" meta:table-count="0" meta:word-count="35"/>
    <dc:date>2012-09-06T10:54:49</dc:date>
    <dc:creator>Warren Smith</dc:creator>
    <meta:user-defined meta:name="Info 1"/>
    <meta:user-defined meta:name="Info 2"/>
    <meta:user-defined meta:name="Info 3"/>
    <meta:user-defined meta:name="Info 4"/>
  </office:meta>
</office:document-meta>
</file>