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07345.24_1" style:family="paragraph" style:name="P4_NEW_1365107345.24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07345.24_1" style:family="paragraph" style:name="P5_NEW_1365107345.24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07345.24_1" style:family="paragraph" style:name="P7_NEW_1365107345.24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07345.24_1" style:family="paragraph" style:name="P8_NEW_1365107345.24_1" style:parent-style-name="_5f_ccr_5f_para">
      <style:paragraph-properties fo:margin-left="0in" fo:margin-right="0in" fo:text-indent="0in" style:auto-text-indent="true"/>
      <style:text-properties fo:font-size="9pt" style:font-name="Times New Roman" style:font-size-complex="9pt"/>
    </style:style>
    <style:style style:display-name="P9_NEW_1365107345.24_1" style:family="paragraph" style:name="P9_NEW_1365107345.24_1" style:parent-style-name="_5f_ccr_5f_para">
      <style:paragraph-properties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display-name="P10_NEW_1365107345.24_1" style:family="paragraph" style:name="P10_NEW_1365107345.24_1" style:parent-style-name="_5f_ccr_5f_para">
      <style:paragraph-properties fo:margin-left="0in" fo:margin-right="0in" fo:text-indent="0in" style:auto-text-indent="true"/>
      <style:text-properties fo:font-size="9pt" fo:font-weight="normal" style:font-name="Times New Roman" style:font-size-asian="9pt" style:font-size-complex="9pt" style:font-weight-asian="normal" style:font-weight-complex="normal" style:use-window-font-color="true"/>
    </style:style>
    <style:style style:family="paragraph" style:name="P11" style:parent-style-name="_5f_ccr_5f_para">
      <style:text-properties fo:font-size="9pt" style:font-name="Times New Roman" style:font-size-asian="9pt" style:font-size-complex="9pt"/>
    </style:style>
    <style:style style:family="paragraph" style:name="P12"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style>
    <style:style style:family="paragraph" style:name="P13"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use-window-font-color="true"/>
    </style:style>
    <style:style style:family="paragraph" style:name="P14" style:parent-style-name="BD_5f_new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style>
    <style:style style:family="paragraph" style:name="P15" style:parent-style-name="BD_5f_new_5f_section">
      <style:paragraph-properties fo:line-height="100%" fo:margin-left="0in" fo:margin-right="0in" fo:text-align="justify" fo:text-indent="0.5in" style:auto-text-indent="false" style:justify-single-word="false" style:text-autospace="none" style:writing-mode="lr-tb"/>
      <style:text-properties fo:font-size="9pt" style:font-size-complex="9pt"/>
    </style:style>
    <style:style style:family="paragraph" style:list-style-name="" style:name="P18"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family="paragraph" style:name="P19" style:parent-style-name="bill_5f_para_5f_norm">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display-name="T4_NEW_1365107345.24_1" style:family="text" style:name="T4_NEW_1365107345.24_1">
      <style:text-properties fo:font-weight="bold" style:font-weight-asian="bold" style:font-weight-complex="bold"/>
    </style:style>
    <style:style style:display-name="T5_NEW_1365107345.24_1" style:family="text" style:name="T5_NEW_1365107345.24_1">
      <style:text-properties fo:font-weight="normal" style:font-weight-asian="normal" style:font-weight-complex="normal"/>
    </style:style>
    <style:style style:family="text" style:name="T6">
      <style:text-properties style:use-window-font-color="true"/>
    </style:style>
    <style:style style:family="text" style:name="T7">
      <style:text-properties fo:country="US" fo:language="en" style:use-window-font-color="true"/>
    </style:style>
    <style:style style:family="text" style:name="T8">
      <style:text-properties fo:country="US" fo:font-style="normal" fo:font-weight="normal" fo:language="en" style:country-asian="US" style:font-weight-asian="normal" style:font-weight-complex="normal" style:language-asian="en"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5:29:03" office:value-type="string" text:name="T_JE_DT_OCCURRED"/>
        <text:user-field-decl office:string-value="{&quot;documents&quot;: [&quot;[[\&quot;ccrs/in_conf/hb_2107\&quot;,\&quot;In Conference\&quot;,\&quot;HB2107\&quot;]]&quot;], &quot;action_legislative_day&quot;: [&quot;Day053s - 04/04/2013&quot;], &quot;adopt_ccr-RCS&quot;: [&quot;1077&quot;], &quot;adopt_ccr-passed_or_failed&quot;: [&quot;adopted&quot;], &quot;adopt_ccr-motioner&quot;: [&quot;sen_olson_robert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07&quot;]" office:value-type="string" text:name="T_JE_T_BILLNUMBER"/>
        <text:user-field-decl office:string-value="590" office:value-type="string" text:name="T_JE_I_PAGENUMBER"/>
        <text:user-field-decl office:string-value="" office:value-type="string" text:name="T_JE_S_HEADING"/>
        <text:user-field-decl office:string-value="40:0" office:value-type="string" text:name="T_JE_T_VOTE"/>
      </text:user-field-decls>
      <text:section text:name="hide_conference_committee_report" text:style-name="Sect1">
        <text:p text:style-name="P7_NEW_1365107345.24_1">MADAM PRESIDENT and MR. SPEAKER: Your committee on conference on Senate amendments to <text:span text:style-name="T4_NEW_1365107345.24_1">HB 2107 </text:span><text:span text:style-name="T5_NEW_1365107345.24_1">submits the following report:</text:span></text:p>
        <text:p text:style-name="P9_NEW_1365107345.24_1">The House accedes to all Senate amendments to the bill, and your committee on conference further agrees to amend the bill, as printed with Senate Committee amendments as follows:</text:p>
        <text:p text:style-name="P9_NEW_1365107345.24_1">On page 5, in line 28, after "applicant" by inserting ", policy holder"; in line 33, by striking "shall" and inserting "may";</text:p>
        <text:p text:style-name="P10_NEW_1365107345.24_1">On page 6, in line 23, by striking "shall" and inserting "may"; by striking all in lines 28 through 30 and inserting the following:</text:p>
        <text:p text:style-name="P8_NEW_1365107345.24_1">"<text:span text:style-name="_5f_BD_5f_SecNum"><text:span text:style-name="T8">Sec. 6.</text:span></text:span><text:span text:style-name="_5f_BD_5f_DirectoryLang"><text:span text:style-name="T8"> K.S.A. 2012 Supp. 40-2124 is hereby amended to read as follows: 40-2124. </text:span></text:span><text:span text:style-name="T8">(a) Coverage under the plan shall be subject to both deductible and coinsurance provisions set by the board. The plan shall offer to current participants and new enrollees no fewer than four choices of deductible and copayment options. Coverage shall contain a coinsurance provision for each service covered by the plan, and such copayment requirement shall not be subject to a stop-loss provision. Such coverage may provide for a percentage or dollar amount of coinsurance reduction at specific thresholds of copayment expenditures by the insured.</text:span></text:p>
        <text:p text:style-name="P12"><text:span text:style-name="T6"><text:s/>(b) Coverage under the plan shall be subject to a maximum lifetime </text:span><text:bookmark text:name="pg1linenum16"/><text:span text:style-name="T6">benefit of </text:span><text:span text:style-name="_5f_BD_5f_OldLang"><text:span text:style-name="T6">$3,000,000</text:span></text:span><text:span text:style-name="_5f_BD_5f_NewLang"><text:span text:style-name="T7"> $4,000,000</text:span></text:span><text:span text:style-name="T6"> per covered individual. </text:span></text:p>
        <text:p text:style-name="P13"><text:bookmark text:name="pg1linenum17"/>(c)  Coverage under the plan shall exclude charges or expenses <text:bookmark text:name="pg1linenum18"/>incurred during the first 90 days following the effective date of coverage <text:bookmark text:name="pg1linenum19"/>as to any condition: </text:p>
        <text:p text:style-name="P13"><text:bookmark text:name="pg1linenum20"/><text:soft-page-break/>(1) Which manifested itself during the six-month period immediately <text:bookmark text:name="pg1linenum21"/>prior to the application for coverage in such manner as would cause an <text:bookmark text:name="pg1linenum22"/>ordinarily prudent person to seek diagnosis, care or treatment; or </text:p>
        <text:p text:style-name="P13"><text:bookmark text:name="pg1linenum23"/>(2) for which medical advice, care or treatment was recommended or <text:bookmark text:name="pg1linenum24"/>received in the six-month period immediately prior to the application for <text:bookmark text:name="pg1linenum25"/>coverage. In succeeding years of operation of the plan, coverage of <text:bookmark text:name="pg1linenum26"/>preexisting conditions may be excluded as determined by the board, except <text:bookmark text:name="pg1linenum27"/>that no such exclusion shall exceed 180 calendar days, and no exclusion <text:bookmark text:name="pg1linenum28"/>shall be applied to either a federally defined eligible individual provided <text:bookmark text:name="pg1linenum29"/>that application for coverage is made not later than 63 days following the <text:bookmark text:name="pg1linenum30"/>applicant's most recent prior creditable coverage or an individual under the <text:bookmark text:name="pg1linenum31"/>age of 19 years who is eligible for enrollment in the plan under paragraph <text:bookmark text:name="pg1linenum32"/>(3) of subsection (b) of K.S.A. 40-2122, and amendments thereto. For any <text:bookmark text:name="pg1linenum33"/>individual who is eligible for the credit for health insurance costs under <text:bookmark text:name="pg1linenum34"/>section 35 of the internal revenue code of 1986, the preexisting conditions <text:bookmark text:name="pg1linenum35"/>limitation will not apply whenever such individual has maintained <text:bookmark text:name="pg1linenum36"/>creditable health insurance coverage for an aggregate period of three <text:bookmark text:name="pg2linenum1"/>months, not counting any period prior to a 63-day break in coverage, as of <text:bookmark text:name="pg2linenum2"/>the date on which such individual seeks to enroll in coverage provided by <text:bookmark text:name="pg2linenum3"/>this act.</text:p>
        <text:p text:style-name="P13"><text:bookmark text:name="pg2linenum4"/>(d) (1) Benefits otherwise payable under plan coverage shall be <text:bookmark text:name="pg2linenum5"/>reduced by all amounts paid or payable through any other health <text:bookmark text:name="pg2linenum6"/>insurance, or insurance arrangement, and by all hospital and medical <text:bookmark text:name="pg2linenum7"/>expense benefits paid or payable under any workers compensation <text:bookmark text:name="pg2linenum8"/>coverage, automobile medical payment or liability insurance whether <text:bookmark text:name="pg2linenum9"/>provided on the basis of fault or nonfault, and by any hospital or medical <text:bookmark text:name="pg2linenum10"/>benefits paid or <text:soft-page-break/>payable under or provided pursuant to any state or federal <text:bookmark text:name="pg2linenum11"/>law or program.</text:p>
        <text:p text:style-name="P13"><text:bookmark text:name="pg2linenum12"/>(2) The association shall have a cause of action against an eligible <text:bookmark text:name="pg2linenum13"/>person for the recovery of the amount of benefits paid which are not <text:bookmark text:name="pg2linenum14"/>covered expenses. Benefits due from the plan may be reduced or refused <text:bookmark text:name="pg2linenum15"/>as a set-off against any amount recoverable under this section.</text:p>
        <text:p text:style-name="P12"><text:span text:style-name="_5f_BD_5f_SecNum"><text:span text:style-name="T6">Sec. 7.</text:span></text:span><text:span text:style-name="_5f_BD_5f_DirectoryLang"><text:span text:style-name="T6"> K.S.A. 40-12a08 is hereby amended to read as follows: </text:span></text:span><text:bookmark text:name="SwXTextPosition340447"/><text:span text:style-name="_5f_BD_5f_DirectoryLang"><text:span text:style-name="T6">40-12a08.</text:span></text:span><text:span text:style-name="T6"> No insured shall be liable for any amounts other than the annual premium. The business of the company shall be conducted so as to preclude any distribution of income, profit or property of the company to the individual members thereof except in payment of dividends, debts, claims or indemnities or upon the final dissolution of the company.</text:span><text:bookmark text:name="SwXTextPosition340446"/><text:span text:style-name="_5f_BD_5f_NewLang"><text:span text:style-name="T6"> Dividends may be credited to a member's account and distributed in accordance with a plan adopted by the board of directors.</text:span></text:span></text:p>
        <text:p text:style-name="P12"><text:span text:style-name="_5f_BD_5f_SecNum"><text:span text:style-name="T6">Sec. 8.</text:span></text:span><text:span text:style-name="_5f_BD_5f_DirectoryLang"><text:span text:style-name="T6"> K.S.A. 39-719e is hereby amended to read as follows: 39-719e. </text:span></text:span><text:span text:style-name="T6">(a) Upon the request of the secretary</text:span><text:span text:style-name="_5f_BD_5f_OldLang"><text:span text:style-name="T6"> of social and rehabilitation services</text:span></text:span><text:span text:style-name="_5f_BD_5f_NewLang"><text:span text:style-name="T6"> for aging and disability services or the Kansas department of health and environment, or both</text:span></text:span><text:span text:style-name="T6">, each medical benefit plan provider that provides or maintains a medical benefit plan, that provides any hospital or medical services or any other health care or other medical benefits or services, or both, in Kansas, shall provide the secretary with information, to the extent known by the medical benefit plan provider, identifying each person who is covered by such medical benefit plan or who is otherwise provided any such hospital or medical services or any other such health care or other medical benefits or services, or both, in Kansas under such medical benefit plan. The information shall be provided in such form as is </text:span><text:soft-page-break/><text:span text:style-name="T6">prescribed by the secretary for the purpose of comparing such information with medicaid beneficiary information maintained by the secretary to assist in identifying other health care or medical benefit coverage available to medicaid beneficiaries. The secretary shall reimburse each medical benefit plan provider that provides information under this section for the reasonable cost of providing such information.</text:span></text:p>
        <text:p text:style-name="P13">(b) All information provided by medical benefit plan providers under <text:bookmark text:name="pg1linenum271"/>this section shall be confidential and shall not be disclosed pursuant to the <text:bookmark text:name="pg1linenum281"/>provisions of the open records act or under the provisions of any other law. <text:bookmark text:name="pg1linenum291"/>Such information may be used solely for the purpose of determining <text:bookmark text:name="pg1linenum301"/>whether medical assistance has been paid or is eligible to be paid by the <text:bookmark text:name="pg1linenum311"/>secretary for which a recovery from a medical benefit plan provider is due <text:bookmark text:name="pg1linenum321"/>under K.S.A. 39-719a, and amendments thereto.</text:p>
        <text:p text:style-name="P12"><text:bookmark text:name="pg1linenum331"/><text:span text:style-name="T6">(c) Failure to provide information pursuant to a request by the </text:span><text:bookmark text:name="pg1linenum341"/><text:span text:style-name="T6">secretary</text:span><text:span text:style-name="_5f_BD_5f_OldLang"><text:span text:style-name="T6"> of social and rehabilitation services</text:span></text:span><text:span text:style-name="_5f_BD_5f_NewLang"><text:span text:style-name="T6"> for aging and disability services or the Kansas department </text:span></text:span><text:bookmark text:name="pg1linenum361"/><text:span text:style-name="_5f_BD_5f_NewLang"><text:span text:style-name="T6">of health and environment, or both,</text:span></text:span><text:span text:style-name="T6"> under this section shall constitute a </text:span><text:bookmark text:name="pg2linenum110"/><text:span text:style-name="T6">failure to reply to an inquiry of the commissioner of insurance and shall be </text:span><text:bookmark text:name="pg2linenum210"/><text:span text:style-name="T6">subject to the penalties applicable thereto under K.S.A.</text:span><text:span text:style-name="_5f_BD_5f_OldLang"><text:span text:style-name="T6"> 40-226</text:span></text:span><text:span text:style-name="T7"> </text:span><text:span text:style-name="_5f_BD_5f_NewLang"><text:span text:style-name="T7">40-2,125,</text:span></text:span><text:span text:style-name="T6"> </text:span><text:bookmark text:name="pg2linenum35"/><text:span text:style-name="T6">and amendments thereto. If a medical plan provider fails to provide </text:span><text:bookmark text:name="pg2linenum41"/><text:span text:style-name="T6">information to the secretary</text:span><text:span text:style-name="_5f_BD_5f_OldLang"><text:span text:style-name="T6"> of social and rehabilitation services</text:span></text:span><text:span text:style-name="_5f_BD_5f_NewLang"><text:span text:style-name="T7"> for aging and disability services or </text:span></text:span><text:bookmark text:name="pg2linenum61"/><text:span text:style-name="_5f_BD_5f_NewLang"><text:span text:style-name="T7">the Kansas department of health and environment, or both</text:span></text:span><text:span text:style-name="_5f_BD_5f_NewLang"><text:span text:style-name="T6">,</text:span></text:span><text:span text:style-name="T6"> pursuant to </text:span><text:bookmark text:name="pg2linenum71"/><text:span text:style-name="T6">a request under this section, the secretary shall notify the commissioner of </text:span><text:bookmark text:name="pg2linenum81"/><text:span text:style-name="T6">such failure. The commissioner of insurance may pursue each such failure </text:span><text:bookmark text:name="pg2linenum91"/><text:span text:style-name="T6">to provide such information in accordance with K.S.A.</text:span><text:span text:style-name="_5f_BD_5f_OldLang"><text:span text:style-name="T6"> 40-226</text:span></text:span><text:span text:style-name="_5f_BD_5f_NewLang"><text:span text:style-name="T7"> 40-2,125,</text:span></text:span><text:span text:style-name="T6"> </text:span><text:bookmark text:name="pg2linenum101"/><text:span text:style-name="T6">and amendments thereto.</text:span></text:p>
        <text:p text:style-name="P13"><text:bookmark text:name="pg2linenum111"/><text:soft-page-break/>(d) As used in this section:</text:p>
        <text:p text:style-name="P13"><text:bookmark text:name="pg2linenum121"/>(1) "Medical benefit plan" means any accident and health insurance <text:bookmark text:name="pg2linenum131"/>or any other policy, contract, plan or agreement that provides benefits or <text:bookmark text:name="pg2linenum141"/>services, or both, for any hospital or medical services or any other health <text:bookmark text:name="pg2linenum151"/>care or medical benefits or services, or both, in Kansas, whether or not <text:bookmark text:name="pg2linenum16"/>such benefits or services, or both, are provided pursuant to individual, <text:bookmark text:name="pg2linenum17"/>group, blanket or certificates of accident and sickness insurance, any other <text:bookmark text:name="pg2linenum18"/>insurance providing any accident and health insurance, or any other policy, <text:bookmark text:name="pg2linenum19"/>contract, plan or agreement providing any such benefits or services, or <text:bookmark text:name="pg2linenum20"/>both, in Kansas, and includes any policy, plan, contract or agreement <text:bookmark text:name="pg2linenum21"/>offered in Kansas pursuant to the federal employee retirement income <text:bookmark text:name="pg2linenum22"/>security act of 1974 (ERISA) that provides any hospital or medical <text:bookmark text:name="pg2linenum23"/>services or any other health care or medical benefits or services, or both, in <text:bookmark text:name="pg2linenum24"/>Kansas; and</text:p>
        <text:p text:style-name="P13"><text:bookmark text:name="pg2linenum25"/>(2) "medical benefit plan provider" means any insurance company, <text:bookmark text:name="pg2linenum26"/>nonprofit medical and hospital service corporation, health maintenance <text:bookmark text:name="pg2linenum27"/>organization, fraternal benefit society, municipal group-funded pool, <text:bookmark text:name="pg2linenum28"/>group-funded workers compensation pool or any other entity providing or <text:bookmark text:name="pg2linenum29"/>maintaining a medical benefit plan.</text:p>
        <text:p text:style-name="P13"><text:bookmark text:name="pg2linenum30"/>(e) No medicaid provider who rendered professional services to a <text:bookmark text:name="pg2linenum31"/>medicaid beneficiary and was paid by the secretary for such services shall <text:bookmark text:name="pg2linenum32"/>be liable to the medical benefit plan provider for any amounts recovered <text:bookmark text:name="pg2linenum33"/>pursuant to this act or pursuant to the provisions of K.S.A. 39-719a, and <text:bookmark text:name="pg2linenum34"/>amendments thereto.</text:p>
        <text:p text:style-name="P12"><text:span text:style-name="_5f_BD_5f_SecNum"><text:span text:style-name="T6">Sec. 9.</text:span></text:span><text:span text:style-name="_5f_BD_5f_DirectoryLang"><text:span text:style-name="T6"> K.S.A. 40-1612 is hereby amended to read as follows: 40-1612. </text:span></text:span><text:span text:style-name="T6">In addition to the provisions of this article, the provisions set forth in the following sections </text:span><text:soft-page-break/><text:span text:style-name="T6">of the Kansas Statutes Annotated, and amendments thereto, which govern other types of insurance companies shall apply to reciprocals to the extent that such provisions do not conflict with the provisions of this article: Sections 40-208, 40-209, 40-214, 40-215, 40-216, 40-218, 40-220, 40-221a, 40-222, 40-223, 40-224, 40-225, 40-229, 40-229a, 40-231, 40-233, 40-234, 40-234a, 40-235, 40-236, 40-237, 40-238, 40-239, 40-240, 40-241, 40-242, 40-244, 40-245, 40-246, except as to contracts written through traveling salaried representatives to whom no commissions are paid, 40-246a, 40-247, 40-248, 40-249, 40-250, 40-251, 40-253,</text:span><text:span text:style-name="_5f_BD_5f_OldLang"><text:span text:style-name="T6"> 40-254,</text:span></text:span><text:span text:style-name="T6"> 40-256, 40-281, 40-2,125, 40-2,126, 40-2,127, 40-2,128, 40-2,156, 40-2,156a, 40-2,157, 40-2,159, 40-952, 40-2001, 40-2002, 40-2003, 40-2004, 40-2005, 40-2006 and 40-2404 and article 2a</text:span><text:span text:style-name="_5f_BD_5f_NewLang"><text:span text:style-name="T7"> of chapter 40</text:span></text:span><text:span text:style-name="T6"> of the Kansas Statutes Annotated, and amendments thereto, and any other provision of law pertaining to insurance which specifically refers to reciprocals.</text:span></text:p>
        <text:p text:style-name="P12"><text:span text:style-name="_5f_BD_5f_SecNum"><text:span text:style-name="T6">Sec. 10.</text:span></text:span><text:span text:style-name="_5f_BD_5f_DirectoryLang"><text:span text:style-name="T6"> K.S.A. 40-19a10 is hereby amended to read as follows: 40-19a10. </text:span></text:span><text:span text:style-name="T6">(a) Such corporations shall be subject to the provisions of K.S.A. 40-214, 40-215, 40-216, 40-218, 40-219, 40-222, 40-223, 40-224, 40-225,</text:span><text:span text:style-name="_5f_BD_5f_OldLang"><text:span text:style-name="T6"> 40-226,</text:span></text:span><text:span text:style-name="T6"> 40-229, 40-230, 40-231, 40-235, 40-236, 40-237, 40-247, 40-248, 40-249, 40-250, 40-251, 40-252,</text:span><text:span text:style-name="_5f_BD_5f_OldLang"><text:span text:style-name="T6"> 40-254,</text:span></text:span><text:span text:style-name="T6"> 40-2,102, 40-2a01 et seq., 40-2215 to 40-2220, inclusive, 40-2253, 40-2401 to 40-2421, inclusive, 40-3301 to 40-3313, inclusive, K.S.A.</text:span><text:span text:style-name="_5f_BD_5f_NewLang"><text:span text:style-name="T7"> 40-2,125,</text:span></text:span><text:span text:style-name="T6"> 40-2,154 and 40-2,161, and amendments thereto, except as the context otherwise requires, and shall not be subject to any other provisions of the insurance code except as expressly provided in this act.</text:span></text:p>
        <text:p text:style-name="P13">(b) No policy, agreement, contract or certificate issued by a <text:bookmark text:name="pg3linenum20"/>corporation to which this section applies shall contain a provision which <text:bookmark text:name="pg3linenum21"/>excludes, limits or otherwise <text:soft-page-break/>restricts coverage because medicaid benefits <text:bookmark text:name="pg3linenum22"/>as permitted by title XIX of the social security act of 1965 are or may be <text:bookmark text:name="pg3linenum23"/>available for the same accident or illness.</text:p>
        <text:p text:style-name="P13"><text:bookmark text:name="pg3linenum24"/>(c) Violation of subsection (b) shall be subject to the penalties <text:bookmark text:name="pg3linenum25"/>prescribed by K.S.A. 40-2407 and 40-2411, and amendments thereto.</text:p>
        <text:p text:style-name="P12"><text:span text:style-name="_5f_BD_5f_SecNum"><text:span text:style-name="T6">Sec. 11.</text:span></text:span><text:span text:style-name="_5f_BD_5f_DirectoryLang"><text:span text:style-name="T6"> K.S.A. 2012 Supp. 40-19c09 is hereby amended to read as follows: 40-19c09. </text:span></text:span><text:span text:style-name="T6">(a) Corporations organized under the nonprofit medical and hospital service corporation act shall be subject to the provisions of the Kansas general corporation code, articles 60 to 74, inclusive, of chapter 17 of the Kansas Statutes Annotated, and amendments thereto, applicable to nonprofit corporations, to the provisions of K.S.A. 40-214, 40-215, 40-216, 40-218, 40-219, 40-222, 40-223, 40-224, 40-225,</text:span><text:span text:style-name="_5f_BD_5f_OldLang"><text:span text:style-name="T6"> 40-226,</text:span></text:span><text:span text:style-name="T6"> 40-229, 40-230, 40-231, 40-235, 40-236, 40-237, 40-247, 40-248, 40-249, 40-250, 40-251, 40-252,</text:span><text:span text:style-name="_5f_BD_5f_OldLang"><text:span text:style-name="T6"> 40-254,</text:span></text:span><text:span text:style-name="T6"> 40-2,100, 40-2,101, 40-2,102, 40-2,103, 40-2,104, 40-2,105, 40-2,116, 40-2,117,</text:span><text:span text:style-name="_5f_BD_5f_NewLang"><text:span text:style-name="T7"> 40-2,125,</text:span></text:span><text:span text:style-name="T6"> 40-2,153, 40-2,154, 40-2,160, 40-2,161, 40-2,163 through 40-2,170, inclusive, 40-2a01 et seq., 40-2111 to 40-2116, inclusive, 40-2215 to 40-2220, inclusive, 40-2221a, 40-2221b, 40-2229, 40-2230, 40-2250, 40-2251, 40-2253, 40-2254, 40-2401 to 40-2421, inclusive, and 40-3301 to 40-3313, inclusive, K.S.A. 2012 Supp. 40-2,105a, 40-2,105b, 40-2,184 and 40-2,190, and amendments thereto, except as the context otherwise requires, and shall not be subject to any other provisions of the insurance code except as expressly provided in this act.</text:span></text:p>
        <text:p text:style-name="P13">(b) No policy, agreement, contract or certificate issued by a <text:bookmark text:name="pg4linenum2"/>corporation to which this section applies shall contain a provision which <text:bookmark text:name="pg4linenum3"/>excludes, limits or otherwise restricts coverage because medicaid benefits <text:bookmark text:name="pg4linenum4"/>as permitted by title XIX of the social <text:soft-page-break/>security act of 1965 are or may be <text:bookmark text:name="pg4linenum5"/>available for the same accident or illness.</text:p>
        <text:p text:style-name="P13"><text:bookmark text:name="pg4linenum6"/>(c) Violation of subsection (b) shall be subject to the penalties <text:bookmark text:name="pg4linenum7"/>prescribed by K.S.A. 40-2407 and 40-2411, and amendments thereto.</text:p>
        <text:p text:style-name="P19">New Sec. 12. (a) This section shall apply to all insurers transacting <text:bookmark text:name="pg1linenum6"/>business in the state offering individual or group sickness and accident <text:bookmark text:name="pg1linenum7"/>insurance. Such insurers also may offer a mandate lite health benefit plan. <text:bookmark text:name="pg1linenum8"/>A group or individual carrier may also offer a mandate lite health benefit <text:bookmark text:name="pg1linenum9"/>plan.</text:p>
        <text:p text:style-name="P18"><text:bookmark text:name="pg1linenum10"/>(b) A mandate lite health benefit plan means an individual or group <text:bookmark text:name="pg1linenum11"/>sickness and accident insurance plan that does not contain one or more of <text:bookmark text:name="pg1linenum12"/>the Kansas-mandated benefits other than K.S.A. 40-2,100 and 40-2,166, <text:bookmark text:name="pg1linenum13"/>and amendments thereto.</text:p>
        <text:p text:style-name="P18"><text:bookmark text:name="pg1linenum14"/>(c) The mandate lite health benefit plan shall contain the definitions <text:bookmark text:name="pg1linenum15"/>of group or individual sickness and accident insurance with respect to <text:bookmark text:name="pg1linenum16"/>major medical benefits and standard provisions or rights of coverage.</text:p>
        <text:p text:style-name="P18"><text:bookmark text:name="pg1linenum17"/>(d) The mandate lite health benefit plan may be issued on a group or <text:bookmark text:name="pg1linenum18"/>individual basis.</text:p>
        <text:p text:style-name="P18"><text:bookmark text:name="pg1linenum19"/>(e) The insured shall be provided with a written notice that one or <text:bookmark text:name="pg1linenum20"/>more of the state-mandated benefits are not included in the mandate lite <text:bookmark text:name="pg1linenum21"/>health benefit plan.</text:p>
        <text:p text:style-name="P18"><text:bookmark text:name="pg1linenum22"/>(1) The mandate lite health benefit plan shall specify the health <text:bookmark text:name="pg1linenum23"/>services that are included and shall specifically list the health services that <text:bookmark text:name="pg1linenum24"/>will be limited or not covered from the list of state-mandated coverage <text:bookmark text:name="pg1linenum25"/>other than K.S.A. 40-2,100 and 40-2,166, and amendments thereto.</text:p>
        <text:p text:style-name="P18"><text:bookmark text:name="pg1linenum26"/>(2) The insurer is required to retain a signed copy of this notice on <text:bookmark text:name="pg1linenum27"/>file as a part <text:soft-page-break/>of the original application as evidence that the insured has <text:bookmark text:name="pg1linenum28"/>acknowledged such notice.</text:p>
        <text:p text:style-name="P18"><text:bookmark text:name="pg1linenum29"/>(3) Such signed copy may be in original form, electronic file form or <text:bookmark text:name="pg1linenum30"/>in any other reproducible file form as may be consistent with the insurer's <text:bookmark text:name="pg1linenum31"/>method of retaining application copies.</text:p>
        <text:p text:style-name="P18"><text:bookmark text:name="pg1linenum32"/>(f) The definition of preexisting conditions may not be more <text:bookmark text:name="pg1linenum33"/>restrictive than the definition of preexisting conditions normally used for <text:bookmark text:name="pg1linenum34"/>the corresponding regular individual or group insurance contracts.</text:p>
        <text:p text:style-name="P18"><text:bookmark text:name="pg1linenum35"/>(g) The mandate lite health benefit plan may offer:</text:p>
        <text:p text:style-name="P18"><text:bookmark text:name="pg2linenum2"/>(1) Various optional combinations of coverage for generic, formulary <text:bookmark text:name="pg2linenum3"/>and non-formulary drugs.</text:p>
        <text:p text:style-name="P18"><text:bookmark text:name="pg2linenum4"/>(2) The mandate lite health benefit plan may offer drug discount <text:bookmark text:name="pg2linenum5"/>plans.</text:p>
        <text:p text:style-name="P18"><text:bookmark text:name="pg2linenum6"/>(h) A mandate lite health benefit plan may charge additional <text:bookmark text:name="pg2linenum7"/>premiums for each optional benefit offered. Optional benefits may include <text:bookmark text:name="pg2linenum8"/>mandated benefits that are not included in the mandate lite health benefit <text:bookmark text:name="pg2linenum9"/>plan.</text:p>
        <text:p text:style-name="P18"><text:bookmark text:name="pg2linenum10"/>(i) This section shall be known and may be cited as the mandate lite <text:bookmark text:name="pg2linenum11"/>health benefit plan act.</text:p>
        <text:p text:style-name="P18">New <text:bookmark text:name="pg2linenum12"/>Sec. 13. (a) Any portion of the health insurance premiums paid by <text:bookmark text:name="pg2linenum13"/>consumers that are in fact passed through as commissions shall not be <text:bookmark text:name="pg2linenum14"/>considered a part of administrative expenses and shall be excluded from all <text:bookmark text:name="pg2linenum15"/>determinations of the medical loss ratio calculations when totaling the <text:bookmark text:name="pg2linenum16"/>ratio of premiums paid by a consumer used for claims versus <text:bookmark text:name="pg2linenum17"/>administrative expenses for a policy. Any portion of premiums identified <text:bookmark text:name="pg2linenum18"/>as commissions must be paid to a nonemployee in order to be excluded. <text:bookmark text:name="pg2linenum19"/>Any portion of the <text:soft-page-break/>premiums retained by the insurance company or its <text:bookmark text:name="pg2linenum20"/>employees must be considered as a part of the calculation of the medical <text:bookmark text:name="pg2linenum21"/>loss ratio as administrative related income.</text:p>
        <text:p text:style-name="P18"><text:bookmark text:name="pg2linenum22"/>(b) For the purposes of this section, "commission" means <text:bookmark text:name="pg2linenum23"/>commissions to agents, consultation fees, counseling fees, consultant fees, <text:bookmark text:name="pg2linenum24"/>and similar advising or sales compensation to a nonemployee licensed <text:bookmark text:name="pg2linenum25"/>agent.</text:p>
        <text:p text:style-name="P18">New <text:bookmark text:name="pg2linenum26"/>Sec. 14. (a) For the purposes of this section:</text:p>
        <text:p text:style-name="P18"><text:bookmark text:name="pg2linenum27"/>(1) "Specially designed policy'' means an insurance policy that by <text:bookmark text:name="pg2linenum28"/>design may not meet all or part of the definitions of a group or individual <text:bookmark text:name="pg2linenum29"/>sickness and accident insurance policy and includes temporary sickness <text:bookmark text:name="pg2linenum30"/>and accident insurance on a short-term basis.</text:p>
        <text:p text:style-name="P18"><text:bookmark text:name="pg2linenum31"/>(2) "Short-term'' means an insurance policy period of six months or <text:bookmark text:name="pg2linenum32"/>12 months, based upon policy design, which offers not more than one <text:bookmark text:name="pg2linenum33"/>renewal period with or without a requirement of medical re-underwriting <text:bookmark text:name="pg2linenum34"/>or medical requalification.</text:p>
        <text:p text:style-name="P18"><text:bookmark text:name="pg2linenum35"/>(A) Because a short-term policy addresses the special needs for <text:bookmark text:name="pg2linenum36"/>temporary coverage, a short-term policy is not subject to continuation <text:bookmark text:name="pg2linenum37"/>provisions of the health insurance portability and accountability act of <text:bookmark text:name="pg2linenum38"/>1996 (public law 104-191).</text:p>
        <text:p text:style-name="P18"><text:bookmark text:name="pg2linenum39"/>(B) Because a short-term policy addresses the special needs for <text:bookmark text:name="pg2linenum40"/>temporary coverage, a short-term policy shall be exempt from medical loss <text:bookmark text:name="pg2linenum41"/>ratio calculations associated with individual sickness and accident <text:bookmark text:name="pg2linenum42"/>insurance issued within the state unless such calculation excludes any <text:bookmark text:name="pg2linenum43"/>monthly administration fee associated with the sale of such policy.</text:p>
        <text:p text:style-name="P18"><text:bookmark text:name="pg3linenum1"/>(b) Specially designed policies shall include policies designed to <text:bookmark text:name="pg3linenum2"/>provide <text:soft-page-break/>sickness and accident insurance for specific coverage of benefits <text:bookmark text:name="pg3linenum3"/>or services that may be excluded as benefits or services cited under section <text:bookmark text:name="pg3linenum4"/>12, and amendments thereto. Specially designed policies may include the <text:bookmark text:name="pg3linenum5"/>following stand-alone policies and coverages:</text:p>
        <text:p text:style-name="P18"><text:bookmark text:name="pg3linenum6"/>(1) Chiropractic plans;</text:p>
        <text:p text:style-name="P18"><text:bookmark text:name="pg3linenum7"/>(2) acupuncture coverage plans;</text:p>
        <text:p text:style-name="P18"><text:bookmark text:name="pg3linenum8"/>(3) holistic medical treatment plans;</text:p>
        <text:p text:style-name="P18"><text:bookmark text:name="pg3linenum9"/>(4) podiatrist plans;</text:p>
        <text:p text:style-name="P18"><text:bookmark text:name="pg3linenum10"/>(5) pharmacy plans;</text:p>
        <text:p text:style-name="P18"><text:bookmark text:name="pg3linenum11"/>(6) psychiatric plans;</text:p>
        <text:p text:style-name="P18"><text:bookmark text:name="pg3linenum12"/>(7) allergy plans; and</text:p>
        <text:p text:style-name="P18"><text:bookmark text:name="pg3linenum13"/>(8) such other stand-alone plans or combinations of plans of accepted <text:bookmark text:name="pg3linenum14"/>traditional and nontraditional medical practice as shall be allowable for <text:bookmark text:name="pg3linenum15"/>exclusion from group or individual plans under section 12, and amendments <text:bookmark text:name="pg3linenum16"/>thereto.</text:p>
        <text:p text:style-name="P18">(c) No specially designed policy shall be deemed to be included under the definition of group sickness and accident insurance, including short-term, limited-duration health insurance, issued or renewed inside or outside of this state and covering persons residing in this state.</text:p>
        <text:p text:style-name="P14"><text:span text:style-name="_5f_BD_5f_SecNum"><text:span text:style-name="T6">Sec. 15.</text:span></text:span><text:span text:style-name="_5f_BD_5f_DirectoryLang"><text:span text:style-name="T6"> </text:span></text:span><text:span text:style-name="T6">K.S.A. 39-719e, 40-254, 40-2,112, 40-12a08, 40-1612 and 40-19a10 and K.S.A. 2012 Supp. 40-19c09 and 40-2124 are hereby repealed.</text:span></text:p>
        <text:p text:style-name="P14"><text:span text:style-name="_5f_BD_5f_SecNum"><text:span text:style-name="T6">Sec. 16.</text:span></text:span><text:span text:style-name="_5f_BD_5f_DirectoryLang"><text:span text:style-name="T6"> </text:span></text:span><text:span text:style-name="T6">This act shall take effect and be in force from and after its publication in the statute book.";</text:span></text:p>
        <text:p text:style-name="P15"><text:soft-page-break/>On page 1, in the title, in line 1, by striking all after the semicolon; in line 2, by striking all before "enacting"; in line 3, by striking "allowing"; by striking all in line 4; in line 5, by striking all before the period and inserting "relating to the Kansas uninsurable health plan act; relating to updating certain statutory references; relating to mandate lite health benefit plans; amending K.S.A. 39-719e, 40-2,112, 40-12a08, 40-1612 and 40-19a10 and K.S.A. 2012 Supp. 40-19c09 and 40-2124 and repealing the existing sections; also repealing K.S.A. 40-254";</text:p>
        <text:p text:style-name="P7_NEW_1365107345.24_1">And your committee on conference recommends the adoption of this report.</text:p>
        <text:p text:style-name="P11"/>
        <text:p text:style-name="P5_NEW_1365107345.24_1"><text:tab/><text:tab/></text:p>
        <text:p text:style-name="P5_NEW_1365107345.24_1"/>
        <text:p text:style-name="P5_NEW_1365107345.24_1"><text:tab/><text:tab/></text:p>
        <text:p text:style-name="P5_NEW_1365107345.24_1"/>
        <text:p text:style-name="P5_NEW_1365107345.24_1"><text:tab/><text:tab/></text:p>
        <text:p text:style-name="P4_NEW_1365107345.24_1">Conferees on part of Senate</text:p>
        <text:p text:style-name="P4_NEW_1365107345.24_1"/>
        <text:p text:style-name="P4_NEW_1365107345.24_1"><text:tab/><text:tab/></text:p>
        <text:p text:style-name="P5_NEW_1365107345.24_1"><text:tab/><text:tab/></text:p>
        <text:p text:style-name="P5_NEW_1365107345.24_1"/>
        <text:p text:style-name="P5_NEW_1365107345.24_1"><text:tab/><text:tab/></text:p>
        <text:p text:style-name="P5_NEW_1365107345.24_1"/>
        <text:p text:style-name="P5_NEW_1365107345.24_1"><text:tab/><text:tab/></text:p>
        <text:p text:style-name="P4_NEW_1365107345.24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Olson<text:span text:style-name="T3"> moved the Senate adopt the Conference Committee Report on </text:span><text:span text:style-name="billno">HB 2107</text:span><text:span text:style-name="T1">.</text:span></text:p>
      <text:p text:style-name="P2"><text:tab/>On roll call, the vote was:<text:s/>Yeas 40; Nays 0; Present and Passing 0; Absent or Not Voting 0.</text:p>
      <text:p text:style-name="P2"><text:tab/>Yeas:<text:s/>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name="bill_5f_para_5f_norm"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tat_caption" style:family="text" style:name="stat_5f_caption">
      <style:text-properties fo:country="US" fo:font-size="10pt" fo:font-weight="bold" fo:language="en" style:country-asian="US" style:font-name="Times New Roman" style:font-name-complex="Times New Roman" style:font-size-complex="10pt" style:font-weight-complex="bold" style:language-asian="en"/>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