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7390.97_1" style:family="paragraph" style:name="P4_NEW_1365107390.9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7390.97_1" style:family="paragraph" style:name="P5_NEW_1365107390.9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7390.97_1" style:family="paragraph" style:name="P7_NEW_1365107390.97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07390.97_1" style:family="paragraph" style:name="P8_NEW_1365107390.97_1" style:parent-style-name="_5f_ccr_5f_para">
      <style:text-properties fo:font-size="9pt" style:font-name="Times New Roman" style:font-size-asian="9pt" style:font-size-complex="9pt"/>
    </style:style>
    <style:style style:display-name="P9_NEW_1365107390.97_1" style:family="paragraph" style:name="P9_NEW_1365107390.97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_NEW_1365107390.97_1" style:family="paragraph" style:name="P10_NEW_1365107390.97_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2" style:parent-style-name="bill_5f_para_5f_norm">
      <style:paragraph-properties fo:background-color="transparent" fo:line-height="100%" fo:margin-left="0in" fo:margin-right="0in" fo:text-indent="0.5in" style:auto-text-indent="false"/>
    </style:style>
    <style:style style:family="paragraph" style:name="P13"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display-name="T3_NEW_1365107390.97_1" style:family="text" style:name="T3_NEW_1365107390.97_1">
      <style:text-properties fo:font-weight="bold" style:font-weight-asian="bold" style:font-weight-complex="bold"/>
    </style:style>
    <style:style style:display-name="T4_NEW_1365107390.97_1" style:family="text" style:name="T4_NEW_1365107390.97_1">
      <style:text-properties fo:font-weight="normal" style:font-weight-asian="normal" style:font-weight-complex="normal"/>
    </style:style>
    <style:style style:display-name="T5_NEW_1365107390.97_1" style:family="text" style:name="T5_NEW_1365107390.97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29:49" office:value-type="string" text:name="T_JE_DT_OCCURRED"/>
        <text:user-field-decl office:string-value="{&quot;documents&quot;: [&quot;[[\&quot;ccrs/in_conf/hb_2140\&quot;,\&quot;In Conference\&quot;,\&quot;HB2140\&quot;]]&quot;], &quot;action_legislative_day&quot;: [&quot;Day053s - 04/04/2013&quot;], &quot;adopt_ccr-RCS&quot;: [&quot;1075&quot;], &quot;adopt_ccr-passed_or_failed&quot;: [&quot;adopted&quot;], &quot;adopt_ccr-motioner&quot;: [&quot;sen_abrams_steve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40&quot;]" office:value-type="string" text:name="T_JE_T_BILLNUMBER"/>
        <text:user-field-decl office:string-value="591" office:value-type="string" text:name="T_JE_I_PAGENUMBER"/>
        <text:user-field-decl office:string-value="" office:value-type="string" text:name="T_JE_S_HEADING"/>
        <text:user-field-decl office:string-value="29:11" office:value-type="string" text:name="T_JE_T_VOTE"/>
      </text:user-field-decls>
      <text:section text:name="hide_conference_committee_report" text:style-name="Sect1">
        <text:p text:style-name="P9_NEW_1365107390.97_1">MADAM PRESIDENT and MR. SPEAKER: Your committee on conference on Senate amendments to <text:span text:style-name="T3_NEW_1365107390.97_1">HB 2140 </text:span><text:span text:style-name="T4_NEW_1365107390.97_1">submits the following report:</text:span></text:p>
        <text:p text:style-name="P10_NEW_1365107390.97_1">The House accedes to all Senate amendments to the bill, and your committee on conference further agrees to amend the bill, as printed with Senate Committee of the Whole amendments, as follows: </text:p>
        <text:p text:style-name="P11">On page 1, in line 8, by striking "Alternative standardized"; in line 16, by striking all after "(d)"; by striking all in lines 17 and 18, in line 19, by striking "(e)";</text:p>
        <text:p text:style-name="P11">And by redesignating remaining subsections accordingly;</text:p>
        <text:p text:style-name="P11">Also on page 1, in line 31, by striking "at the lowest achievement standard" and inserting "below the "meets standards" achievement level"; in line 32, by striking "reading state assessment or an alternative standardized"; in line 33, after "assessment" by inserting "selected by the board of education of such school district to be administered to pupils enrolled in grade one"; in line 34, by striking "alternative standardized"; in line 35, by striking all after "scores"; in line 36, by striking all before "on" and inserting "below the "meets standards" achievement level"; also in line 36, by striking all after "recent";</text:p>
        <text:p text:style-name="P12"><text:span text:style-name="T7">On page 2, in line 1, by striking "alternative standardized";</text:span><text:span text:style-name="T5_NEW_1365107390.97_1"> in line 7, by striking "two years" and inserting "one year"; in line 17, by striking "or"; in line 20, by striking the period and inserting "; or";</text:span><text:span text:style-name="T7"> in line 27, by inserting quotation marks around "meets standards"; in line 28, by striking all after "recent"; in line 29, by striking "standardized";</text:span></text:p>
        <text:p text:style-name="P12"><text:span text:style-name="T5_NEW_1365107390.97_1">On page 3, in line 11, by striking "alternative standardized"; in line 12, before </text:span><text:soft-page-break/><text:span text:style-name="T5_NEW_1365107390.97_1">"meets" by inserting a quotation mark; in line 13, after "standards" by inserting a quotation mark; also in</text:span><text:span text:style-name="T7"> line 13, by striking "alternative standardized";</text:span><text:span text:style-name="T5_NEW_1365107390.97_1"> in line 14, after the </text:span><text:span text:style-name="T5_NEW_1365107390.97_1">period by </text:span><text:span text:style-name="T5_NEW_1365107390.97_1">inserting "The board of education of each school district shall select a reading assessment in accordance with any rules and regulations adopted by the state board and shall administer such assessment to pupils enrolled in grade one in such school district."; in line 38, by striking "grade one" and inserting "grades one through three";</text:span><text:span text:style-name="T7"> in line 40, by striking "in rural"; in line 41, by striking "communities"; </text:span></text:p>
        <text:p text:style-name="P12"><text:span text:style-name="T6">On page 4, in line 10, by striking "are not";</text:span><text:span text:style-name="T6"> in line 11, by striking "state or federal moneys" and inserting</text:span><text:span text:style-name="T5_NEW_1365107390.97_1"> "shall come solely from private funding sources";</text:span></text:p>
        <text:p text:style-name="P13">On page 5, in line 14, by striking "grade one" and inserting "grades one, two or three"; in line 40, by striking "grade one" and inserting "grades one through three";</text:p>
        <text:p text:style-name="P14"><text:bookmark text:name="pg6linenum33"/>On page 6, in line 26, by striking "two" and inserting "four";</text:p>
        <text:p text:style-name="P7_NEW_1365107390.97_1">And your committee on conference recommends the adoption of this report.</text:p>
        <text:p text:style-name="P8_NEW_1365107390.97_1"/>
        <text:p text:style-name="P5_NEW_1365107390.97_1"><text:tab/><text:tab/></text:p>
        <text:p text:style-name="P5_NEW_1365107390.97_1"/>
        <text:p text:style-name="P5_NEW_1365107390.97_1"><text:tab/><text:tab/></text:p>
        <text:p text:style-name="P5_NEW_1365107390.97_1"/>
        <text:p text:style-name="P5_NEW_1365107390.97_1"><text:tab/><text:tab/></text:p>
        <text:p text:style-name="P4_NEW_1365107390.97_1">Conferees on part of Senate</text:p>
        <text:p text:style-name="P4_NEW_1365107390.97_1"/>
        <text:p text:style-name="P4_NEW_1365107390.97_1"><text:tab/><text:tab/></text:p>
        <text:p text:style-name="P5_NEW_1365107390.97_1"><text:tab/><text:tab/></text:p>
        <text:p text:style-name="P5_NEW_1365107390.97_1"/>
        <text:p text:style-name="P5_NEW_1365107390.97_1"><text:tab/><text:tab/></text:p>
        <text:p text:style-name="P5_NEW_1365107390.97_1"/>
        <text:p text:style-name="P5_NEW_1365107390.97_1"><text:tab/><text:tab/></text:p>
        <text:p text:style-name="P4_NEW_1365107390.97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Abrams<text:span text:style-name="T3"> moved the Senate adopt the Conference Committee Report on </text:span><text:span text:style-name="billno">Sub Bill for HB2140</text:span><text:span text:style-name="T1">.</text:span></text:p>
      <text:p text:style-name="P2"><text:tab/>On roll call, the vote was:<text:s/>Yeas 29; Nays 11; Present and Passing 0; Absent or Not Voting 0.</text:p>
      <text:p text:style-name="P2"><text:tab/>Yeas:<text:s/>Abrams, Apple, Arpke, Bowers, Bruce, Denning, Donovan, Emler, Fitzgerald, Holmes, Kelly, Kerschen, Longbine, Love, Lynn, Masterson, Melcher, O'Donnell, Olson, Ostmeyer, Petersen, Pilcher-Cook, Powell, Pyle, V. Schmidt, Smith, Tyson, Wagle, Wolf.</text:p>
      <text:p text:style-name="P2"><text:tab/>Nays:<text:s/>Faust-Goudeau, Francisco, Haley, Hawk, Hensley, Holland, King, Knox, LaTurner, McGinn, Pettey.</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