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8:4" office:value-type="string" text:name="T_JE_T_VOTE"/>
        <text:user-field-decl office:string-value="2013/04/04 17:37:43" office:value-type="string" text:name="T_JE_DT_OCCURRED"/>
        <text:user-field-decl office:string-value="{&quot;documents&quot;: [&quot;[[\&quot;ccrs/in_conf/hb_2009\&quot;,\&quot;In Conference\&quot;,\&quot;HB2009\&quot;]]&quot;], &quot;action_legislative_day&quot;: [&quot;Day053h - 04/04/2013&quot;], &quot;adopt_ccr-RCS&quot;: [&quot;0269&quot;], &quot;adopt_ccr-passed_or_failed&quot;: [&quot;adopted&quot;], &quot;adopt_ccr-motioner&quot;: [&quot;rep_proehl_richard_1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009&quot;]" office:value-type="string" text:name="T_JE_T_BILLNUMBER"/>
        <text:user-field-decl office:string-value="650" office:value-type="string" text:name="T_JE_I_PAGENUMBER"/>
        <text:user-field-decl office:string-value="" office:value-type="string" text:name="T_JE_S_HEADING"/>
        <text:user-field-decl office:string-value="75:44" office:value-type="string" text:name="T_JE_T_VOTE"/>
      </text:user-field-decls>
      <text:section text:name="hide_conference_committee_report" text:style-name="Sect1"/>
      <text:p text:style-name="P1"><text:span text:style-name="T3"><text:tab/>On motion of </text:span>Rep. Proehl<text:span text:style-name="T3">, the conference committee report on </text:span><text:span text:style-name="billno">HB 2009</text:span><text:span text:style-name="billno"><text:span text:style-name="T2"> </text:span></text:span><text:span text:style-name="T1">was adopted.</text:span></text:p>
      <text:p text:style-name="P5"><text:tab/>On roll call, the vote was:<text:s/>Yeas 75; Nays 44; Present but not voting: 0; Absent or not voting: 6.</text:p>
      <text:p text:style-name="P5"><text:tab/>Yeas:<text:s/>Alcala, Alford, Ballard, Boldra, Bollier, Bridges, Brunk, Burroughs, Couture-Lovelady, Carlin, Carlson, Cassidy, Clayton, Crum, Davis, Dierks, Dillmore, Doll, Dove, Edwards, Ewy, Finney, Frownfelter, Goico, Grant, Hedke, Henderson, Hermanson, Hibbard, Hill, Hineman, Houston, Huebert, Jennings, Johnson, Kelly, Kleeb, Kuether, Lane, Lunn, Lusk, Mast, Meier, Menghini, Merrick, Montgomery, Moxley, Pauls, Perry, Petty, Phillips, Proehl, Read, Rhoades, Rothlisberg, Ruiz, Ryckman Sr., Sawyer, Schroeder, Schwartz, Shultz, Siegfreid, Sloan, Sloop, Swanson, Tietze, Trimmer, Victors, Waymaster, Weber, Weigel, Whipple, Wilson, Winn, Wolfe Moore.</text:p>
      <text:p text:style-name="P5"><text:tab/>Nays:<text:s/>Barker, Becker, Bideau, Bradford, Carpenter, Christmann, Claeys, Concannon, Corbet, DeGraaf, Edmonds, Esau, Garber, Gonzalez, Grosserode, Hawkins, Henry, Highland, Hildabrand, Hoffman, Houser, Howell, Hutton, Jones, Kahrs, Kelley, Kinzer, Macheers, McPherson, Meigs, O'Brien, Peck, Powell, Rooker, Rubin, Ryckman Jr., Schwab, Seiwert, Suellentrop, Sutton, Thimesch, Todd, Vickrey, Ward.</text:p>
      <text:p text:style-name="P5"><text:tab/>Present but not voting:<text:s/>None.</text:p>
      <text:p text:style-name="P5"><text:tab/>Absent or not voting:<text:s/>Bruchman, Campbell, Finch, Gandhi, Osterman, Peterson.</text:p>
      <text:p text:style-name="journal_20_element"><text:tab/>On roll call, the vote was:<text:s/>Yeas 118; Nays 4; Present but not voting: 0; Absent or not voting: 3.</text:p>
      <text:p text:style-name="journal_20_element"><text:tab/>Yeas:<text:s/>Alcala, Alford, Anthimides, Ballard, Barker, Becker, Boldra, Bollier, Bradford, Bruchman, Brunk, Burroughs, Couture-Lovelady, Campbell, Carlin, Carlson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leeb, Kuether, Lane, Lunn, Lusk, Lusker, Macheers, Mason, Mast, McPherson, Meier, Meigs, Merrick, Moxley, O'Brien, Osterman, Pauls, Peck, Perry, Petty, Phillips, Powell, Proehl, Rhoades, Rooker, Rothlisberg, Rubin, Ruiz, Ryckman Jr., Ryckman Sr., Sawyer, Schroeder, Schwab, Schwartz, Seiwert, Sloop, Suellentrop, Sutton, Swanson, Thimesch, Thompson, Tietze, Todd, Trimmer, Vickrey, Victors, Waymaster, Weigel, Whipple, Wilson, Winn, Wolfe Moore.</text:p>
      <text:p text:style-name="journal_20_element"><text:tab/>Nays:<text:s/>Bridges, Carmichael, Menghini, Ward.</text:p>
      <text:p text:style-name="journal_20_element"><text:tab/>Present but not voting:<text:s/>None.</text:p>
      <text:p text:style-name="journal_20_element"><text:tab/>Absent or not voting:<text:s/>Kinzer, Read, Sloan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