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OpenSymbol" svg:font-family="OpenSymbol"/>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5"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6"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7"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8"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9" style:parent-style-name="journal_20_element_20_text">
      <style:paragraph-properties fo:margin-bottom="0.05in" fo:margin-left="0in" fo:margin-right="0in" fo:margin-top="0in" fo:text-indent="2.6in" style:auto-text-indent="false"/>
    </style:style>
    <style:style style:family="paragraph" style:master-page-name="journal_20_page" style:name="P10" style:parent-style-name="journal_20_element_20_text">
      <style:paragraph-properties style:page-number="auto">
        <style:tab-stops>
          <style:tab-stop style:position="0.1299in"/>
        </style:tab-stops>
      </style:paragraph-properties>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family="text" style:name="T5">
      <style:text-properties fo:font-size="9pt" fo:font-weight="normal" style:font-size-asian="9pt" style:font-size-complex="9pt" style:font-weight-asian="normal" style:font-weight-complex="normal"/>
    </style:style>
    <style:style style:display-name="P4_NEW_1365116707.34_1" style:family="paragraph" style:name="P4_NEW_1365116707.34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65116707.34_1" style:family="paragraph" style:name="P5_NEW_1365116707.34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65116707.34_1" style:family="paragraph" style:name="P7_NEW_1365116707.34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65116707.34_1" style:family="paragraph" style:name="P8_NEW_1365116707.34_1" style:parent-style-name="_5f_ccr_5f_para">
      <style:text-properties fo:font-size="9pt" style:font-name="Times New Roman" style:font-size-asian="9pt" style:font-size-complex="9pt"/>
    </style:style>
    <style:style style:display-name="P9_NEW_1365116707.34_1" style:family="paragraph" style:name="P9_NEW_1365116707.34_1" style:parent-style-name="_5f_ccr_5f_para">
      <style:text-properties fo:font-size="9pt" style:font-size-asian="9pt" style:font-size-complex="9pt"/>
    </style:style>
    <style:style style:display-name="P10_NEW_1365116707.34_1" style:family="paragraph" style:name="P10_NEW_1365116707.34_1" style:parent-style-name="bill_5f_para_5f_norm">
      <style:text-properties fo:background-color="transparent" fo:font-size="9pt" fo:font-style="normal" fo:font-weight="normal" style:text-line-through-style="none" style:text-overline-color="font-color" style:text-overline-style="none"/>
    </style:style>
    <style:style style:display-name="T2_NEW_1365116707.34_1" style:family="text" style:name="T2_NEW_1365116707.34_1">
      <style:text-properties style:font-name="Times New Roman"/>
    </style:style>
    <style:style style:display-name="T4_NEW_1365116707.34_1" style:family="text" style:name="T4_NEW_1365116707.34_1">
      <style:text-properties style:font-name="Times New Roman" style:font-weight-asian="normal" style:font-weight-complex="normal"/>
    </style:style>
    <style:style style:display-name="T5_NEW_1365116707.34_1" style:family="text" style:name="T5_NEW_1365116707.34_1">
      <style:text-properties fo:font-weight="bold" style:font-weight-asian="bold" style:font-weight-complex="bold"/>
    </style:style>
    <style:style style:family="text" style:name="T6">
      <style:text-properties fo:font-weight="normal" style:font-weight-asian="normal" style:font-weight-complex="normal"/>
    </style:style>
    <style:style style:family="text" style:name="T7">
      <style:text-properties fo:background-color="transparent" fo:font-style="normal" fo:font-weight="normal" style:font-style-asian="normal" style:font-style-complex="normal" style:text-overline-color="font-color" style:text-overline-style="none" style:use-window-font-color="true"/>
    </style:style>
    <style:style style:family="text" style:name="T8">
      <style:text-properties fo:background-color="transparent" fo:font-style="normal" fo:font-weight="normal" style:text-overline-color="font-color" style:text-overline-style="none" style:text-underline-style="none" style:use-window-font-color="true"/>
    </style:style>
    <style:style style:family="text" style:name="T9">
      <style:text-properties fo:background-color="transparent" fo:font-style="normal" fo:font-weight="normal" style:font-weight-asian="normal" style:font-weight-complex="normal" style:text-overline-color="font-color" style:text-overline-style="none" style:text-underline-style="none" style:use-window-font-color="true"/>
    </style:style>
    <style:style style:family="text" style:name="T10">
      <style:text-properties fo:background-color="transparent" fo:font-weight="normal" style:font-name="Times New Roman" style:text-overline-color="font-color" style:text-overline-style="none" style:use-window-font-color="true"/>
    </style:style>
    <style:style style:family="text" style:name="T11">
      <style:text-properties fo:background-color="transparent" fo:font-weight="normal" style:font-name="Times New Roman" style:font-weight-asian="normal" style:font-weight-complex="normal" style:text-overline-color="font-color" style:text-overline-style="none" style:use-window-font-color="true"/>
    </style:style>
    <style:style style:family="text" style:name="T12">
      <style:text-properties fo:background-color="transparent" fo:font-weight="normal" style:text-overline-color="font-color" style:text-overline-style="none" style:use-window-font-color="true"/>
    </style:style>
    <style:style style:family="text" style:name="T13">
      <style:text-properties fo:background-color="transparent" fo:font-weight="normal" style:font-weight-asian="normal" style:font-weight-complex="normal" style:text-overline-color="font-color" style:text-overline-style="none" style:use-window-font-color="true"/>
    </style:style>
    <style:style style:family="text" style:name="T14">
      <style:text-properties fo:background-color="transparent" fo:font-size="9pt" fo:font-weight="normal" style:text-overline-color="font-color" style:text-overline-style="none" style:use-window-font-color="true"/>
    </style:style>
    <style:style style:family="text" style:name="T15">
      <style:text-properties fo:background-color="transparent" fo:font-size="9pt" fo:font-weight="normal" style:text-line-through-style="none" style:text-overline-color="font-color" style:text-overline-style="none" style:use-window-font-color="true"/>
    </style:style>
    <style:style style:family="text" style:name="T16">
      <style:text-properties fo:background-color="transparent" fo:font-size="9pt" fo:font-style="normal" fo:font-weight="normal" style:text-line-through-style="none" style:text-overline-color="font-color" style:text-overline-style="none" style:use-window-font-color="true"/>
    </style:style>
    <style:style style:family="text" style:name="T17">
      <style:text-properties fo:background-color="transparent" fo:font-style="italic" fo:font-weight="normal" style:font-style-asian="italic" style:font-style-complex="italic" style:text-overline-color="font-color" style:text-overline-style="none" style:use-window-font-color="true"/>
    </style:style>
    <style:style style:family="text" style:name="T18">
      <style:text-properties fo:background-color="transparent" fo:font-weight="normal" style:text-overline-color="font-color" style:text-overline-style="none" style:text-underline-color="font-color" style:text-underline-style="solid" style:text-underline-width="auto" style:use-window-font-color="true"/>
    </style:style>
    <style:style style:family="text" style:name="T19">
      <style:text-properties fo:font-style="normal" style:text-underline-style="none"/>
    </style:style>
    <style:style style:family="text" style:name="T20">
      <style:text-properties fo:background-color="transparent" fo:font-style="normal" fo:font-weight="normal" style:text-overline-color="font-color" style:text-overline-style="none"/>
    </style:style>
    <style:style style:family="text" style:name="T21">
      <style:text-properties fo:background-color="transparent" fo:font-style="normal" fo:font-weight="normal" style:font-weight-asian="normal" style:font-weight-complex="normal" style:text-overline-color="font-color" style:text-overline-style="none"/>
    </style:style>
    <style:style style:family="text" style:name="T22">
      <style:text-properties fo:font-style="normal" style:font-style-asian="normal" style:font-style-complex="normal"/>
    </style:style>
    <style:style style:family="text" style:name="T23">
      <style:text-properties style:font-name="Times New Roman2" style:font-name-asian="Times New Roman2" style:font-name-complex="Times New Roman2"/>
    </style:style>
    <style:style style:family="text" style:name="T24">
      <style:text-properties fo:font-style="italic" style:font-style-asian="italic" style:font-style-complex="italic"/>
    </style:style>
    <style:style style:family="text" style:name="T25">
      <style:text-properties style:font-weight-asian="normal" style:font-weight-complex="normal"/>
    </style:style>
    <style:style style:family="text" style:name="T26">
      <style:text-properties style:text-underline-style="none"/>
    </style:style>
    <style:style style:family="text" style:name="T27">
      <style:text-properties style:text-position="super 58%"/>
    </style:style>
    <style:style style:family="text" style:name="T28">
      <style:text-properties fo:background-color="transparent"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4 18:05:04" office:value-type="string" text:name="T_JE_DT_OCCURRED"/>
        <text:user-field-decl office:string-value="{&quot;documents&quot;: [&quot;[[\&quot;ccrs/in_conf/hb_2034\&quot;,\&quot;In Conference\&quot;,\&quot;HB2034\&quot;]]&quot;], &quot;action_legislative_day&quot;: [&quot;Day053s - 04/04/2013&quot;], &quot;adopt_ccr-RCS&quot;: [&quot;1086&quot;], &quot;adopt_ccr-passed_or_failed&quot;: [&quot;adopted&quot;], &quot;adopt_ccr-motioner&quot;: [&quot;sen_king_jeff_1&quot;]}" office:value-type="string" text:name="T_JE_T_OTHER"/>
        <text:user-field-decl office:string-value="053"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034&quot;]" office:value-type="string" text:name="T_JE_T_BILLNUMBER"/>
        <text:user-field-decl office:string-value="674" office:value-type="string" text:name="T_JE_I_PAGENUMBER"/>
        <text:user-field-decl office:string-value="" office:value-type="string" text:name="T_JE_S_HEADING"/>
        <text:user-field-decl office:string-value="40:0" office:value-type="string" text:name="T_JE_T_VOTE"/>
      </text:user-field-decls>
      <text:section text:name="hide_conference_committee_report" text:style-name="Sect1">
        <text:p text:style-name="P7_NEW_1365116707.34_1">MADAM PRESIDENT and MR. SPEAKER: Your committee on conference on Senate amendments to <text:span text:style-name="T5_NEW_1365116707.34_1">HB 2034 </text:span><text:span text:style-name="T6">submits the following report:</text:span></text:p>
        <text:p text:style-name="P9_NEW_1365116707.34_1">The House accedes to all Senate amendments to the bill, and your committee on conference further agrees to amend the bill, as printed as Senate Substitute for HB 2034, as follows:</text:p>
        <text:p text:style-name="P9_NEW_1365116707.34_1">On page 1, by striking all in lines 6 and 7 and inserting:</text:p>
        <text:p text:style-name="_5f_ccr_5f_para">"<text:bookmark text:name="pg1linenum15"/><text:span text:style-name="T19">New Section 1.</text:span> The attorney general, in consultation with other <text:bookmark text:name="pg1linenum16"/>appropriate state agencies, is authorized to coordinate training regarding <text:bookmark text:name="pg1linenum17"/>human trafficking for law enforcement agencies throughout Kansas.</text:p>
        <text:p text:style-name="bill_5f_para_5f_norm"><text:bookmark text:name="pg1linenum18"/><text:span text:style-name="T19">New S</text:span>ec. 2. (a) The human trafficking advisory board established by <text:bookmark text:name="pg1linenum19"/>the attorney general is hereby designated the official human trafficking <text:bookmark text:name="pg1linenum20"/>advisory board for the state of Kansas.</text:p>
        <text:p text:style-name="bill_5f_para_5f_norm"><text:bookmark text:name="pg1linenum21"/>(b) The board shall include representatives from:</text:p>
        <text:p text:style-name="bill_5f_para_5f_norm"><text:bookmark text:name="pg1linenum22"/>(1) The office of the governor;</text:p>
        <text:p text:style-name="bill_5f_para_5f_norm"><text:bookmark text:name="pg1linenum23"/>(2) the attorney general's office;</text:p>
        <text:p text:style-name="bill_5f_para_5f_norm"><text:bookmark text:name="pg1linenum24"/>(3) the department of labor;</text:p>
        <text:p text:style-name="bill_5f_para_5f_norm"><text:bookmark text:name="pg1linenum25"/>(4) the department for children and families;</text:p>
        <text:p text:style-name="bill_5f_para_5f_norm"><text:bookmark text:name="pg1linenum26"/>(5) the department of health and environment;</text:p>
        <text:p text:style-name="bill_5f_para_5f_norm"><text:bookmark text:name="pg1linenum27"/>(6) the juvenile justice authority;</text:p>
        <text:p text:style-name="bill_5f_para_5f_norm"><text:bookmark text:name="pg1linenum28"/>(7) the Kansas association of chiefs of police;</text:p>
        <text:p text:style-name="bill_5f_para_5f_norm"><text:bookmark text:name="pg1linenum29"/>(8) the Kansas sheriffs' association;</text:p>
        <text:p text:style-name="bill_5f_para_5f_norm"><text:bookmark text:name="pg1linenum30"/><text:soft-page-break/>(9) the highway patrol;</text:p>
        <text:p text:style-name="bill_5f_para_5f_norm"><text:bookmark text:name="pg1linenum31"/>(10) the Kansas bureau of investigation;</text:p>
        <text:p text:style-name="bill_5f_para_5f_norm"><text:bookmark text:name="pg1linenum32"/>(11) local law enforcement agencies;</text:p>
        <text:p text:style-name="bill_5f_para_5f_norm"><text:bookmark text:name="pg1linenum33"/>(12) the legislature;</text:p>
        <text:p text:style-name="bill_5f_para_5f_norm"><text:bookmark text:name="pg1linenum34"/>(13) nongovernmental organizations focused on human trafficking <text:bookmark text:name="pg2linenum1"/>issues, organizations representing diverse communities disproportionately <text:bookmark text:name="pg2linenum2"/>affected by human trafficking and organizations focused on child services <text:bookmark text:name="pg2linenum3"/>and runaway services;</text:p>
        <text:p text:style-name="bill_5f_para_5f_norm"><text:bookmark text:name="pg2linenum4"/>(14) academic researchers who are dedicated to the subject of human <text:bookmark text:name="pg2linenum5"/>trafficking; </text:p>
        <text:p text:style-name="bill_5f_para_5f_norm"><text:bookmark text:name="pg2linenum6"/>(15) any other federal, state, or local government entity deemed <text:bookmark text:name="pg2linenum7"/>necessary by the attorney general; and</text:p>
        <text:p text:style-name="bill_5f_para_5f_norm"><text:bookmark text:name="pg2linenum8"/>(16) any other private sector or nongovernmental organization <text:bookmark text:name="pg2linenum9"/>deemed necessary by the attorney general.</text:p>
        <text:p text:style-name="bill_5f_para_5f_norm"><text:bookmark text:name="pg2linenum10"/><text:span text:style-name="T19">New S</text:span>ec. 3. There is hereby established in the state treasury the <text:bookmark text:name="pg2linenum11"/>human trafficking victim assistance fund. All moneys credited to such fund <text:bookmark text:name="pg2linenum12"/>shall be used to pay for the training authorized by section 1, and <text:bookmark text:name="pg2linenum13"/>amendments thereto, and to support care, treatment and other services for <text:bookmark text:name="pg2linenum14"/>victims of human trafficking and commercial sexual exploitation of a <text:bookmark text:name="pg2linenum15"/>child. All expenditures from such fund shall be made in accordance with <text:bookmark text:name="pg2linenum16"/>appropriation acts, upon warrants of the director of accounts and reports <text:bookmark text:name="pg2linenum17"/>issued pursuant to vouchers approved by the attorney general or the <text:bookmark text:name="pg2linenum18"/>attorney general's designee.</text:p>
        <text:p text:style-name="bill_5f_para_5f_norm"><text:bookmark text:name="pg2linenum19"/><text:span text:style-name="T19">New S</text:span>ec. 4. (a) Commercial sexual exploitation of a child is <text:bookmark text:name="pg2linenum20"/>knowingly:</text:p>
        <text:p text:style-name="bill_5f_para_5f_norm"><text:bookmark text:name="pg2linenum21"/><text:soft-page-break/>(1) Giving, receiving, offering or agreeing to give, or offering or <text:bookmark text:name="pg2linenum22"/>agreeing to receive anything of value to perform any of the following acts:</text:p>
        <text:p text:style-name="bill_5f_para_5f_norm"><text:bookmark text:name="pg2linenum23"/>(A) Procuring, recruiting, inducing, soliciting, hiring or otherwise <text:bookmark text:name="pg2linenum24"/>obtaining any person younger than 18 years of age to engage in sexual <text:bookmark text:name="pg2linenum25"/>intercourse, sodomy or manual or other bodily contact stimulation of the <text:bookmark text:name="pg2linenum26"/>genitals of any person with the intent to arouse or gratify the sexual desires <text:bookmark text:name="pg2linenum27"/>of the offender or another; or</text:p>
        <text:p text:style-name="bill_5f_para_5f_norm"><text:bookmark text:name="pg2linenum28"/>(B) Procuring, recruiting, inducing, soliciting, hiring or otherwise <text:bookmark text:name="pg2linenum29"/>obtaining a patron where there is an exchange of value, for any person <text:bookmark text:name="pg2linenum30"/>younger than 18 years of age to engage in sexual intercourse, sodomy or <text:bookmark text:name="pg2linenum31"/>manual or other bodily contact stimulation of the genitals of any person <text:bookmark text:name="pg2linenum32"/>with the intent to arouse or gratify the sexual desires of the patron, the <text:bookmark text:name="pg2linenum33"/>offender or another;</text:p>
        <text:p text:style-name="bill_5f_para_5f_norm"><text:bookmark text:name="pg2linenum34"/>(2) establishing, owning, maintaining or managing any property, <text:bookmark text:name="pg2linenum35"/>whether real or personal, where sexual relations are being sold or offered <text:bookmark text:name="pg2linenum36"/>for sale by a person younger than 18 years of age, or participating in the <text:bookmark text:name="pg2linenum37"/>establishment, ownership, maintenance or management thereof;</text:p>
        <text:p text:style-name="bill_5f_para_5f_norm"><text:bookmark text:name="pg2linenum38"/>(3) permitting any property, whether real or personal, partially or <text:bookmark text:name="pg2linenum39"/>wholly owned or controlled by the defendant to be used as a place where <text:bookmark text:name="pg2linenum40"/>sexual relations are being sold or offered for sale by a person who is <text:bookmark text:name="pg2linenum41"/>younger than 18 years of age; or</text:p>
        <text:p text:style-name="bill_5f_para_5f_norm"><text:bookmark text:name="pg2linenum42"/>(4) procuring transportation for, paying for the transportation of or <text:bookmark text:name="pg2linenum43"/>transporting any person younger than 18 years of age within this state with <text:bookmark text:name="pg3linenum1"/>the intent of causing, assisting or promoting that person's engaging in <text:bookmark text:name="pg3linenum2"/>selling sexual relations.</text:p>
        <text:p text:style-name="bill_5f_para_5f_norm"><text:bookmark text:name="pg3linenum3"/><text:soft-page-break/>(b) (1) Commercial sexual exploitation of a child is a:</text:p>
        <text:p text:style-name="bill_5f_para_5f_norm"><text:bookmark text:name="pg3linenum4"/>(A) Severity level 5, person felony, except as provided in subsections <text:bookmark text:name="pg3linenum5"/>(b)(1)(B) and (b)(2); and</text:p>
        <text:p text:style-name="bill_5f_para_5f_norm"><text:bookmark text:name="pg3linenum6"/>(B) severity level 2, person felony when committed by a person who <text:bookmark text:name="pg3linenum7"/>has, prior to the commission of the crime, been convicted of a violation of <text:bookmark text:name="pg3linenum8"/>this section, except as provided in subsection (b)(2).</text:p>
        <text:p text:style-name="bill_5f_para_5f_norm"><text:bookmark text:name="pg3linenum9"/>(2) Commercial sexual exploitation of a child or attempt, conspiracy <text:bookmark text:name="pg3linenum10"/>or criminal solicitation to commit commercial sexual exploitation of a <text:bookmark text:name="pg3linenum11"/>child is an off-grid person felony when the offender is 18 years of age or <text:bookmark text:name="pg3linenum12"/>older and the victim is less than 14 years of age.</text:p>
        <text:p text:style-name="bill_5f_para_5f_norm"><text:bookmark text:name="pg3linenum13"/>(3) In addition to any other sentence imposed, a person convicted <text:bookmark text:name="pg3linenum14"/>under subsection (b)(1)(A) shall be fined not less than $2,500 nor more <text:bookmark text:name="pg3linenum15"/>than $5,000. In addition to any other sentence imposed, a person convicted <text:bookmark text:name="pg3linenum16"/>under subsection (b)(1)(B) or subsection (b)(2) shall be fined not less than <text:bookmark text:name="pg3linenum17"/>$5,000. All fines collected pursuant to this section shall be remitted to the <text:bookmark text:name="pg3linenum18"/>human trafficking victim assistance fund created by section 3, and <text:bookmark text:name="pg3linenum19"/>amendments thereto.</text:p>
        <text:p text:style-name="bill_5f_para_5f_norm"><text:bookmark text:name="pg3linenum20"/>(4) In addition to any other sentence imposed, for any conviction <text:bookmark text:name="pg3linenum21"/>under this section, the court may order the person convicted to enter into <text:bookmark text:name="pg3linenum22"/>and complete a suitable educational and treatment program regarding <text:bookmark text:name="pg3linenum23"/>commercial sexual exploitation of a child.</text:p>
        <text:p text:style-name="bill_5f_para_5f_norm"><text:bookmark text:name="pg3linenum24"/>(c) If the offender is 18 years of age or older and the victim is less <text:bookmark text:name="pg3linenum25"/>than 14 years of age, the provisions of: </text:p>
        <text:p text:style-name="bill_5f_para_5f_norm"><text:bookmark text:name="pg3linenum26"/><text:soft-page-break/>(1) Subsection (c) of K.S.A. 2012 Supp. 21-5301, and amendments <text:bookmark text:name="pg3linenum27"/>thereto, shall not apply to a violation of attempting to commit the crime of <text:bookmark text:name="pg3linenum28"/>commercial sexual exploitation of a child pursuant to this section;</text:p>
        <text:p text:style-name="bill_5f_para_5f_norm"><text:bookmark text:name="pg3linenum29"/>(2) subsection (c) of K.S.A. 2012 Supp. 21-5302, and amendments <text:bookmark text:name="pg3linenum30"/>thereto, shall not apply to a violation of conspiracy to commit the crime of <text:bookmark text:name="pg3linenum31"/>commercial sexual exploitation of a child pursuant to this section; and</text:p>
        <text:p text:style-name="bill_5f_para_5f_norm"><text:bookmark text:name="pg3linenum32"/>(3) subsection (d) of K.S.A. 2012 Supp. 21-5303, and amendments <text:bookmark text:name="pg3linenum33"/>thereto, shall not apply to a violation of criminal solicitation to commit the <text:bookmark text:name="pg3linenum34"/>crime of commercial sexual exploitation of a child pursuant to this section.</text:p>
        <text:p text:style-name="bill_5f_para_5f_norm"><text:bookmark text:name="pg3linenum35"/>(d) This section shall be part of and supplemental to the Kansas <text:bookmark text:name="pg3linenum36"/>criminal code.</text:p>
        <text:p text:style-name="bill_5f_para_5f_norm"><text:bookmark text:name="pg3linenum37"/><text:span text:style-name="T19">New S</text:span>ec. 5. (a) Whenever a child is in custody, as defined in K.S.A. <text:bookmark text:name="pg3linenum38"/>2012 Supp. 38-2202, and amendments thereto, and such child has been <text:bookmark text:name="pg3linenum39"/>subjected to human trafficking or aggravated human trafficking, as defined <text:bookmark text:name="pg3linenum40"/>by K.S.A. 2012 Supp. 21-5426, and amendments thereto, or commercial <text:bookmark text:name="pg3linenum41"/>sexual exploitation of a child, as defined by section 4, and amendments <text:bookmark text:name="pg3linenum42"/>thereto, or the child committed an act which, if committed by an adult, <text:bookmark text:name="pg3linenum43"/>would constitute a violation of K.S.A. 2012 Supp. 21-6419, and <text:bookmark text:name="pg4linenum1"/>amendments thereto, the court shall refer the child to the secretary of the <text:bookmark text:name="pg4linenum2"/>department for children and families for an assessment to determine safety, <text:bookmark text:name="pg4linenum3"/>placement and treatment needs for the child. The secretary shall use a <text:bookmark text:name="pg4linenum4"/>research-based assessment tool to assess such needs and shall make <text:bookmark text:name="pg4linenum5"/>appropriate recommendations to the court.</text:p>
        <text:p text:style-name="bill_5f_para_5f_norm"><text:bookmark text:name="pg4linenum6"/>(b) When any law enforcement officer takes into custody any child as <text:bookmark text:name="pg4linenum7"/>provided <text:soft-page-break/>in subsection (b)(3) of K.S.A. 2012 Supp. 38-2231, and <text:bookmark text:name="pg4linenum8"/>amendments thereto, the law enforcement officer shall contact the <text:bookmark text:name="pg4linenum9"/>department for children and families to begin an assessment to determine <text:bookmark text:name="pg4linenum10"/>safety, placement and treatment needs for the child. The secretary of the <text:bookmark text:name="pg4linenum11"/>department for children and families shall use a rapid response team to <text:bookmark text:name="pg4linenum12"/>begin such assessment for appropriate and timely placement. </text:p>
        <text:p text:style-name="bill_5f_para_5f_norm"><text:bookmark text:name="pg4linenum13"/>(c) This section shall be part of and supplemental to the revised <text:bookmark text:name="pg4linenum14"/>Kansas code for care of children. </text:p>
        <text:p text:style-name="P10_NEW_1365116707.34_1"><text:bookmark text:name="pg4linenum15"/>(d) This section shall take effect on and after January 1, 2014.</text:p>
        <text:p text:style-name="bill_5f_para_5f_norm"><text:bookmark text:name="pg4linenum16"/><text:span text:style-name="T19">New S</text:span>ec. 6. (a) A staff secure facility shall:</text:p>
        <text:p text:style-name="bill_5f_para_5f_norm"><text:bookmark text:name="pg4linenum17"/>(1) Not include construction features designed to physically restrict <text:bookmark text:name="pg4linenum18"/>the movements and activities of residents, but shall have a design, <text:bookmark text:name="pg4linenum19"/>structure, interior and exterior environment, and furnishings to promote a <text:bookmark text:name="pg4linenum20"/>safe, comfortable and therapeutic environment for the residents;</text:p>
        <text:p text:style-name="bill_5f_para_5f_norm"><text:bookmark text:name="pg4linenum21"/>(2) implement written policies and procedures that include the use of <text:bookmark text:name="pg4linenum22"/>a combination of supervision, inspection and accountability to promote <text:bookmark text:name="pg4linenum23"/>safe and orderly operations; </text:p>
        <text:p text:style-name="bill_5f_para_5f_norm"><text:bookmark text:name="pg4linenum24"/>(3) rely on locked entrances and delayed-exit mechanisms to secure <text:bookmark text:name="pg4linenum25"/>the facility, and implement reasonable rules restricting entrance to and <text:bookmark text:name="pg4linenum26"/>egress from the facility; </text:p>
        <text:p text:style-name="bill_5f_para_5f_norm"><text:bookmark text:name="pg4linenum27"/>(4) implement written policies and procedures for 24-hour-a-day staff <text:bookmark text:name="pg4linenum28"/>observation of all facility entrances and exits;</text:p>
        <text:p text:style-name="bill_5f_para_5f_norm"><text:bookmark text:name="pg4linenum29"/>(5) implement written policies and procedures for the screening and <text:bookmark text:name="pg4linenum30"/>searching of <text:soft-page-break/>both residents and visitors;</text:p>
        <text:p text:style-name="bill_5f_para_5f_norm"><text:bookmark text:name="pg4linenum31"/>(6) implement written policies and procedures for knowing the <text:bookmark text:name="pg4linenum32"/>whereabouts of all residents at all times and for handling runaways and <text:bookmark text:name="pg4linenum33"/>unauthorized absences; and</text:p>
        <text:p text:style-name="bill_5f_para_5f_norm"><text:bookmark text:name="pg4linenum34"/>(7) implement written policies and procedures for determining when <text:bookmark text:name="pg4linenum35"/>the movements and activities of individual residents may, for treatment <text:bookmark text:name="pg4linenum36"/>purposes, be restricted or subject to control through the use of intensive <text:bookmark text:name="pg4linenum37"/>staff supervision.</text:p>
        <text:p text:style-name="bill_5f_para_5f_norm"><text:bookmark text:name="pg4linenum38"/>(b) A staff secure facility shall provide the following services to <text:bookmark text:name="pg4linenum39"/>children placed in such facility:</text:p>
        <text:p text:style-name="bill_5f_para_5f_norm"><text:bookmark text:name="pg4linenum40"/>(1) Case management;</text:p>
        <text:p text:style-name="bill_5f_para_5f_norm"><text:bookmark text:name="pg4linenum41"/>(2) life skills training;</text:p>
        <text:p text:style-name="bill_5f_para_5f_norm"><text:bookmark text:name="pg4linenum42"/>(3) health care;</text:p>
        <text:p text:style-name="bill_5f_para_5f_norm"><text:bookmark text:name="pg4linenum43"/>(4) mental health counseling;</text:p>
        <text:p text:style-name="bill_5f_para_5f_norm"><text:bookmark text:name="pg5linenum1"/>(5) substance abuse screening and treatment; and</text:p>
        <text:p text:style-name="bill_5f_para_5f_norm"><text:bookmark text:name="pg5linenum2"/>(6) any other appropriate services.</text:p>
        <text:p text:style-name="bill_5f_para_5f_norm"><text:bookmark text:name="pg5linenum3"/>(c) Service providers in a staff secure facility shall be trained to <text:bookmark text:name="pg5linenum4"/>counsel and assist victims of human trafficking and sexual exploitation.</text:p>
        <text:p text:style-name="bill_5f_para_5f_norm"><text:bookmark text:name="pg5linenum5"/>(d) The person responsible for 24-hour-a-day staff observation of all <text:bookmark text:name="pg5linenum6"/>facility entrances and exits shall be a retired or off-duty law enforcement <text:bookmark text:name="pg5linenum7"/>officer.</text:p>
        <text:p text:style-name="bill_5f_para_5f_norm"><text:bookmark text:name="pg5linenum8"/>(1) As used in this subsection, "retired law enforcement officer" <text:bookmark text:name="pg5linenum9"/>means any former member of any duly organized federal, state, county or <text:bookmark text:name="pg5linenum10"/>municipal law enforcement organization who by virtue of office or public <text:bookmark text:name="pg5linenum11"/>employment was vested by <text:soft-page-break/>law with a duty to maintain public order or to <text:bookmark text:name="pg5linenum12"/>make arrests for crimes, whether that duty extended to all crimes or was <text:bookmark text:name="pg5linenum13"/>limited to specific crimes.</text:p>
        <text:p text:style-name="bill_5f_para_5f_norm"><text:bookmark text:name="pg5linenum14"/>(2) As used in this subsection, "off-duty law enforcement officer" <text:bookmark text:name="pg5linenum15"/>means any off-duty member of any duly organized federal, state, county or <text:bookmark text:name="pg5linenum16"/>municipal law enforcement organization who by virtue of office or public <text:bookmark text:name="pg5linenum17"/>employment is vested by law with a duty to maintain public order or to <text:bookmark text:name="pg5linenum18"/>make arrests for crimes, whether that duty extends to all crimes or is <text:bookmark text:name="pg5linenum19"/>limited to specific crimes.</text:p>
        <text:p text:style-name="bill_5f_para_5f_norm"><text:bookmark text:name="pg5linenum20"/>(e) If the staff secure facility is on the same premises as that of <text:bookmark text:name="pg5linenum21"/>another licensed facility, the living unit of the staff secure facility shall be <text:bookmark text:name="pg5linenum22"/>maintained in a separate, self-contained unit. No staff secure facility shall <text:bookmark text:name="pg5linenum23"/>be in a city or county jail.</text:p>
        <text:p text:style-name="bill_5f_para_5f_norm"><text:bookmark text:name="pg5linenum24"/>(f) The secretary of health and environment, in consultation with the <text:bookmark text:name="pg5linenum25"/>attorney general, shall promulgate rules and regulations to implement the <text:bookmark text:name="pg5linenum26"/>provisions of this section on or before January 1, 2014.</text:p>
        <text:p text:style-name="bill_5f_para_5f_norm"><text:bookmark text:name="pg5linenum27"/>(g) This section shall be part of and supplemental to article 5 of <text:bookmark text:name="pg5linenum28"/>chapter 65 of the Kansas Statutes Annotated, and amendments thereto.</text:p>
        <text:p text:style-name="bill_5f_para_5f_norm"><text:bookmark text:name="pg5linenum29"/><text:span text:style-name="T19">New S</text:span>ec. 7. (a) A notice offering help to victims of human trafficking <text:bookmark text:name="pg5linenum30"/>shall be accessible on the official website of the attorney general, the <text:bookmark text:name="pg5linenum31"/>official website of the department for children and families and the official <text:bookmark text:name="pg5linenum32"/>website of the department of labor, and may be posted in a prominent and <text:bookmark text:name="pg5linenum33"/>accessible location in workplaces.</text:p>
        <text:p text:style-name="bill_5f_para_5f_norm"><text:bookmark text:name="pg5linenum34"/>(b) The notice shall provide such information as the attorney general <text:bookmark text:name="pg5linenum35"/>determines appropriate to help and support victims of human trafficking, <text:bookmark text:name="pg5linenum36"/>including, but not limited <text:soft-page-break/>to, information regarding the national human <text:bookmark text:name="pg5linenum37"/>trafficking resource center (NHTRC) hotline as follows:</text:p>
        <text:p text:style-name="bill_5f_para_5f_norm"><text:bookmark text:name="pg5linenum38"/>"If you or someone you know is being forced to engage in any activity <text:bookmark text:name="pg5linenum39"/>and cannot leave <text:span text:style-name="T23">— </text:span>whether it is commercial sex, housework, farm work <text:bookmark text:name="pg5linenum40"/>or any other activity <text:span text:style-name="T23">— </text:span>call the toll-free National Human Trafficking <text:bookmark text:name="pg5linenum41"/>Resource Center Hotline at 1-888-373-7888 to access help and services. <text:bookmark text:name="pg5linenum42"/>The toll-free hotline is:</text:p>
        <text:p text:style-name="bill_5f_para_5f_norm"><text:bookmark text:name="pg5linenum43"/>• Available 24 hours a day, 7 days a week</text:p>
        <text:p text:style-name="bill_5f_para_5f_norm"><text:bookmark text:name="pg6linenum1"/>• Operated by a nonprofit, nongovernmental organization</text:p>
        <text:p text:style-name="bill_5f_para_5f_norm"><text:bookmark text:name="pg6linenum2"/>• Anonymous and confidential</text:p>
        <text:p text:style-name="bill_5f_para_5f_norm"><text:bookmark text:name="pg6linenum3"/>• Accessible in 170 languages</text:p>
        <text:p text:style-name="bill_5f_para_5f_norm"><text:bookmark text:name="pg6linenum4"/>• Able to provide help, referral to services, training, and general <text:bookmark text:name="pg6linenum5"/>information."</text:p>
        <text:p text:style-name="bill_5f_para_5f_norm"><text:bookmark text:name="pg6linenum6"/>(c) The notice described in this section shall be made available in <text:bookmark text:name="pg6linenum7"/>English, Spanish, and, if requested by an employer, another language.</text:p>
        <text:p text:style-name="bill_5f_para_5f_norm"><text:bookmark text:name="pg6linenum8"/>(d) The secretary of labor, in consultation with the attorney general, <text:bookmark text:name="pg6linenum9"/>shall develop and implement an education plan to raise awareness among <text:bookmark text:name="pg6linenum10"/>Kansas employers about the problem of human trafficking, about the <text:bookmark text:name="pg6linenum11"/>hotline described in this section, and about other resources that may be <text:bookmark text:name="pg6linenum12"/>available to employers, employees, and potential victims of human <text:bookmark text:name="pg6linenum13"/>trafficking. On or before February 1, 2014, the secretary shall report to the <text:bookmark text:name="pg6linenum14"/>standing committees on judiciary in the senate and the house of <text:bookmark text:name="pg6linenum15"/>representatives, respectively, on the progress achieved in developing and <text:bookmark text:name="pg6linenum16"/>implementing the notice requirement and education plan required by this <text:bookmark text:name="pg6linenum17"/>section.</text:p>
        <text:p text:style-name="bill_5f_para_5f_norm"><text:bookmark text:name="pg6linenum18"/><text:soft-page-break/><text:span text:style-name="T19">S</text:span>ec. 8. K.S.A. 2012 Supp. 12-4106 is hereby amended to read as <text:bookmark text:name="pg6linenum19"/>follows: 12-4106. (a) The municipal judge shall have the power to <text:bookmark text:name="pg6linenum20"/>administer the oaths and enforce all orders, rules and judgments made by <text:bookmark text:name="pg6linenum21"/>such municipal judge, and may fine or imprison for contempt in the same <text:bookmark text:name="pg6linenum22"/>manner and to the same extent as a judge of the district court.</text:p>
        <text:p text:style-name="bill_5f_para_5f_norm"><text:bookmark text:name="pg6linenum23"/>(b) The municipal judge shall have the power to hear and determine <text:bookmark text:name="pg6linenum24"/>all cases properly brought before such municipal judge to: Grant <text:bookmark text:name="pg6linenum25"/>continuances; sentence those found guilty to a fine or confinement in jail, <text:bookmark text:name="pg6linenum26"/>or both; commit accused persons to jail in default of bond; determine <text:bookmark text:name="pg6linenum27"/>applications for parole; release on probation; grant time in which a fine <text:bookmark text:name="pg6linenum28"/>may be paid; correct a sentence; suspend imposition of a sentence; set <text:bookmark text:name="pg6linenum29"/>aside a judgment; permit time for post trial motions; and discharge accused <text:bookmark text:name="pg6linenum30"/>persons.</text:p>
        <text:p text:style-name="bill_5f_para_5f_norm"><text:bookmark text:name="pg6linenum31"/>(c) The municipal judge shall maintain a docket in which every cause <text:bookmark text:name="pg6linenum32"/>commenced before such municipal judge shall be entered. Such docket <text:bookmark text:name="pg6linenum33"/>shall contain the names of the accused persons and complainant, the nature <text:bookmark text:name="pg6linenum34"/>or character of the offense, the date of trial, the names of all witnesses <text:bookmark text:name="pg6linenum35"/>sworn and examined, the finding of the court, the judgment and sentence, <text:bookmark text:name="pg6linenum36"/>the date of payment, the date of issuing commitment, if any, and every <text:bookmark text:name="pg6linenum37"/>other fact necessary to show the full proceedings in each case.</text:p>
        <text:p text:style-name="bill_5f_para_5f_norm"><text:bookmark text:name="pg6linenum38"/>(d) The municipal judge shall promptly make such reports and <text:bookmark text:name="pg6linenum39"/>furnish the information requested by any departmental justice or the <text:bookmark text:name="pg6linenum40"/>judicial administrator, in the manner and form prescribed by the supreme <text:bookmark text:name="pg6linenum41"/>court.</text:p>
        <text:p text:style-name="bill_5f_para_5f_norm"><text:bookmark text:name="pg6linenum42"/>(e) The municipal judge shall ensure that information concerning <text:bookmark text:name="pg6linenum43"/>dispositions of city ordinance violations that result in convictions <text:bookmark text:name="pg7linenum1"/>comparable to convictions for class A <text:soft-page-break/>and B misdemeanors under Kansas <text:bookmark text:name="pg7linenum2"/>criminal statutes is forwarded to the Kansas bureau of investigation central <text:bookmark text:name="pg7linenum3"/>repository. This information shall be transmitted, on a form or in a format <text:bookmark text:name="pg7linenum4"/>approved by the attorney general, within 30 days of final disposition.</text:p>
        <text:p text:style-name="bill_5f_para_5f_norm"><text:bookmark text:name="pg7linenum5"/><text:span text:style-name="T2_NEW_1365116707.34_1">(f) In all cases alleging a violation of a city ordinance prohibiting the </text:span><text:bookmark text:name="pg7linenum6"/><text:span text:style-name="T2_NEW_1365116707.34_1">acts prohibited by K.S.A. 8-2,144 or 8-1567 or </text:span>K.S.A. 2012 Supp. 8-1025<text:span text:style-name="T2_NEW_1365116707.34_1">, </text:span><text:bookmark text:name="pg7linenum7"/><text:span text:style-name="T2_NEW_1365116707.34_1">and amendments thereto, the municipal court judge shall ensure that the </text:span><text:bookmark text:name="pg7linenum8"/><text:span text:style-name="T2_NEW_1365116707.34_1">municipal court reports the filing and disposition of such case to the </text:span><text:bookmark text:name="pg7linenum9"/><text:span text:style-name="T2_NEW_1365116707.34_1">Kansas bureau of investigation central repository, and, on and after July 1, </text:span><text:bookmark text:name="pg7linenum10"/><text:span text:style-name="T2_NEW_1365116707.34_1">2013, reports the filing and disposition of such case electronically to the </text:span><text:bookmark text:name="pg7linenum11"/><text:span text:style-name="T2_NEW_1365116707.34_1">Kansas bureau of investigation central repository.</text:span></text:p>
        <text:p text:style-name="bill_5f_para_5f_norm"><text:bookmark text:name="pg7linenum12"/><text:span text:style-name="T10">(g) In all cases in which a fine is imposed for a violation of a city </text:span><text:bookmark text:name="pg7linenum13"/><text:span text:style-name="T10">ordinance prohibiting the acts prohibited by K.S.A. 8-2,144 or 8-1567 or </text:span><text:bookmark text:name="pg7linenum14"/><text:span text:style-name="T12">K.S.A. 2012 Supp. 8-1025</text:span><text:span text:style-name="_5f_BD_5f_NewLang"><text:span text:style-name="T14"> or 21-6421</text:span></text:span><text:span text:style-name="T10">, and amendments thereto, the </text:span><text:bookmark text:name="pg7linenum15"/><text:span text:style-name="T10">municipal court judge shall ensure that the municipal court remits the </text:span><text:bookmark text:name="pg7linenum16"/><text:span text:style-name="T10">appropriate amount of such fine to the state treasurer as provided in </text:span><text:span text:style-name="T12">K.S.A. </text:span><text:bookmark text:name="pg7linenum17"/><text:span text:style-name="T12">2012 Supp. 12-4120</text:span><text:span text:style-name="T10">, and amendments thereto.</text:span></text:p>
        <text:p text:style-name="bill_5f_para_5f_norm"><text:bookmark text:name="pg7linenum18"/><text:span text:style-name="T8">S</text:span><text:span text:style-name="T12">ec. 9. K.S.A. 2012 Supp. 12-4120 is hereby amended to read as </text:span><text:bookmark text:name="pg7linenum19"/><text:span text:style-name="T12">follows: 12-4120. </text:span><text:span text:style-name="_5f_BD_5f_NewLang"><text:span text:style-name="T14">(a) </text:span></text:span><text:span text:style-name="T12">On </text:span><text:span text:style-name="T10">and after July 1, 2012, the amount of $250 from </text:span><text:bookmark text:name="pg7linenum20"/><text:span text:style-name="T10">each fine imposed for a violation of a city ordinance prohibiting the acts </text:span><text:bookmark text:name="pg7linenum21"/><text:span text:style-name="T10">prohibited by K.S.A. 8-1567 or 8-2,144 or </text:span><text:span text:style-name="T12">K.S.A. 2012 Supp. 8-1025</text:span><text:span text:style-name="T10">, and </text:span><text:bookmark text:name="pg7linenum22"/><text:span text:style-name="T10">amendments thereto, shall be remitted by the judge or clerk of the </text:span><text:bookmark text:name="pg7linenum23"/><text:span text:style-name="T10">municipal court to the state treasurer in accordance with the provisions of </text:span><text:bookmark text:name="pg7linenum24"/><text:span text:style-name="T10">K.S.A. 75-4215, and amendments thereto. Upon receipt of each such </text:span><text:bookmark text:name="pg7linenum25"/><text:span text:style-name="T10">remittance, the state treasurer shall credit the entire amount to the </text:span><text:bookmark text:name="pg7linenum26"/><text:span text:style-name="T10">community corrections supervision fund </text:span><text:soft-page-break/><text:span text:style-name="T10">established by K.S.A. </text:span><text:span text:style-name="T12">2012</text:span><text:span text:style-name="T10"> Supp. </text:span><text:bookmark text:name="pg7linenum27"/><text:span text:style-name="T10">75-52,113, and amendments thereto.</text:span></text:p>
        <text:p text:style-name="bill_5f_para_5f_norm"><text:bookmark text:name="pg7linenum28"/><text:span text:style-name="_5f_BD_5f_NewLang"><text:span text:style-name="T14">(b) On and after July 1, 2013, the amount of $2,500 from each fine </text:span></text:span><text:bookmark text:name="pg7linenum29"/><text:span text:style-name="_5f_BD_5f_NewLang"><text:span text:style-name="T14">imposed for a violation of a city ordinance prohibiting the acts prohibited </text:span></text:span><text:bookmark text:name="pg7linenum30"/><text:span text:style-name="_5f_BD_5f_NewLang"><text:span text:style-name="T14">by K.S.A. 2012 Supp. 21-6421, and amendments thereto, shall be remitted </text:span></text:span><text:bookmark text:name="pg7linenum31"/><text:span text:style-name="_5f_BD_5f_NewLang"><text:span text:style-name="T14">by the judge or clerk of the municipal court to the state treasurer in </text:span></text:span><text:bookmark text:name="pg7linenum32"/><text:span text:style-name="_5f_BD_5f_NewLang"><text:span text:style-name="T14">accordance with the provisions of K.S.A. 75-4215, and amendments </text:span></text:span><text:bookmark text:name="pg7linenum33"/><text:span text:style-name="_5f_BD_5f_NewLang"><text:span text:style-name="T14">thereto. Upon receipt of each such remittance, the state treasurer shall </text:span></text:span><text:bookmark text:name="pg7linenum34"/><text:span text:style-name="_5f_BD_5f_NewLang"><text:span text:style-name="T14">credit the entire amount to the human trafficking victim assistance fund </text:span></text:span><text:bookmark text:name="pg7linenum35"/><text:span text:style-name="_5f_BD_5f_NewLang"><text:span text:style-name="T14">established by section 3, and amendments thereto.</text:span></text:span></text:p>
        <text:p text:style-name="bill_5f_para_5f_norm"><text:bookmark text:name="pg7linenum36"/><text:span text:style-name="T8">S</text:span><text:span text:style-name="T12">ec. 10. K.S.A. 2012 Supp. 12-4516 is hereby amended to read as </text:span><text:bookmark text:name="pg7linenum37"/><text:span text:style-name="T12">follows: 12-4516. (a) (1) Except as provided in </text:span><text:span text:style-name="_5f_BD_5f_OldLang"><text:span text:style-name="T20">subsection (b), (c) and (d)</text:span></text:span><text:span text:style-name="_5f_BD_5f_NewLang"><text:span text:style-name="T14"> </text:span></text:span><text:bookmark text:name="pg7linenum38"/><text:span text:style-name="_5f_BD_5f_NewLang"><text:span text:style-name="T14">subsections (b), (c), (d) and (e)</text:span></text:span><text:span text:style-name="T12">, any person who has been convicted of a </text:span><text:bookmark text:name="pg7linenum39"/><text:span text:style-name="T12">violation of a city ordinance of this state may petition the convicting court </text:span><text:bookmark text:name="pg7linenum40"/><text:span text:style-name="T12">for the expungement of such conviction and related arrest records if three </text:span><text:bookmark text:name="pg7linenum41"/><text:span text:style-name="T12">or more years have elapsed since the person:</text:span></text:p>
        <text:p text:style-name="bill_5f_para_5f_norm"><text:bookmark text:name="pg7linenum42"/>(A) Satisfied the sentence imposed; or</text:p>
        <text:p text:style-name="bill_5f_para_5f_norm"><text:bookmark text:name="pg7linenum43"/>(B) was discharged from probation, parole or a suspended sentence.</text:p>
        <text:p text:style-name="bill_5f_para_5f_norm"><text:bookmark text:name="pg8linenum1"/><text:span text:style-name="T12">(2) Except as provided in </text:span><text:span text:style-name="_5f_BD_5f_OldLang"><text:span text:style-name="T20">subsection (b), (c) and (d)</text:span></text:span><text:span text:style-name="_5f_BD_5f_NewLang"><text:span text:style-name="T14"> subsections (b), </text:span></text:span><text:bookmark text:name="pg8linenum2"/><text:span text:style-name="_5f_BD_5f_NewLang"><text:span text:style-name="T14">(c), (d) and (e)</text:span></text:span><text:span text:style-name="T12">, any person who has fulfilled the terms of a diversion </text:span><text:bookmark text:name="pg8linenum3"/><text:span text:style-name="T12">agreement based on a violation of a city ordinance of this state may </text:span><text:bookmark text:name="pg8linenum4"/><text:span text:style-name="T12">petition the court for the expungement of such diversion agreement and </text:span><text:bookmark text:name="pg8linenum5"/><text:span text:style-name="T12">related arrest records if three or more years have elapsed since the terms of </text:span><text:bookmark text:name="pg8linenum6"/><text:span text:style-name="T12">the diversion agreement were fulfilled.</text:span></text:p>
        <text:p text:style-name="bill_5f_para_5f_norm"><text:bookmark text:name="pg8linenum7"/><text:span text:style-name="_5f_BD_5f_NewLang"><text:span text:style-name="T14">(b) Any person convicted of the violation of a city ordinance which </text:span></text:span><text:bookmark text:name="pg8linenum8"/><text:span text:style-name="_5f_BD_5f_NewLang"><text:span text:style-name="T14">would also </text:span></text:span><text:soft-page-break/><text:span text:style-name="_5f_BD_5f_NewLang"><text:span text:style-name="T14">constitute a violation of K.S.A. 21-3512, prior to its repeal, or </text:span></text:span><text:bookmark text:name="pg8linenum9"/><text:span text:style-name="_5f_BD_5f_NewLang"><text:span text:style-name="T14">a violation of K.S.A. 2012 Supp. 21-6419, and amendments thereto, or </text:span></text:span><text:bookmark text:name="pg8linenum10"/><text:span text:style-name="_5f_BD_5f_NewLang"><text:span text:style-name="T14">who entered into a diversion agreement in lieu of further criminal </text:span></text:span><text:bookmark text:name="pg8linenum11"/><text:span text:style-name="_5f_BD_5f_NewLang"><text:span text:style-name="T14">proceedings for such violation, may petition the convicting court for the </text:span></text:span><text:bookmark text:name="pg8linenum12"/><text:span text:style-name="_5f_BD_5f_NewLang"><text:span text:style-name="T14">expungement of such conviction or diversion agreement and related arrest </text:span></text:span><text:bookmark text:name="pg8linenum13"/><text:span text:style-name="_5f_BD_5f_NewLang"><text:span text:style-name="T14">records if:</text:span></text:span></text:p>
        <text:p text:style-name="bill_5f_para_5f_norm"><text:bookmark text:name="pg8linenum14"/><text:span text:style-name="_5f_BD_5f_NewLang"><text:span text:style-name="T14">(1) One or more years have elapsed since the person satisfied the </text:span></text:span><text:bookmark text:name="pg8linenum15"/><text:span text:style-name="_5f_BD_5f_NewLang"><text:span text:style-name="T14">sentence imposed or the terms of a diversion agreement or was discharged </text:span></text:span><text:bookmark text:name="pg8linenum16"/><text:span text:style-name="_5f_BD_5f_NewLang"><text:span text:style-name="T14">from probation, parole, conditional release or a suspended sentence; and</text:span></text:span></text:p>
        <text:p text:style-name="bill_5f_para_5f_norm"><text:bookmark text:name="pg8linenum17"/><text:span text:style-name="_5f_BD_5f_NewLang"><text:span text:style-name="T14">(2) such person can prove they were acting under coercion caused by </text:span></text:span><text:bookmark text:name="pg8linenum18"/><text:span text:style-name="_5f_BD_5f_NewLang"><text:span text:style-name="T14">the act of another. For purposes of this subsection, "coercion" means: </text:span></text:span><text:bookmark text:name="pg8linenum19"/><text:span text:style-name="_5f_BD_5f_NewLang"><text:span text:style-name="T14">Threats of harm or physical restraint against any person; a scheme, plan </text:span></text:span><text:bookmark text:name="pg8linenum20"/><text:span text:style-name="_5f_BD_5f_NewLang"><text:span text:style-name="T14">or pattern intended to cause a person to believe that failure to perform an </text:span></text:span><text:bookmark text:name="pg8linenum21"/><text:span text:style-name="_5f_BD_5f_NewLang"><text:span text:style-name="T14">act would result in bodily harm or physical restraint against any person; </text:span></text:span><text:bookmark text:name="pg8linenum22"/><text:span text:style-name="_5f_BD_5f_NewLang"><text:span text:style-name="T14">or the abuse or threatened abuse of the legal process.</text:span></text:span></text:p>
        <text:p text:style-name="bill_5f_para_5f_norm"><text:bookmark text:name="pg8linenum23"/><text:span text:style-name="_5f_BD_5f_OldLang"><text:span text:style-name="T20">(b)</text:span></text:span><text:span text:style-name="_5f_BD_5f_NewLang"><text:span text:style-name="T14"> (c)</text:span></text:span><text:span text:style-name="T12"> No person may petition for expungement until five or more </text:span><text:bookmark text:name="pg8linenum24"/><text:span text:style-name="T12">years have elapsed since the person satisfied the sentence imposed or the </text:span><text:bookmark text:name="pg8linenum25"/><text:span text:style-name="T12">terms of a diversion agreement or was discharged from probation, parole, </text:span><text:bookmark text:name="pg8linenum26"/><text:span text:style-name="T12">conditional release or a suspended sentence, if such person was convicted </text:span><text:bookmark text:name="pg8linenum27"/><text:span text:style-name="T12">of the violation of a city ordinance which would also constitute:</text:span></text:p>
        <text:p text:style-name="bill_5f_para_5f_norm"><text:bookmark text:name="pg8linenum28"/>(1) Vehicular homicide, as defined by K.S.A. 21-3405, prior to its <text:bookmark text:name="pg8linenum29"/>repeal, or K.S.A. 2012 Supp. 21-5406, and amendments thereto;</text:p>
        <text:p text:style-name="bill_5f_para_5f_norm"><text:bookmark text:name="pg8linenum30"/>(2) driving while the privilege to operate a motor vehicle on the <text:bookmark text:name="pg8linenum31"/>public highways <text:soft-page-break/>of this state has been canceled, suspended or revoked, as <text:bookmark text:name="pg8linenum32"/>prohibited by K.S.A. 8-262, and amendments thereto;</text:p>
        <text:p text:style-name="bill_5f_para_5f_norm"><text:bookmark text:name="pg8linenum33"/>(3) perjury resulting from a violation of K.S.A. 8-261a, and <text:bookmark text:name="pg8linenum34"/>amendments thereto;</text:p>
        <text:p text:style-name="bill_5f_para_5f_norm"><text:bookmark text:name="pg8linenum35"/>(4) a violation of the provisions of the fifth clause of K.S.A. 8-142, <text:bookmark text:name="pg8linenum36"/>and amendments thereto, relating to fraudulent applications;</text:p>
        <text:p text:style-name="bill_5f_para_5f_norm"><text:bookmark text:name="pg8linenum37"/>(5) any crime punishable as a felony wherein a motor vehicle was <text:bookmark text:name="pg8linenum38"/>used in the perpetration of such crime;</text:p>
        <text:p text:style-name="bill_5f_para_5f_norm"><text:bookmark text:name="pg8linenum39"/>(6) failing to stop at the scene of an accident and perform the duties <text:bookmark text:name="pg8linenum40"/>required by K.S.A. 8-1602, 8-1603, prior to its repeal, or 8-1604, and <text:bookmark text:name="pg8linenum41"/>amendments thereto;</text:p>
        <text:p text:style-name="bill_5f_para_5f_norm"><text:bookmark text:name="pg8linenum42"/>(7) a violation of the provisions of K.S.A. 40-3104, and amendments <text:bookmark text:name="pg8linenum43"/>thereto, relating to motor vehicle liability insurance coverage; or</text:p>
        <text:p text:style-name="bill_5f_para_5f_norm"><text:bookmark text:name="pg9linenum1"/>(8) a violation of K.S.A. 21-3405b, prior to its repeal.</text:p>
        <text:p text:style-name="bill_5f_para_5f_norm"><text:bookmark text:name="pg9linenum2"/><text:span text:style-name="_5f_BD_5f_OldLang"><text:span text:style-name="T20">(c)</text:span></text:span><text:span text:style-name="_5f_BD_5f_NewLang"><text:span text:style-name="T14"> (d)</text:span></text:span><text:span text:style-name="T12"> No person may petition for expungement until 10 or more </text:span><text:bookmark text:name="pg9linenum3"/><text:span text:style-name="T12">years have elapsed since the person satisfied the sentence imposed or the </text:span><text:bookmark text:name="pg9linenum4"/><text:span text:style-name="T12">terms of a diversion agreement or was discharged from probation, parole, </text:span><text:bookmark text:name="pg9linenum5"/><text:span text:style-name="T12">conditional release or a suspended sentence, if such person was convicted </text:span><text:bookmark text:name="pg9linenum6"/><text:span text:style-name="T12">of the violation of a city ordinance which would also constitute a violation </text:span><text:bookmark text:name="pg9linenum7"/><text:span text:style-name="T12">of K.S.A. 8-1567, and amendments thereto.</text:span></text:p>
        <text:p text:style-name="bill_5f_para_5f_norm"><text:bookmark text:name="pg9linenum8"/><text:span text:style-name="_5f_BD_5f_OldLang"><text:span text:style-name="T20">(d)</text:span></text:span><text:span text:style-name="_5f_BD_5f_NewLang"><text:span text:style-name="T14"> (e)</text:span></text:span><text:span text:style-name="T12"> There shall be no expungement of convictions or diversions </text:span><text:bookmark text:name="pg9linenum9"/><text:span text:style-name="T12">for a violation of a city ordinance which would also constitute a violation </text:span><text:bookmark text:name="pg9linenum10"/><text:span text:style-name="T12">of K.S.A. 8-2,144, and amendments thereto.</text:span></text:p>
        <text:p text:style-name="bill_5f_para_5f_norm"><text:bookmark text:name="pg9linenum11"/><text:soft-page-break/><text:span text:style-name="_5f_BD_5f_OldLang"><text:span text:style-name="T20">(e)</text:span></text:span><text:span text:style-name="_5f_BD_5f_NewLang"><text:span text:style-name="T14"> (f) (1)</text:span></text:span><text:span text:style-name="T12"> When a petition for expungement is filed, the court shall set </text:span><text:bookmark text:name="pg9linenum12"/><text:span text:style-name="T12">a date for a hearing of such petition and shall cause notice of such hearing </text:span><text:bookmark text:name="pg9linenum13"/><text:span text:style-name="T12">to be given to the prosecuting attorney and the arresting law enforcement </text:span><text:bookmark text:name="pg9linenum14"/><text:span text:style-name="T12">agency. The petition shall state</text:span><text:span text:style-name="_5f_BD_5f_NewLang"><text:span text:style-name="T14"> the</text:span></text:span><text:span text:style-name="T12">: </text:span></text:p>
        <text:p text:style-name="bill_5f_para_5f_norm"><text:bookmark text:name="pg9linenum15"/><text:span text:style-name="_5f_BD_5f_OldLang"><text:span text:style-name="T20">(1)</text:span></text:span><text:span text:style-name="_5f_BD_5f_NewLang"><text:span text:style-name="T14"> (A)</text:span></text:span><text:span text:style-name="T12"> </text:span><text:span text:style-name="_5f_BD_5f_OldLang"><text:span text:style-name="T20">The</text:span></text:span><text:span text:style-name="T12"> Defendant's full name;</text:span></text:p>
        <text:p text:style-name="bill_5f_para_5f_norm"><text:bookmark text:name="pg9linenum16"/><text:span text:style-name="_5f_BD_5f_OldLang"><text:span text:style-name="T20">(2)</text:span></text:span><text:span text:style-name="_5f_BD_5f_NewLang"><text:span text:style-name="T14"> (B)</text:span></text:span><text:span text:style-name="T12"> </text:span><text:span text:style-name="_5f_BD_5f_OldLang"><text:span text:style-name="T20">the</text:span></text:span><text:span text:style-name="T12"> full name of the defendant at the time of arrest, conviction </text:span><text:bookmark text:name="pg9linenum17"/><text:span text:style-name="T12">or diversion, if different than the defendant's current name;</text:span></text:p>
        <text:p text:style-name="bill_5f_para_5f_norm"><text:bookmark text:name="pg9linenum18"/><text:span text:style-name="_5f_BD_5f_OldLang"><text:span text:style-name="T20">(3)</text:span></text:span><text:span text:style-name="_5f_BD_5f_NewLang"><text:span text:style-name="T14"> (C)</text:span></text:span><text:span text:style-name="T12"> </text:span><text:span text:style-name="_5f_BD_5f_OldLang"><text:span text:style-name="T20">the</text:span></text:span><text:span text:style-name="T12"> defendant's sex, race and date of birth;</text:span></text:p>
        <text:p text:style-name="bill_5f_para_5f_norm"><text:bookmark text:name="pg9linenum19"/><text:span text:style-name="_5f_BD_5f_OldLang"><text:span text:style-name="T20">(4)</text:span></text:span><text:span text:style-name="_5f_BD_5f_NewLang"><text:span text:style-name="T14"> (D)</text:span></text:span><text:span text:style-name="T12"> </text:span><text:span text:style-name="_5f_BD_5f_OldLang"><text:span text:style-name="T20">the</text:span></text:span><text:span text:style-name="T12"> crime for which the defendant was arrested, convicted or </text:span><text:bookmark text:name="pg9linenum20"/><text:span text:style-name="T12">diverted;</text:span></text:p>
        <text:p text:style-name="bill_5f_para_5f_norm"><text:bookmark text:name="pg9linenum21"/><text:span text:style-name="_5f_BD_5f_OldLang"><text:span text:style-name="T20">(5)</text:span></text:span><text:span text:style-name="_5f_BD_5f_NewLang"><text:span text:style-name="T14"> (E)</text:span></text:span><text:span text:style-name="T12"> </text:span><text:span text:style-name="_5f_BD_5f_OldLang"><text:span text:style-name="T20">the</text:span></text:span><text:span text:style-name="T12"> date of the defendant's arrest, conviction or diversion; and</text:span></text:p>
        <text:p text:style-name="bill_5f_para_5f_norm"><text:bookmark text:name="pg9linenum22"/><text:span text:style-name="_5f_BD_5f_OldLang"><text:span text:style-name="T20">(6)</text:span></text:span><text:span text:style-name="_5f_BD_5f_NewLang"><text:span text:style-name="T14"> (F)</text:span></text:span><text:span text:style-name="T12"> </text:span><text:span text:style-name="_5f_BD_5f_OldLang"><text:span text:style-name="T20">the</text:span></text:span><text:span text:style-name="T12"> identity of the convicting court, arresting law enforcement </text:span><text:bookmark text:name="pg9linenum23"/><text:span text:style-name="T12">agency or diverting authority. </text:span></text:p>
        <text:p text:style-name="bill_5f_para_5f_norm"><text:bookmark text:name="pg9linenum24"/><text:span text:style-name="_5f_BD_5f_NewLang"><text:span text:style-name="T14">(2) </text:span></text:span><text:span text:style-name="T12">A municipal court may prescribe a fee to be charged as costs for a </text:span><text:bookmark text:name="pg9linenum25"/><text:span text:style-name="T12">person petitioning for an order of expungement pursuant to this section. </text:span></text:p>
        <text:p text:style-name="bill_5f_para_5f_norm"><text:bookmark text:name="pg9linenum26"/><text:span text:style-name="_5f_BD_5f_NewLang"><text:span text:style-name="T14">(3) </text:span></text:span><text:span text:style-name="T12">Any person who may have relevant information about the </text:span><text:bookmark text:name="pg9linenum27"/><text:span text:style-name="T12">petitioner may testify at the hearing. The court may inquire into the </text:span><text:bookmark text:name="pg9linenum28"/><text:span text:style-name="T12">background of the petitioner and shall have access to any reports or </text:span><text:bookmark text:name="pg9linenum29"/><text:span text:style-name="T12">records relating to the petitioner that are on file with the secretary of </text:span><text:bookmark text:name="pg9linenum30"/><text:span text:style-name="T12">corrections or the prisoner review board.</text:span></text:p>
        <text:p text:style-name="bill_5f_para_5f_norm"><text:bookmark text:name="pg9linenum31"/><text:span text:style-name="_5f_BD_5f_OldLang"><text:span text:style-name="T20">(f)</text:span></text:span><text:span text:style-name="_5f_BD_5f_NewLang"><text:span text:style-name="T14"> (g)</text:span></text:span><text:span text:style-name="T12"> At the hearing on the petition, the court shall order the </text:span><text:bookmark text:name="pg9linenum32"/><text:span text:style-name="T12">petitioner's arrest record, conviction or diversion expunged if the court </text:span><text:bookmark text:name="pg9linenum33"/><text:span text:style-name="T12">finds that:</text:span></text:p>
        <text:p text:style-name="bill_5f_para_5f_norm"><text:bookmark text:name="pg9linenum34"/>(1) The petitioner has not been convicted of a felony in the past two <text:bookmark text:name="pg9linenum35"/>years and <text:soft-page-break/>no proceeding involving any such crime is presently pending or <text:bookmark text:name="pg9linenum36"/>being instituted against the petitioner;</text:p>
        <text:p text:style-name="bill_5f_para_5f_norm"><text:bookmark text:name="pg9linenum37"/>(2) the circumstances and behavior of the petitioner warrant the <text:bookmark text:name="pg9linenum38"/>expungement; and</text:p>
        <text:p text:style-name="bill_5f_para_5f_norm"><text:bookmark text:name="pg9linenum39"/>(3) the expungement is consistent with the public welfare.</text:p>
        <text:p text:style-name="bill_5f_para_5f_norm"><text:bookmark text:name="pg9linenum40"/><text:span text:style-name="_5f_BD_5f_OldLang"><text:span text:style-name="T20">(g)</text:span></text:span><text:span text:style-name="_5f_BD_5f_NewLang"><text:span text:style-name="T14"> (h)</text:span></text:span><text:span text:style-name="T12"> When the court has ordered an arrest record, conviction or </text:span><text:bookmark text:name="pg9linenum41"/><text:span text:style-name="T12">diversion expunged, the order of expungement shall state the information </text:span><text:bookmark text:name="pg9linenum42"/><text:span text:style-name="T12">required to be contained in the petition. The clerk of the court shall send a </text:span><text:bookmark text:name="pg9linenum43"/><text:span text:style-name="T12">certified copy of the order of expungement to the Kansas bureau of </text:span><text:bookmark text:name="pg10linenum1"/><text:span text:style-name="T12">investigation which shall notify the federal bureau of investigation, the </text:span><text:bookmark text:name="pg10linenum2"/><text:span text:style-name="T12">secretary of corrections and any other criminal justice agency which may </text:span><text:bookmark text:name="pg10linenum3"/><text:span text:style-name="T12">have a record of the arrest, conviction or diversion. After the order of </text:span><text:bookmark text:name="pg10linenum4"/><text:span text:style-name="T12">expungement is entered, the petitioner shall be treated as not having been </text:span><text:bookmark text:name="pg10linenum5"/><text:span text:style-name="T12">arrested, convicted or diverted of the crime, except that:</text:span></text:p>
        <text:p text:style-name="bill_5f_para_5f_norm"><text:bookmark text:name="pg10linenum6"/>(1) Upon conviction for any subsequent crime, the conviction that <text:bookmark text:name="pg10linenum7"/>was expunged may be considered as a prior conviction in determining the <text:bookmark text:name="pg10linenum8"/>sentence to be imposed;</text:p>
        <text:p text:style-name="bill_5f_para_5f_norm"><text:bookmark text:name="pg10linenum9"/>(2) the petitioner shall disclose that the arrest, conviction or diversion <text:bookmark text:name="pg10linenum10"/>occurred if asked about previous arrests, convictions or diversions:</text:p>
        <text:p text:style-name="bill_5f_para_5f_norm"><text:bookmark text:name="pg10linenum11"/><text:span text:style-name="T12">(A) In any application for employment as a detective with a private </text:span><text:bookmark text:name="pg10linenum12"/><text:span text:style-name="T12">detective agency, as defined by K.S.A. 75-7b01, and amendments thereto; </text:span><text:bookmark text:name="pg10linenum13"/><text:span text:style-name="T12">as security personnel with a private patrol operator, as defined by K.S.A. </text:span><text:bookmark text:name="pg10linenum14"/><text:span text:style-name="T12">75-7b01, and amendments thereto; or </text:span><text:soft-page-break/><text:span text:style-name="T12">with an institution, as defined in </text:span><text:bookmark text:name="pg10linenum15"/><text:span text:style-name="T12">K.S.A. 76-12a01, and amendments thereto, of the department </text:span><text:span text:style-name="_5f_BD_5f_OldLang"><text:span text:style-name="T20">of social and </text:span></text:span><text:bookmark text:name="pg10linenum16"/><text:span text:style-name="_5f_BD_5f_OldLang"><text:span text:style-name="T20">rehabilitation services</text:span></text:span><text:span text:style-name="_5f_BD_5f_NewLang"><text:span text:style-name="T14"> for children and families</text:span></text:span><text:span text:style-name="T12">;</text:span></text:p>
        <text:p text:style-name="bill_5f_para_5f_norm"><text:bookmark text:name="pg10linenum17"/>(B) in any application for admission, or for an order of reinstatement, <text:bookmark text:name="pg10linenum18"/>to the practice of law in this state;</text:p>
        <text:p text:style-name="bill_5f_para_5f_norm"><text:bookmark text:name="pg10linenum19"/>(C) to aid in determining the petitioner's qualifications for <text:bookmark text:name="pg10linenum20"/>employment with the Kansas lottery or for work in sensitive areas within <text:bookmark text:name="pg10linenum21"/>the Kansas lottery as deemed appropriate by the executive director of the <text:bookmark text:name="pg10linenum22"/>Kansas lottery;</text:p>
        <text:p text:style-name="bill_5f_para_5f_norm"><text:bookmark text:name="pg10linenum23"/>(D) to aid in determining the petitioner's qualifications for executive <text:bookmark text:name="pg10linenum24"/>director of the Kansas racing and gaming commission, for employment <text:bookmark text:name="pg10linenum25"/>with the commission or for work in sensitive areas in parimutuel racing as <text:bookmark text:name="pg10linenum26"/>deemed appropriate by the executive director of the commission, or to aid <text:bookmark text:name="pg10linenum27"/>in determining qualifications for licensure or renewal of licensure by the <text:bookmark text:name="pg10linenum28"/>commission;</text:p>
        <text:p text:style-name="bill_5f_para_5f_norm"><text:bookmark text:name="pg10linenum29"/>(E) to aid in determining the petitioner's qualifications for the <text:bookmark text:name="pg10linenum30"/>following under the Kansas expanded lottery act: (i) Lottery gaming <text:bookmark text:name="pg10linenum31"/>facility manager or prospective manager, racetrack gaming facility <text:bookmark text:name="pg10linenum32"/>manager or prospective manager, licensee or certificate holder; or (ii) an <text:bookmark text:name="pg10linenum33"/>officer, director, employee, owner, agent or contractor thereof;</text:p>
        <text:p text:style-name="bill_5f_para_5f_norm"><text:bookmark text:name="pg10linenum34"/>(F) upon application for a commercial driver's license under K.S.A. <text:bookmark text:name="pg10linenum35"/>8-2,125 through 8-2,142, and amendments thereto;</text:p>
        <text:p text:style-name="bill_5f_para_5f_norm"><text:bookmark text:name="pg10linenum36"/>(G) to aid in determining the petitioner's qualifications to be an <text:bookmark text:name="pg10linenum37"/>employee of the state gaming agency;</text:p>
        <text:p text:style-name="bill_5f_para_5f_norm"><text:bookmark text:name="pg10linenum38"/><text:soft-page-break/>(H) to aid in determining the petitioner's qualifications to be an <text:bookmark text:name="pg10linenum39"/>employee of a tribal gaming commission or to hold a license issued <text:bookmark text:name="pg10linenum40"/>pursuant to a tribal-state gaming compact;</text:p>
        <text:p text:style-name="bill_5f_para_5f_norm"><text:bookmark text:name="pg10linenum41"/>(I) in any application for registration as a broker-dealer, agent, <text:bookmark text:name="pg10linenum42"/>investment adviser or investment adviser representative all as defined in <text:bookmark text:name="pg10linenum43"/>K.S.A. 17-12a102, and amendments thereto;</text:p>
        <text:p text:style-name="bill_5f_para_5f_norm"><text:bookmark text:name="pg11linenum1"/>(J) in any application for employment as a law enforcement officer, as <text:bookmark text:name="pg11linenum2"/>defined in K.S.A. 22-2202 or 74-5602, and amendments thereto; or</text:p>
        <text:p text:style-name="bill_5f_para_5f_norm"><text:bookmark text:name="pg11linenum3"/>(K) for applications received on and after July 1, 2006, to aid in <text:bookmark text:name="pg11linenum4"/>determining the petitioner's qualifications for a license to carry a concealed <text:bookmark text:name="pg11linenum5"/>weapon pursuant to the personal and family protection act, K.S.A. 2012 <text:bookmark text:name="pg11linenum6"/>Supp. 75-7c01 <text:span text:style-name="T22">et seq</text:span><text:span text:style-name="T24">.</text:span>, and amendments thereto;</text:p>
        <text:p text:style-name="bill_5f_para_5f_norm"><text:bookmark text:name="pg11linenum7"/>(3) the court, in the order of expungement, may specify other <text:bookmark text:name="pg11linenum8"/>circumstances under which the arrest, conviction or diversion is to be <text:bookmark text:name="pg11linenum9"/>disclosed; and</text:p>
        <text:p text:style-name="bill_5f_para_5f_norm"><text:bookmark text:name="pg11linenum10"/>(4) the conviction may be disclosed in a subsequent prosecution for <text:bookmark text:name="pg11linenum11"/>an offense which requires as an element of such offense a prior conviction <text:bookmark text:name="pg11linenum12"/>of the type expunged.</text:p>
        <text:p text:style-name="bill_5f_para_5f_norm"><text:bookmark text:name="pg11linenum13"/><text:span text:style-name="_5f_BD_5f_OldLang"><text:span text:style-name="T20">(h)</text:span></text:span><text:span text:style-name="_5f_BD_5f_NewLang"><text:span text:style-name="T14"> (i)</text:span></text:span><text:span text:style-name="T12"> Whenever a person is convicted of an ordinance violation, </text:span><text:bookmark text:name="pg11linenum14"/><text:span text:style-name="T12">pleads guilty and pays a fine for such a violation, is placed on parole or </text:span><text:bookmark text:name="pg11linenum15"/><text:span text:style-name="T12">probation or is granted a suspended sentence for such a violation, the </text:span><text:bookmark text:name="pg11linenum16"/><text:span text:style-name="T12">person shall be informed of the ability to expunge the arrest records or </text:span><text:bookmark text:name="pg11linenum17"/><text:span text:style-name="T12">conviction. Whenever a person enters into a diversion agreement, the </text:span><text:bookmark text:name="pg11linenum18"/><text:span text:style-name="T12">person shall be informed of the ability to expunge the diversion.</text:span></text:p>
        <text:p text:style-name="bill_5f_para_5f_norm"><text:bookmark text:name="pg11linenum19"/><text:soft-page-break/><text:span text:style-name="_5f_BD_5f_OldLang"><text:span text:style-name="T20">(i)</text:span></text:span><text:span text:style-name="_5f_BD_5f_NewLang"><text:span text:style-name="T14"> (j)</text:span></text:span><text:span text:style-name="T12"> Subject to the disclosures required pursuant to subsection (g), </text:span><text:bookmark text:name="pg11linenum20"/><text:span text:style-name="T12">in any application for employment, license or other civil right or privilege, </text:span><text:bookmark text:name="pg11linenum21"/><text:span text:style-name="T12">or any appearance as a witness, a person whose arrest records, conviction </text:span><text:bookmark text:name="pg11linenum22"/><text:span text:style-name="T12">or diversion of an offense has been expunged under this statute may state </text:span><text:bookmark text:name="pg11linenum23"/><text:span text:style-name="T12">that such person has never been arrested, convicted or diverted of such </text:span><text:bookmark text:name="pg11linenum24"/><text:span text:style-name="T12">offense.</text:span></text:p>
        <text:p text:style-name="bill_5f_para_5f_norm"><text:bookmark text:name="pg11linenum25"/><text:span text:style-name="_5f_BD_5f_OldLang"><text:span text:style-name="T20">(j)</text:span></text:span><text:span text:style-name="_5f_BD_5f_NewLang"><text:span text:style-name="T14"> (k)</text:span></text:span><text:span text:style-name="T12"> Whenever the record of any arrest, conviction or diversion has </text:span><text:bookmark text:name="pg11linenum26"/><text:span text:style-name="T12">been expunged under the provisions of this section or under the provisions </text:span><text:bookmark text:name="pg11linenum27"/><text:span text:style-name="T12">of any other existing or former statute, the custodian of the records of </text:span><text:bookmark text:name="pg11linenum28"/><text:span text:style-name="T12">arrest, conviction, diversion and incarceration relating to that crime shall </text:span><text:bookmark text:name="pg11linenum29"/><text:span text:style-name="T12">not disclose the existence of such records, except when requested by:</text:span></text:p>
        <text:p text:style-name="bill_5f_para_5f_norm"><text:bookmark text:name="pg11linenum30"/>(1) The person whose record was expunged;</text:p>
        <text:p text:style-name="bill_5f_para_5f_norm"><text:bookmark text:name="pg11linenum31"/>(2) a private detective agency or a private patrol operator, and the <text:bookmark text:name="pg11linenum32"/>request is accompanied by a statement that the request is being made in <text:bookmark text:name="pg11linenum33"/>conjunction with an application for employment with such agency or <text:bookmark text:name="pg11linenum34"/>operator by the person whose record has been expunged;</text:p>
        <text:p text:style-name="bill_5f_para_5f_norm"><text:bookmark text:name="pg11linenum35"/>(3) a court, upon a showing of a subsequent conviction of the person <text:bookmark text:name="pg11linenum36"/>whose record has been expunged;</text:p>
        <text:p text:style-name="bill_5f_para_5f_norm"><text:bookmark text:name="pg11linenum37"/><text:span text:style-name="T12">(4) the secretary of </text:span><text:span text:style-name="_5f_BD_5f_OldLang"><text:span text:style-name="T20">social and rehabilitation services</text:span></text:span><text:span text:style-name="_5f_BD_5f_NewLang"><text:span text:style-name="T14"> the department </text:span></text:span><text:bookmark text:name="pg11linenum38"/><text:span text:style-name="_5f_BD_5f_NewLang"><text:span text:style-name="T14">for children and families</text:span></text:span><text:span text:style-name="T12">, or a designee of the secretary, for the purpose of </text:span><text:bookmark text:name="pg11linenum39"/><text:span text:style-name="T12">obtaining information relating to employment in an institution, as defined </text:span><text:bookmark text:name="pg11linenum40"/><text:span text:style-name="T12">in K.S.A. 76-12a01, and amendments thereto, of the department </text:span><text:span text:style-name="_5f_BD_5f_OldLang"><text:span text:style-name="T20">of social </text:span></text:span><text:bookmark text:name="pg11linenum41"/><text:span text:style-name="_5f_BD_5f_OldLang"><text:span text:style-name="T20">and rehabilitation services</text:span></text:span><text:span text:style-name="_5f_BD_5f_NewLang"><text:span text:style-name="T14"> for children and families</text:span></text:span><text:span text:style-name="T12"> of </text:span><text:soft-page-break/><text:span text:style-name="T12">any person whose </text:span><text:bookmark text:name="pg11linenum42"/><text:span text:style-name="T12">record has been expunged;</text:span></text:p>
        <text:p text:style-name="bill_5f_para_5f_norm"><text:bookmark text:name="pg11linenum43"/>(5) a person entitled to such information pursuant to the terms of the <text:bookmark text:name="pg12linenum1"/>expungement order;</text:p>
        <text:p text:style-name="bill_5f_para_5f_norm"><text:bookmark text:name="pg12linenum2"/>(6) a prosecuting attorney, and such request is accompanied by a <text:bookmark text:name="pg12linenum3"/>statement that the request is being made in conjunction with a prosecution <text:bookmark text:name="pg12linenum4"/>of an offense that requires a prior conviction as one of the elements of such <text:bookmark text:name="pg12linenum5"/>offense;</text:p>
        <text:p text:style-name="bill_5f_para_5f_norm"><text:bookmark text:name="pg12linenum6"/>(7) the supreme court, the clerk or disciplinary administrator thereof, <text:bookmark text:name="pg12linenum7"/>the state board for admission of attorneys or the state board for discipline <text:bookmark text:name="pg12linenum8"/>of attorneys, and the request is accompanied by a statement that the <text:bookmark text:name="pg12linenum9"/>request is being made in conjunction with an application for admission, or <text:bookmark text:name="pg12linenum10"/>for an order of reinstatement, to the practice of law in this state by the <text:bookmark text:name="pg12linenum11"/>person whose record has been expunged;</text:p>
        <text:p text:style-name="bill_5f_para_5f_norm"><text:bookmark text:name="pg12linenum12"/>(8) the Kansas lottery, and the request is accompanied by a statement <text:bookmark text:name="pg12linenum13"/>that the request is being made to aid in determining qualifications for <text:bookmark text:name="pg12linenum14"/>employment with the Kansas lottery or for work in sensitive areas within <text:bookmark text:name="pg12linenum15"/>the Kansas lottery as deemed appropriate by the executive director of the <text:bookmark text:name="pg12linenum16"/>Kansas lottery;</text:p>
        <text:p text:style-name="bill_5f_para_5f_norm"><text:bookmark text:name="pg12linenum17"/>(9) the governor or the Kansas racing and gaming commission, or a <text:bookmark text:name="pg12linenum18"/>designee of the commission, and the request is accompanied by a <text:bookmark text:name="pg12linenum19"/>statement that the request is being made to aid in determining <text:bookmark text:name="pg12linenum20"/>qualifications for executive director of the commission, for employment <text:bookmark text:name="pg12linenum21"/>with the commission, for work in sensitive areas in parimutuel racing as <text:bookmark text:name="pg12linenum22"/>deemed appropriate by the executive director of the commission or for <text:bookmark text:name="pg12linenum23"/>licensure, renewal of licensure or continued licensure by the commission;</text:p>
        <text:p text:style-name="bill_5f_para_5f_norm"><text:bookmark text:name="pg12linenum24"/><text:soft-page-break/>(10) the Kansas racing and gaming commission, or a designee of the <text:bookmark text:name="pg12linenum25"/>commission, and the request is accompanied by a statement that the <text:bookmark text:name="pg12linenum26"/>request is being made to aid in determining qualifications of the following <text:bookmark text:name="pg12linenum27"/>under the Kansas expanded lottery act: (A) Lottery gaming facility <text:bookmark text:name="pg12linenum28"/>managers and prospective managers, racetrack gaming facility managers <text:bookmark text:name="pg12linenum29"/>and prospective managers, licensees and certificate holders; and (B) their <text:bookmark text:name="pg12linenum30"/>officers, directors, employees, owners, agents and contractors;</text:p>
        <text:p text:style-name="bill_5f_para_5f_norm"><text:bookmark text:name="pg12linenum31"/>(11) the state gaming agency, and the request is accompanied by a <text:bookmark text:name="pg12linenum32"/>statement that the request is being made to aid in determining <text:bookmark text:name="pg12linenum33"/>qualifications: (A) To be an employee of the state gaming agency; or (B) <text:bookmark text:name="pg12linenum34"/>to be an employee of a tribal gaming commission or to hold a license <text:bookmark text:name="pg12linenum35"/>issued pursuant to a tribal-state gaming compact;</text:p>
        <text:p text:style-name="bill_5f_para_5f_norm"><text:bookmark text:name="pg12linenum36"/>(12) the Kansas securities commissioner, or a designee of the <text:bookmark text:name="pg12linenum37"/>commissioner, and the request is accompanied by a statement that the <text:bookmark text:name="pg12linenum38"/>request is being made in conjunction with an application for registration as <text:bookmark text:name="pg12linenum39"/>a broker-dealer, agent, investment adviser or investment adviser <text:bookmark text:name="pg12linenum40"/>representative by such agency and the application was submitted by the <text:bookmark text:name="pg12linenum41"/>person whose record has been expunged;</text:p>
        <text:p text:style-name="bill_5f_para_5f_norm"><text:bookmark text:name="pg12linenum42"/>(13) the attorney general, and the request is accompanied by a <text:bookmark text:name="pg12linenum43"/>statement that the request is being made to aid in determining <text:bookmark text:name="pg13linenum1"/>qualifications for a license to carry a concealed weapon pursuant to the <text:bookmark text:name="pg13linenum2"/>personal and family protection act;</text:p>
        <text:p text:style-name="bill_5f_para_5f_norm"><text:bookmark text:name="pg13linenum3"/>(14) the Kansas sentencing commission;</text:p>
        <text:p text:style-name="bill_5f_para_5f_norm"><text:bookmark text:name="pg13linenum4"/>(15) the Kansas commission on peace officers' standards and training <text:bookmark text:name="pg13linenum5"/>and the request is accompanied by a statement that the request is being <text:bookmark text:name="pg13linenum6"/>made to aid in <text:soft-page-break/>determining certification eligibility as a law enforcement <text:bookmark text:name="pg13linenum7"/>officer pursuant to K.S.A. 74-5601 <text:span text:style-name="T22">et seq</text:span><text:span text:style-name="T24">.</text:span>, and amendments thereto; or</text:p>
        <text:p text:style-name="bill_5f_para_5f_norm"><text:bookmark text:name="pg13linenum8"/>(16) a law enforcement agency and the request is accompanied by a <text:bookmark text:name="pg13linenum9"/>statement that the request is being made to aid in determining eligibility <text:bookmark text:name="pg13linenum10"/>for employment as a law enforcement officer as defined by K.S.A. 22-<text:bookmark text:name="pg13linenum11"/>2202, and amendments thereto.</text:p>
        <text:p text:style-name="bill_5f_para_5f_norm"><text:bookmark text:name="pg13linenum12"/><text:span text:style-name="T19">S</text:span>ec. 11. K.S.A. 2012 Supp. 21-5301 is hereby amended to read as <text:bookmark text:name="pg13linenum13"/>follows: 21-5301. (a) An attempt is any overt act toward the perpetration of <text:bookmark text:name="pg13linenum14"/>a crime done by a person who intends to commit such crime but fails in the <text:bookmark text:name="pg13linenum15"/>perpetration thereof or is prevented or intercepted in executing such crime.</text:p>
        <text:p text:style-name="bill_5f_para_5f_norm"><text:bookmark text:name="pg13linenum16"/>(b) It shall not be a defense to a charge of attempt that the <text:bookmark text:name="pg13linenum17"/>circumstances under which the act was performed or the means employed <text:bookmark text:name="pg13linenum18"/>or the act itself were such that the commission of the crime was not <text:bookmark text:name="pg13linenum19"/>possible.</text:p>
        <text:p text:style-name="bill_5f_para_5f_norm"><text:bookmark text:name="pg13linenum20"/>(c) (1) An attempt to commit an off-grid felony shall be ranked at <text:bookmark text:name="pg13linenum21"/>nondrug severity level 1. An attempt to commit any other nondrug felony <text:bookmark text:name="pg13linenum22"/>shall be ranked on the nondrug scale at two severity levels below the <text:bookmark text:name="pg13linenum23"/>appropriate level for the underlying or completed crime. The lowest <text:bookmark text:name="pg13linenum24"/>severity level for an attempt to commit a nondrug felony shall be a severity <text:bookmark text:name="pg13linenum25"/>level 10. </text:p>
        <text:p text:style-name="bill_5f_para_5f_norm"><text:bookmark text:name="pg13linenum26"/>(2) The provisions of this subsection shall not apply to a violation of <text:bookmark text:name="pg13linenum27"/>attempting to commit the crime of:</text:p>
        <text:p text:style-name="bill_5f_para_5f_norm"><text:bookmark text:name="pg13linenum28"/>(A) Aggravated human trafficking, as defined in subsection (b) of <text:bookmark text:name="pg13linenum29"/>K.S.A. 2012 Supp. 21-5426, and amendments thereto, if the offender is 18 <text:bookmark text:name="pg13linenum30"/>years of age or older and <text:soft-page-break/>the victim is less than 14 years of age;</text:p>
        <text:p text:style-name="bill_5f_para_5f_norm"><text:bookmark text:name="pg13linenum31"/><text:span text:style-name="T12">(B) terrorism</text:span><text:span text:style-name="_5f_BD_5f_NewLang"><text:span text:style-name="T14">,</text:span></text:span><text:span text:style-name="T12"> as defined in K.S.A. 2012 Supp. 21-5421, and </text:span><text:bookmark text:name="pg13linenum32"/><text:span text:style-name="T12">amendments thereto; </text:span></text:p>
        <text:p text:style-name="bill_5f_para_5f_norm"><text:bookmark text:name="pg13linenum33"/><text:span text:style-name="T12">(C) illegal use of weapons of mass destruction</text:span><text:span text:style-name="_5f_BD_5f_NewLang"><text:span text:style-name="T14">,</text:span></text:span><text:span text:style-name="T12"> as defined in K.S.A. </text:span><text:bookmark text:name="pg13linenum34"/><text:span text:style-name="T12">2012 Supp. 21-5422, and amendments thereto;</text:span></text:p>
        <text:p text:style-name="bill_5f_para_5f_norm"><text:bookmark text:name="pg13linenum35"/>(D) rape, as defined in subsection (a)(3) of K.S.A. 2012 Supp. 21-<text:bookmark text:name="pg13linenum36"/>5503, and amendments thereto, if the offender is 18 years of age or older;</text:p>
        <text:p text:style-name="bill_5f_para_5f_norm"><text:bookmark text:name="pg13linenum37"/>(E) aggravated indecent liberties with a child, as defined in <text:bookmark text:name="pg13linenum38"/>subsection (b)(3) of K.S.A. 2012 Supp. 21-5506, and amendments thereto, <text:bookmark text:name="pg13linenum39"/>if the offender is 18 years of age or older;</text:p>
        <text:p text:style-name="bill_5f_para_5f_norm"><text:bookmark text:name="pg13linenum40"/>(F) aggravated criminal sodomy, as defined in subsection (b)(1) or (b)<text:bookmark text:name="pg13linenum41"/>(2) of K.S.A. 2012 Supp. 21-5504, and amendments thereto, if the <text:bookmark text:name="pg13linenum42"/>offender is 18 years of age or older;</text:p>
        <text:p text:style-name="bill_5f_para_5f_norm"><text:bookmark text:name="pg13linenum43"/><text:span text:style-name="T12">(G) </text:span><text:span text:style-name="_5f_BD_5f_OldLang"><text:span text:style-name="T20">promoting prostitution, as defined in K.S.A. 2012 Supp. 21-6420, </text:span></text:span><text:bookmark text:name="pg14linenum1"/><text:span text:style-name="_5f_BD_5f_OldLang"><text:span text:style-name="T20">and amendments thereto, if the offender is 18 years of age or older and the </text:span></text:span><text:bookmark text:name="pg14linenum2"/><text:span text:style-name="_5f_BD_5f_OldLang"><text:span text:style-name="T20">prostitute is less than 14 years of age</text:span></text:span><text:span text:style-name="_5f_BD_5f_NewLang"><text:span text:style-name="T14"> commercial sexual exploitation of a </text:span></text:span><text:bookmark text:name="pg14linenum3"/><text:span text:style-name="_5f_BD_5f_NewLang"><text:span text:style-name="T14">child, as defined in section 4, and amendments thereto, if the offender is </text:span></text:span><text:bookmark text:name="pg14linenum4"/><text:span text:style-name="_5f_BD_5f_NewLang"><text:span text:style-name="T14">18 years of age or older and the victim is less than 14 years of age</text:span></text:span><text:span text:style-name="T12">; or</text:span></text:p>
        <text:p text:style-name="bill_5f_para_5f_norm"><text:bookmark text:name="pg14linenum5"/>(H) sexual exploitation of a child, as defined in subsection (a)(1) or <text:bookmark text:name="pg14linenum6"/>(a)(4) of K.S.A. 2012 Supp. 21-5510, and amendments thereto, if the <text:bookmark text:name="pg14linenum7"/>offender is 18 years of age or older and the child is less than 14 years of <text:bookmark text:name="pg14linenum8"/>age.</text:p>
        <text:p text:style-name="bill_5f_para_5f_norm"><text:bookmark text:name="pg14linenum9"/><text:soft-page-break/>(d) (1) An attempt to commit a felony which prescribes a sentence on <text:bookmark text:name="pg14linenum10"/>the drug grid shall reduce the prison term prescribed in the drug grid block <text:bookmark text:name="pg14linenum11"/>for an underlying or completed crime by six months.</text:p>
        <text:p text:style-name="bill_5f_para_5f_norm"><text:bookmark text:name="pg14linenum12"/>(2) The provisions of this subsection shall not apply to a violation of <text:bookmark text:name="pg14linenum13"/>attempting to commit a violation of K.S.A. 2012 Supp. 21-5703, and <text:bookmark text:name="pg14linenum14"/>amendments thereto.</text:p>
        <text:p text:style-name="bill_5f_para_5f_norm"><text:bookmark text:name="pg14linenum15"/>(e) An attempt to commit a class A person misdemeanor is a class B <text:bookmark text:name="pg14linenum16"/>person misdemeanor. An attempt to commit a class A nonperson <text:bookmark text:name="pg14linenum17"/>misdemeanor is a class B nonperson misdemeanor.</text:p>
        <text:p text:style-name="bill_5f_para_5f_norm"><text:bookmark text:name="pg14linenum18"/>(f) An attempt to commit a class B or C misdemeanor is a class C <text:bookmark text:name="pg14linenum19"/>misdemeanor.</text:p>
        <text:p text:style-name="bill_5f_para_5f_norm"><text:bookmark text:name="pg14linenum20"/><text:span text:style-name="T19">S</text:span>ec. 12. K.S.A. 2012 Supp. 21-5302 is hereby amended to read as <text:bookmark text:name="pg14linenum21"/>follows: 21-5302. (a) A conspiracy is an agreement with another person to <text:bookmark text:name="pg14linenum22"/>commit a crime or to assist in committing a crime. No person may be <text:bookmark text:name="pg14linenum23"/>convicted of a conspiracy unless an overt act in furtherance of such <text:bookmark text:name="pg14linenum24"/>conspiracy is alleged and proved to have been committed by such person <text:bookmark text:name="pg14linenum25"/>or by a co-conspirator.</text:p>
        <text:p text:style-name="bill_5f_para_5f_norm"><text:bookmark text:name="pg14linenum26"/>(b) It is immaterial to the criminal liability of a person charged with <text:bookmark text:name="pg14linenum27"/>conspiracy that any other person with whom the defendant conspired <text:bookmark text:name="pg14linenum28"/>lacked the actual intent to commit the underlying crime provided that the <text:bookmark text:name="pg14linenum29"/>defendant believed the other person did have the actual intent to commit <text:bookmark text:name="pg14linenum30"/>the underlying crime.</text:p>
        <text:p text:style-name="bill_5f_para_5f_norm"><text:bookmark text:name="pg14linenum31"/>(c) It shall be a defense to a charge of conspiracy that the accused <text:bookmark text:name="pg14linenum32"/>voluntarily and in good faith withdrew from the conspiracy, and <text:bookmark text:name="pg14linenum33"/>communicated the fact of such withdrawal to one or more of the accused <text:bookmark text:name="pg14linenum34"/>person's co-conspirators, before any overt act in <text:soft-page-break/>furtherance of the <text:bookmark text:name="pg14linenum35"/>conspiracy was committed by the accused or by a co-conspirator.</text:p>
        <text:p text:style-name="bill_5f_para_5f_norm"><text:bookmark text:name="pg14linenum36"/>(d) (1) Conspiracy to commit an off-grid felony shall be ranked at <text:bookmark text:name="pg14linenum37"/>nondrug severity level 2. Conspiracy to commit any other nondrug felony <text:bookmark text:name="pg14linenum38"/>shall be ranked on the nondrug scale at two severity levels below the <text:bookmark text:name="pg14linenum39"/>appropriate level for the underlying or completed crime. The lowest <text:bookmark text:name="pg14linenum40"/>severity level for conspiracy to commit a nondrug felony shall be a <text:bookmark text:name="pg14linenum41"/>severity level 10. </text:p>
        <text:p text:style-name="bill_5f_para_5f_norm"><text:bookmark text:name="pg14linenum42"/>(2) The provisions of this subsection shall not apply to a violation of <text:bookmark text:name="pg14linenum43"/>conspiracy to commit the crime of:</text:p>
        <text:p text:style-name="bill_5f_para_5f_norm"><text:bookmark text:name="pg15linenum1"/>(A) Aggravated human trafficking, as defined in subsection (b) of <text:bookmark text:name="pg15linenum2"/>K.S.A. 2012 Supp. 21-5426, and amendments thereto, if the offender is 18 <text:bookmark text:name="pg15linenum3"/>years of age or older and the victim is less than 14 years of age; </text:p>
        <text:p text:style-name="bill_5f_para_5f_norm"><text:bookmark text:name="pg15linenum4"/><text:span text:style-name="T12">(B) terrorism</text:span><text:span text:style-name="_5f_BD_5f_NewLang"><text:span text:style-name="T14">,</text:span></text:span><text:span text:style-name="T12"> as defined in K.S.A. 2012 Supp. 21-5421, and </text:span><text:bookmark text:name="pg15linenum5"/><text:span text:style-name="T12">amendments thereto;</text:span></text:p>
        <text:p text:style-name="bill_5f_para_5f_norm"><text:bookmark text:name="pg15linenum6"/><text:span text:style-name="T12">(C) illegal use of weapons of mass destruction</text:span><text:span text:style-name="_5f_BD_5f_NewLang"><text:span text:style-name="T14">,</text:span></text:span><text:span text:style-name="T12"> as defined in K.S.A. </text:span><text:bookmark text:name="pg15linenum7"/><text:span text:style-name="T12">2012 Supp. 21-5422, and amendments thereto;</text:span></text:p>
        <text:p text:style-name="bill_5f_para_5f_norm"><text:bookmark text:name="pg15linenum8"/>(D) rape, as defined in subsection (a)(3) of K.S.A. 2012 Supp. 21-<text:bookmark text:name="pg15linenum9"/>5503, and amendments thereto, if the offender is 18 years of age or older;</text:p>
        <text:p text:style-name="bill_5f_para_5f_norm"><text:bookmark text:name="pg15linenum10"/>(E) aggravated indecent liberties with a child, as defined in <text:bookmark text:name="pg15linenum11"/>subsection (b)(3) of K.S.A. 2012 Supp. 21-5506, and amendments thereto, <text:bookmark text:name="pg15linenum12"/>if the offender is 18 years of age or older;</text:p>
        <text:p text:style-name="bill_5f_para_5f_norm"><text:bookmark text:name="pg15linenum13"/>(F) aggravated criminal sodomy, as defined in subsection (b)(1) or (b)<text:bookmark text:name="pg15linenum14"/>(2) of <text:soft-page-break/>K.S.A. 2012 Supp. 21-5504, and amendments thereto, if the <text:bookmark text:name="pg15linenum15"/>offender is 18 years of age or older;</text:p>
        <text:p text:style-name="bill_5f_para_5f_norm"><text:bookmark text:name="pg15linenum16"/><text:span text:style-name="T12">(G) </text:span><text:span text:style-name="_5f_BD_5f_OldLang"><text:span text:style-name="T20">promoting prostitution, as defined in K.S.A. 2012 Supp. 21-6420, </text:span></text:span><text:bookmark text:name="pg15linenum17"/><text:span text:style-name="_5f_BD_5f_OldLang"><text:span text:style-name="T20">and amendments thereto, if the offender is 18 years of age or older and the </text:span></text:span><text:bookmark text:name="pg15linenum18"/><text:span text:style-name="_5f_BD_5f_OldLang"><text:span text:style-name="T20">prostitute is less than 14 years of age</text:span></text:span><text:span text:style-name="_5f_BD_5f_NewLang"><text:span text:style-name="T14"> commercial sexual exploitation of a </text:span></text:span><text:bookmark text:name="pg15linenum19"/><text:span text:style-name="_5f_BD_5f_NewLang"><text:span text:style-name="T14">child, as defined in section 4, and amendments thereto, if the offender is </text:span></text:span><text:bookmark text:name="pg15linenum20"/><text:span text:style-name="_5f_BD_5f_NewLang"><text:span text:style-name="T14">18 years of age or older and the victim is less than 14 years of age</text:span></text:span><text:span text:style-name="T12">; or</text:span></text:p>
        <text:p text:style-name="bill_5f_para_5f_norm"><text:bookmark text:name="pg15linenum21"/>(H) sexual exploitation of a child, as defined in subsection (a)(1) or <text:bookmark text:name="pg15linenum22"/>(a)(4) of K.S.A. 2012 Supp. 21-5510, and amendments thereto, if the <text:bookmark text:name="pg15linenum23"/>offender is 18 years of age or older and the child is less than 14 years of <text:bookmark text:name="pg15linenum24"/>age.</text:p>
        <text:p text:style-name="bill_5f_para_5f_norm"><text:bookmark text:name="pg15linenum25"/>(e) Conspiracy to commit a felony which prescribes a sentence on the <text:bookmark text:name="pg15linenum26"/>drug grid shall reduce the prison term prescribed in the drug grid block for <text:bookmark text:name="pg15linenum27"/>an underlying or completed crime by six months.</text:p>
        <text:p text:style-name="bill_5f_para_5f_norm"><text:bookmark text:name="pg15linenum28"/>(f) A conspiracy to commit a misdemeanor is a class C misdemeanor.</text:p>
        <text:p text:style-name="bill_5f_para_5f_norm"><text:bookmark text:name="pg15linenum29"/><text:span text:style-name="T19">S</text:span>ec. 13. K.S.A. 2012 Supp. 21-5303 is hereby amended to read as <text:bookmark text:name="pg15linenum30"/>follows: 21-5303. (a) Criminal solicitation is commanding, encouraging or <text:bookmark text:name="pg15linenum31"/>requesting another person to commit a felony, attempt to commit a felony <text:bookmark text:name="pg15linenum32"/>or aid and abet in the commission or attempted commission of a felony for <text:bookmark text:name="pg15linenum33"/>the purpose of promoting or facilitating the felony.</text:p>
        <text:p text:style-name="bill_5f_para_5f_norm"><text:bookmark text:name="pg15linenum34"/>(b) It is immaterial under subsection (a) that the actor fails to <text:bookmark text:name="pg15linenum35"/>communicate with the person solicited to commit a felony if the person's <text:bookmark text:name="pg15linenum36"/>conduct was designed to effect a communication.</text:p>
        <text:p text:style-name="bill_5f_para_5f_norm"><text:bookmark text:name="pg15linenum37"/><text:soft-page-break/>(c) It is an affirmative defense that the actor, after soliciting another <text:bookmark text:name="pg15linenum38"/>person to commit a felony, persuaded that person not to do so or otherwise <text:bookmark text:name="pg15linenum39"/>prevented the commission of the felony, under circumstances manifesting <text:bookmark text:name="pg15linenum40"/>a complete and voluntary renunciation of the actor's criminal purposes.</text:p>
        <text:p text:style-name="bill_5f_para_5f_norm"><text:bookmark text:name="pg15linenum41"/>(d) (1) Criminal solicitation to commit an off-grid felony shall be <text:bookmark text:name="pg15linenum42"/>ranked at nondrug severity level 3. Criminal solicitation to commit any <text:bookmark text:name="pg15linenum43"/>other nondrug felony shall be ranked on the nondrug scale at three severity <text:bookmark text:name="pg16linenum1"/>levels below the appropriate level for the underlying or completed crime. <text:bookmark text:name="pg16linenum2"/>The lowest severity level for criminal solicitation to commit a nondrug <text:bookmark text:name="pg16linenum3"/>felony shall be a severity level 10. </text:p>
        <text:p text:style-name="bill_5f_para_5f_norm"><text:bookmark text:name="pg16linenum4"/>(2) The provisions of this subsection shall not apply to a violation of <text:bookmark text:name="pg16linenum5"/>criminal solicitation to commit the crime of: </text:p>
        <text:p text:style-name="bill_5f_para_5f_norm"><text:bookmark text:name="pg16linenum6"/>(A) Aggravated human trafficking, as defined in subsection (b) of <text:bookmark text:name="pg16linenum7"/>K.S.A. 2012 Supp. 21-5426, and amendments thereto, if the offender is 18 <text:bookmark text:name="pg16linenum8"/>years of age or older and the victim is less than 14 years of age; </text:p>
        <text:p text:style-name="bill_5f_para_5f_norm"><text:bookmark text:name="pg16linenum9"/><text:span text:style-name="T12">(B) terrorism</text:span><text:span text:style-name="_5f_BD_5f_NewLang"><text:span text:style-name="T14">,</text:span></text:span><text:span text:style-name="T12"> as defined in K.S.A. 2012 Supp. 21-5421, and </text:span><text:bookmark text:name="pg16linenum10"/><text:span text:style-name="T12">amendments thereto; </text:span></text:p>
        <text:p text:style-name="bill_5f_para_5f_norm"><text:bookmark text:name="pg16linenum11"/><text:span text:style-name="T12">(C) illegal use of weapons of mass destruction</text:span><text:span text:style-name="_5f_BD_5f_NewLang"><text:span text:style-name="T14">,</text:span></text:span><text:span text:style-name="T12"> as defined in K.S.A. </text:span><text:bookmark text:name="pg16linenum12"/><text:span text:style-name="T12">2012 Supp. 21-5422, and amendments thereto;</text:span></text:p>
        <text:p text:style-name="bill_5f_para_5f_norm"><text:bookmark text:name="pg16linenum13"/>(D) rape, as defined in subsection (a)(3) of K.S.A. 2012 Supp. 21-<text:bookmark text:name="pg16linenum14"/>5503, and amendments thereto, if the offender is 18 years of age or older;</text:p>
        <text:p text:style-name="bill_5f_para_5f_norm"><text:bookmark text:name="pg16linenum15"/>(E) aggravated indecent liberties with a child, as defined in <text:bookmark text:name="pg16linenum16"/>subsection (b)(3) of <text:soft-page-break/>K.S.A. 2012 Supp. 21-5506, and amendments thereto, <text:bookmark text:name="pg16linenum17"/>if the offender is 18 years of age or older;</text:p>
        <text:p text:style-name="bill_5f_para_5f_norm"><text:bookmark text:name="pg16linenum18"/>(F) aggravated criminal sodomy, as defined in subsection (b)(1) or (b)<text:bookmark text:name="pg16linenum19"/>(2) of K.S.A. 2012 Supp. 21-5504, and amendments thereto, if the <text:bookmark text:name="pg16linenum20"/>offender is 18 years of age or older;</text:p>
        <text:p text:style-name="bill_5f_para_5f_norm"><text:bookmark text:name="pg16linenum21"/><text:span text:style-name="T12">(G) </text:span><text:span text:style-name="_5f_BD_5f_OldLang"><text:span text:style-name="T20">promoting prostitution, as defined in K.S.A. 2012 Supp. 21-6420, </text:span></text:span><text:bookmark text:name="pg16linenum22"/><text:span text:style-name="_5f_BD_5f_OldLang"><text:span text:style-name="T20">and amendments thereto, if the offender is 18 years of age or older and the </text:span></text:span><text:bookmark text:name="pg16linenum23"/><text:span text:style-name="_5f_BD_5f_OldLang"><text:span text:style-name="T20">prostitute is less than 14 years of age</text:span></text:span><text:span text:style-name="_5f_BD_5f_NewLang"><text:span text:style-name="T14"> commercial sexual exploitation of a </text:span></text:span><text:bookmark text:name="pg16linenum24"/><text:span text:style-name="_5f_BD_5f_NewLang"><text:span text:style-name="T14">child, as defined in section 4, and amendments thereto, if the offender is </text:span></text:span><text:bookmark text:name="pg16linenum25"/><text:span text:style-name="_5f_BD_5f_NewLang"><text:span text:style-name="T14">18 years of age or older and the victim is less than 14 years of age</text:span></text:span><text:span text:style-name="T12">; or</text:span></text:p>
        <text:p text:style-name="bill_5f_para_5f_norm"><text:bookmark text:name="pg16linenum26"/>(H) sexual exploitation of a child, as defined in subsection (a)(1) or <text:bookmark text:name="pg16linenum27"/>(a)(4) of K.S.A. 2012 Supp. 21-5510, and amendments thereto, if the <text:bookmark text:name="pg16linenum28"/>offender is 18 years of age or older and the child is less than 14 years of <text:bookmark text:name="pg16linenum29"/>age.</text:p>
        <text:p text:style-name="bill_5f_para_5f_norm"><text:bookmark text:name="pg16linenum30"/>(e) Criminal solicitation to commit a felony which prescribes a <text:bookmark text:name="pg16linenum31"/>sentence on the drug grid shall reduce the prison term prescribed in the <text:bookmark text:name="pg16linenum32"/>drug grid block for an underlying or completed crime by six months.</text:p>
        <text:p text:style-name="bill_5f_para_5f_norm"><text:bookmark text:name="pg16linenum33"/><text:span text:style-name="T19">S</text:span>ec. 14. K.S.A. 2012 Supp. 21-5401 is hereby amended to read as <text:bookmark text:name="pg16linenum34"/>follows: 21-5401. <text:span text:style-name="T25">(a) Capital murder is the:</text:span></text:p>
        <text:p text:style-name="bill_5f_para_5f_norm"><text:bookmark text:name="pg16linenum35"/>(1) Intentional and premeditated killing of any person in the <text:bookmark text:name="pg16linenum36"/>commission of kidnapping, as defined in subsection (a) of K.S.A. 2012 <text:bookmark text:name="pg16linenum37"/>Supp. 21-5408, and amendments thereto, or aggravated kidnapping, as <text:bookmark text:name="pg16linenum38"/>defined in subsection (b) of K.S.A. 2012 Supp. 21-<text:soft-page-break/>5408, and amendments <text:bookmark text:name="pg16linenum39"/>thereto, when the kidnapping or aggravated kidnapping was committed <text:bookmark text:name="pg16linenum40"/>with the intent to hold such person for ransom;</text:p>
        <text:p text:style-name="bill_5f_para_5f_norm"><text:bookmark text:name="pg16linenum41"/>(2) intentional and premeditated killing of any person pursuant to a <text:bookmark text:name="pg16linenum42"/>contract or agreement to kill such person or being a party to the contract or <text:bookmark text:name="pg16linenum43"/>agreement pursuant to which such person is killed;</text:p>
        <text:p text:style-name="bill_5f_para_5f_norm"><text:bookmark text:name="pg17linenum1"/>(3) intentional and premeditated killing of any person by an inmate or <text:bookmark text:name="pg17linenum2"/>prisoner confined in a state correctional institution, community <text:bookmark text:name="pg17linenum3"/>correctional institution or jail or while in the custody of an officer or <text:bookmark text:name="pg17linenum4"/>employee of a state correctional institution, community correctional <text:bookmark text:name="pg17linenum5"/>institution or jail;</text:p>
        <text:p text:style-name="bill_5f_para_5f_norm"><text:bookmark text:name="pg17linenum6"/>(4) intentional and premeditated killing of the victim of one of the <text:bookmark text:name="pg17linenum7"/>following crimes in the commission of, or subsequent to, such crime: <text:bookmark text:name="pg17linenum8"/>Rape, as defined in K.S.A. 2012 Supp. 21-5503, and amendments thereto, <text:bookmark text:name="pg17linenum9"/>criminal sodomy, as defined in subsections (a)(3) or (a)(4) of K.S.A. 2012 <text:bookmark text:name="pg17linenum10"/>Supp. 21-5504, and amendments thereto, or aggravated criminal sodomy, <text:bookmark text:name="pg17linenum11"/>as defined in subsection (b) of K.S.A. 2012 Supp. 21-5504, and <text:bookmark text:name="pg17linenum12"/>amendments thereto, or any attempt thereof, as defined in K.S.A. 2012 <text:bookmark text:name="pg17linenum13"/>Supp. 21-5301, and amendments thereto;</text:p>
        <text:p text:style-name="bill_5f_para_5f_norm"><text:bookmark text:name="pg17linenum14"/>(5) intentional and premeditated killing of a law enforcement officer;</text:p>
        <text:p text:style-name="bill_5f_para_5f_norm"><text:bookmark text:name="pg17linenum15"/>(6) intentional and premeditated killing of more than one person as a <text:bookmark text:name="pg17linenum16"/>part of the same act or transaction or in two or more acts or transactions <text:bookmark text:name="pg17linenum17"/>connected together or constituting parts of a common scheme or course of <text:bookmark text:name="pg17linenum18"/>conduct; or</text:p>
        <text:p text:style-name="bill_5f_para_5f_norm"><text:bookmark text:name="pg17linenum19"/>(7) intentional and premeditated killing of a child under the age of 14 <text:bookmark text:name="pg17linenum20"/>in the <text:soft-page-break/>commission of kidnapping, as defined in subsection (a) of K.S.A. <text:bookmark text:name="pg17linenum21"/>2012 Supp. 21-5408, and amendments thereto, or aggravated kidnapping, <text:bookmark text:name="pg17linenum22"/>as defined in subsection (b) of K.S.A. 2012 Supp. 21-5408, and <text:bookmark text:name="pg17linenum23"/>amendments thereto, when the kidnapping or aggravated kidnapping was <text:bookmark text:name="pg17linenum24"/>committed with intent to commit a sex offense upon or with the child or <text:bookmark text:name="pg17linenum25"/>with intent that the child commit or submit to a sex offense.</text:p>
        <text:p text:style-name="bill_5f_para_5f_norm"><text:bookmark text:name="pg17linenum26"/><text:span text:style-name="T12">(b) For purposes of this section, "sex offense" means rape, as defined </text:span><text:bookmark text:name="pg17linenum27"/><text:span text:style-name="T12">in K.S.A. 2012 Supp. 21-5503, and amendments thereto, aggravated </text:span><text:bookmark text:name="pg17linenum28"/><text:span text:style-name="T12">indecent liberties with a child, as defined in subsection (b) of K.S.A. 2012 </text:span><text:bookmark text:name="pg17linenum29"/><text:span text:style-name="T12">Supp. 21-5506, and amendments thereto, aggravated criminal sodomy, as </text:span><text:bookmark text:name="pg17linenum30"/><text:span text:style-name="T12">defined in subsection (b) of K.S.A. 2012 Supp. 21-5504, and amendments </text:span><text:bookmark text:name="pg17linenum31"/><text:span text:style-name="T12">thereto, </text:span><text:span text:style-name="_5f_BD_5f_OldLang"><text:span text:style-name="T20">prostitution</text:span></text:span><text:span text:style-name="_5f_BD_5f_NewLang"><text:span text:style-name="T14"> selling sexual relations</text:span></text:span><text:span text:style-name="T12">, as defined in K.S.A. 2012 </text:span><text:bookmark text:name="pg17linenum32"/><text:span text:style-name="T12">Supp. 21-6419, and amendments thereto, promoting </text:span><text:span text:style-name="_5f_BD_5f_OldLang"><text:span text:style-name="T20">prostitution</text:span></text:span><text:span text:style-name="_5f_BD_5f_NewLang"><text:span text:style-name="T14"> the sale </text:span></text:span><text:bookmark text:name="pg17linenum33"/><text:span text:style-name="_5f_BD_5f_NewLang"><text:span text:style-name="T14">of sexual relations</text:span></text:span><text:span text:style-name="T12">, as defined in K.S.A. 2012 Supp. 21-6420, and </text:span><text:bookmark text:name="pg17linenum34"/><text:span text:style-name="T12">amendments thereto,</text:span><text:span text:style-name="_5f_BD_5f_NewLang"><text:span text:style-name="T14"> commercial sexual exploitation of a child, as defined </text:span></text:span><text:bookmark text:name="pg17linenum35"/><text:span text:style-name="_5f_BD_5f_NewLang"><text:span text:style-name="T14">in section 4, and amendments thereto,</text:span></text:span><text:span text:style-name="T12"> or sexual exploitation of a child, as </text:span><text:bookmark text:name="pg17linenum36"/><text:span text:style-name="T12">defined in K.S.A. 2012 Supp. 21-5510, and amendments thereto.</text:span></text:p>
        <text:p text:style-name="bill_5f_para_5f_norm"><text:bookmark text:name="pg17linenum37"/>(c) Capital murder is an off-grid person felony.</text:p>
        <text:p text:style-name="bill_5f_para_5f_norm"><text:bookmark text:name="pg17linenum38"/><text:span text:style-name="T19">S</text:span>ec. 15. K.S.A. 2012 Supp. 21-5502 is hereby amended to read as <text:bookmark text:name="pg17linenum39"/>follows: 21-5502. <text:span text:style-name="T4_NEW_1365116707.34_1">(a) The provisions of this section shall apply only in a </text:span><text:bookmark text:name="pg17linenum40"/><text:span text:style-name="T4_NEW_1365116707.34_1">prosecution for:</text:span></text:p>
        <text:p text:style-name="bill_5f_para_5f_norm"><text:bookmark text:name="pg17linenum41"/><text:span text:style-name="T12">(1) Rape, as defined </text:span><text:span text:style-name="_5f_BD_5f_OldLang"><text:span text:style-name="T20">by</text:span></text:span><text:span text:style-name="_5f_BD_5f_NewLang"><text:span text:style-name="T14"> in</text:span></text:span><text:span text:style-name="T12"> K.S.A. 2012 Supp. 21-5503, and </text:span><text:bookmark text:name="pg17linenum42"/><text:span text:style-name="T12">amendments thereto;</text:span></text:p>
        <text:p text:style-name="bill_5f_para_5f_norm"><text:bookmark text:name="pg17linenum43"/>(2) indecent liberties with a child, as defined in subsection (a) of <text:bookmark text:name="pg18linenum1"/>K.S.A. 2012 Supp. 21-5506, and amendments thereto;</text:p>
        <text:p text:style-name="bill_5f_para_5f_norm"><text:bookmark text:name="pg18linenum2"/><text:soft-page-break/>(3) aggravated indecent liberties with a child, as defined in subsection <text:bookmark text:name="pg18linenum3"/>(b) of K.S.A. 2012 Supp. 21-5506, and amendments thereto;</text:p>
        <text:p text:style-name="bill_5f_para_5f_norm"><text:bookmark text:name="pg18linenum4"/>(4) criminal sodomy, as defined in subsections (a)(3) and (a)(4) of <text:bookmark text:name="pg18linenum5"/>K.S.A. 2012 Supp. 21-5504, and amendments thereto;</text:p>
        <text:p text:style-name="bill_5f_para_5f_norm"><text:bookmark text:name="pg18linenum6"/><text:span text:style-name="T12">(5) aggravated criminal sodomy</text:span><text:span text:style-name="_5f_BD_5f_NewLang"><text:span text:style-name="T14">,</text:span></text:span><text:span text:style-name="T12"> as defined in subsection (b) of </text:span><text:bookmark text:name="pg18linenum7"/><text:span text:style-name="T12">K.S.A. 2012 Supp. 21-5504, and amendments thereto;</text:span></text:p>
        <text:p text:style-name="bill_5f_para_5f_norm"><text:bookmark text:name="pg18linenum8"/>(6) aggravated indecent solicitation of a child, as defined in <text:bookmark text:name="pg18linenum9"/>subsection (b) of K.S.A. 2012 Supp. 21-5508, and amendments thereto;</text:p>
        <text:p text:style-name="bill_5f_para_5f_norm"><text:bookmark text:name="pg18linenum10"/><text:span text:style-name="T12">(7) sexual exploitation of a child</text:span><text:span text:style-name="_5f_BD_5f_NewLang"><text:span text:style-name="T14">,</text:span></text:span><text:span text:style-name="T12"> as defined in K.S.A. 2012 Supp. 21-</text:span><text:bookmark text:name="pg18linenum11"/><text:span text:style-name="T12">5510, and amendments thereto;</text:span></text:p>
        <text:p text:style-name="bill_5f_para_5f_norm"><text:bookmark text:name="pg18linenum12"/>(8) aggravated sexual battery, as defined in subsection (b) of K.S.A. <text:bookmark text:name="pg18linenum13"/>2012 Supp. 21-5505, and amendments thereto;</text:p>
        <text:p text:style-name="bill_5f_para_5f_norm"><text:bookmark text:name="pg18linenum14"/>(9) incest, as defined in subsection (a) of K.S.A. 2012 Supp. 21-5604, <text:bookmark text:name="pg18linenum15"/>and amendments thereto;</text:p>
        <text:p text:style-name="bill_5f_para_5f_norm"><text:bookmark text:name="pg18linenum16"/>(10) aggravated incest, as defined in subsection (b) of K.S.A. 2012 <text:bookmark text:name="pg18linenum17"/>Supp. 21-5604, and amendments thereto;</text:p>
        <text:p text:style-name="bill_5f_para_5f_norm"><text:bookmark text:name="pg18linenum18"/>(11) indecent solicitation of a child, as defined in subsection (a) of <text:bookmark text:name="pg18linenum19"/>K.S.A. 2012 Supp. 21-5508, and amendments thereto;</text:p>
        <text:p text:style-name="bill_5f_para_5f_norm"><text:bookmark text:name="pg18linenum20"/>(12) aggravated assault, as defined in subsection (b) of K.S.A. 2012 <text:bookmark text:name="pg18linenum21"/>Supp. 21-5412, and amendments thereto, with intent to commit any crime <text:bookmark text:name="pg18linenum22"/>specified above;</text:p>
        <text:p text:style-name="bill_5f_para_5f_norm"><text:bookmark text:name="pg18linenum23"/>(13) sexual battery, as defined in subsection (a) of K.S.A. 2012 Supp. <text:bookmark text:name="pg18linenum24"/>21-5505, <text:soft-page-break/>and amendments thereto;</text:p>
        <text:p text:style-name="bill_5f_para_5f_norm"><text:bookmark text:name="pg18linenum25"/>(14) unlawful voluntary sexual relations, as defined in K.S.A. 2012 <text:bookmark text:name="pg18linenum26"/>Supp. 21-5507, and amendments thereto;</text:p>
        <text:p text:style-name="bill_5f_para_5f_norm"><text:bookmark text:name="pg18linenum27"/><text:span text:style-name="T12">(15) aggravated</text:span><text:span text:style-name="_5f_BD_5f_NewLang"><text:span text:style-name="T14"> human</text:span></text:span><text:span text:style-name="T12"> trafficking, as defined in subsections </text:span><text:span text:style-name="_5f_BD_5f_OldLang"><text:span text:style-name="T20">(b)(1)</text:span></text:span><text:bookmark text:name="pg18linenum28"/><text:span text:style-name="_5f_BD_5f_OldLang"><text:span text:style-name="T20">(B) and</text:span></text:span><text:span text:style-name="T12"> (b)(2)</text:span><text:span text:style-name="_5f_BD_5f_NewLang"><text:span text:style-name="T14"> and (b)(4)</text:span></text:span><text:span text:style-name="T12"> of K.S.A. 2012 Supp. 21-5426, and amendments </text:span><text:bookmark text:name="pg18linenum29"/><text:span text:style-name="T12">thereto;</text:span></text:p>
        <text:p text:style-name="bill_5f_para_5f_norm"><text:bookmark text:name="pg18linenum30"/><text:span text:style-name="_5f_BD_5f_NewLang"><text:span text:style-name="T14">(16) commercial sexual exploitation of a child, as defined in section </text:span></text:span><text:bookmark text:name="pg18linenum31"/><text:span text:style-name="_5f_BD_5f_NewLang"><text:span text:style-name="T14">4, and amendments thereto;</text:span></text:span></text:p>
        <text:p text:style-name="bill_5f_para_5f_norm"><text:bookmark text:name="pg18linenum32"/><text:span text:style-name="_5f_BD_5f_OldLang"><text:span text:style-name="T20">(16)</text:span></text:span><text:span text:style-name="_5f_BD_5f_NewLang"><text:span text:style-name="T14"> (17)</text:span></text:span><text:span text:style-name="T12"> electronic solicitation, as defined in K.S.A. 2012 Supp. 21-</text:span><text:bookmark text:name="pg18linenum33"/><text:span text:style-name="T12">5509, and amendments thereto; or</text:span></text:p>
        <text:p text:style-name="bill_5f_para_5f_norm"><text:bookmark text:name="pg18linenum34"/><text:span text:style-name="_5f_BD_5f_OldLang"><text:span text:style-name="T20">(17)</text:span></text:span><text:span text:style-name="_5f_BD_5f_NewLang"><text:span text:style-name="T14"> (18)</text:span></text:span><text:span text:style-name="T12"> attempt, as defined in K.S.A. 2012 Supp. 21-5301, and </text:span><text:bookmark text:name="pg18linenum35"/><text:span text:style-name="T12">amendments thereto, or conspiracy, as defined in K.S.A. 2012 Supp. 21-</text:span><text:bookmark text:name="pg18linenum36"/><text:span text:style-name="T12">5302, and amendments thereto, to commit any crime specified above.</text:span></text:p>
        <text:p text:style-name="bill_5f_para_5f_norm"><text:bookmark text:name="pg18linenum37"/>(b) Except as provided in subsection (c), in any prosecution to which <text:bookmark text:name="pg18linenum38"/>this section applies, evidence of the complaining witness' previous sexual <text:bookmark text:name="pg18linenum39"/>conduct with any person including the defendant shall not be admissible, <text:bookmark text:name="pg18linenum40"/>and no reference shall be made thereto in any proceeding before the court, <text:bookmark text:name="pg18linenum41"/>except under the following conditions: The defendant shall make a written <text:bookmark text:name="pg18linenum42"/>motion to the court to admit evidence or testimony concerning the <text:bookmark text:name="pg18linenum43"/>previous sexual conduct of the complaining witness. The motion shall be <text:bookmark text:name="pg19linenum1"/>made at least seven days before the commencement of the proceeding <text:bookmark text:name="pg19linenum2"/>unless that requirement is waived by the court. The motion shall state the <text:bookmark text:name="pg19linenum3"/>nature of such evidence or testimony and its relevancy and shall be <text:bookmark text:name="pg19linenum4"/>accompanied by an affidavit in which an offer of <text:soft-page-break/>proof of the previous <text:bookmark text:name="pg19linenum5"/>sexual conduct of the complaining witness is stated. The motion, affidavits <text:bookmark text:name="pg19linenum6"/>and any supporting or responding documents of the motion shall not be <text:bookmark text:name="pg19linenum7"/>made available for examination without a written order of the court except <text:bookmark text:name="pg19linenum8"/>that such motion, affidavits and supporting and responding documents or <text:bookmark text:name="pg19linenum9"/>testimony when requested shall be made available to the defendant or the <text:bookmark text:name="pg19linenum10"/>defendant's counsel and to the prosecutor. The defendant, defendant's <text:bookmark text:name="pg19linenum11"/>counsel and prosecutor shall be prohibited from disclosing any matters <text:bookmark text:name="pg19linenum12"/>relating to the motion, affidavits and any supporting or responding <text:bookmark text:name="pg19linenum13"/>documents of the motion. The court shall conduct a hearing on the motion <text:bookmark text:name="pg19linenum14"/>in camera. At the conclusion of the hearing, if the court finds that evidence <text:bookmark text:name="pg19linenum15"/>proposed to be offered by the defendant regarding the previous sexual <text:bookmark text:name="pg19linenum16"/>conduct of the complaining witness is relevant and is not otherwise <text:bookmark text:name="pg19linenum17"/>inadmissible as evidence, the court may make an order stating what <text:bookmark text:name="pg19linenum18"/>evidence may be introduced by the defendant and the nature of the <text:bookmark text:name="pg19linenum19"/>questions to be permitted. The defendant may then offer evidence and <text:bookmark text:name="pg19linenum20"/>question witnesses in accordance with the order of the court.</text:p>
        <text:p text:style-name="bill_5f_para_5f_norm"><text:bookmark text:name="pg19linenum21"/>(c) In any prosecution for a crime designated in subsection (a), the <text:bookmark text:name="pg19linenum22"/>prosecutor may introduce evidence concerning any previous sexual <text:bookmark text:name="pg19linenum23"/>conduct of the complaining witness, and the complaining witness may <text:bookmark text:name="pg19linenum24"/>testify as to any such previous sexual conduct. If such evidence or <text:bookmark text:name="pg19linenum25"/>testimony is introduced, the defendant may cross-examine the witness who <text:bookmark text:name="pg19linenum26"/>gives such testimony and offer relevant evidence limited specifically to the <text:bookmark text:name="pg19linenum27"/>rebuttal of such evidence or testimony introduced by the prosecutor or <text:bookmark text:name="pg19linenum28"/>given by the complaining witness.</text:p>
        <text:p text:style-name="bill_5f_para_5f_norm"><text:bookmark text:name="pg19linenum29"/><text:soft-page-break/>(d) As used in this section, "complaining witness" means the alleged <text:bookmark text:name="pg19linenum30"/>victim of any crime designated in subsection (a), the prosecution of which <text:bookmark text:name="pg19linenum31"/>is subject to this section.</text:p>
        <text:p text:style-name="bill_5f_para_5f_norm"><text:bookmark text:name="pg19linenum32"/><text:span text:style-name="T9">S</text:span><text:span text:style-name="T13">ec. 16. </text:span><text:span text:style-name="T12">K.S.A. 2012 Supp. 21-6419 is hereby amended to read as </text:span><text:bookmark text:name="pg19linenum33"/><text:span text:style-name="T12">follows: 21-6419.  </text:span><text:span text:style-name="T11">(a) </text:span><text:span text:style-name="_5f_BD_5f_OldLang"><text:span text:style-name="T21">Prostitution</text:span></text:span><text:span text:style-name="_5f_BD_5f_NewLang"><text:span text:style-name="T14"> Selling sexual relations</text:span></text:span><text:span text:style-name="T11"> is performing </text:span><text:bookmark text:name="pg19linenum34"/><text:span text:style-name="T11">for hire, or offering or agreeing to perform for hire where there is an </text:span><text:bookmark text:name="pg19linenum35"/><text:span text:style-name="T11">exchange of value, any of the following acts:</text:span></text:p>
        <text:p text:style-name="bill_5f_para_5f_norm"><text:bookmark text:name="pg19linenum36"/>(1) Sexual intercourse;</text:p>
        <text:p text:style-name="bill_5f_para_5f_norm"><text:bookmark text:name="pg19linenum37"/>(2) sodomy; or</text:p>
        <text:p text:style-name="bill_5f_para_5f_norm"><text:bookmark text:name="pg19linenum38"/>(3) manual or other bodily contact stimulation of the genitals of any <text:bookmark text:name="pg19linenum39"/>person with the intent to arouse or gratify the sexual desires of the offender <text:bookmark text:name="pg19linenum40"/>or another.</text:p>
        <text:p text:style-name="bill_5f_para_5f_norm"><text:bookmark text:name="pg19linenum41"/><text:span text:style-name="T12">(b) </text:span><text:span text:style-name="_5f_BD_5f_OldLang"><text:span text:style-name="T20">Prostitution</text:span></text:span><text:span text:style-name="_5f_BD_5f_NewLang"><text:span text:style-name="T14"> Selling sexual relations</text:span></text:span><text:span text:style-name="T12"> is a class B nonperson </text:span><text:bookmark text:name="pg19linenum42"/><text:span text:style-name="T12">misdemeanor.</text:span></text:p>
        <text:p text:style-name="bill_5f_para_5f_norm"><text:bookmark text:name="pg19linenum43"/><text:span text:style-name="_5f_BD_5f_NewLang"><text:span text:style-name="T14">(c) It shall be an affirmative defense to any prosecution under this </text:span></text:span><text:bookmark text:name="pg20linenum1"/><text:span text:style-name="_5f_BD_5f_NewLang"><text:span text:style-name="T14">section that the defendant committed the violation of this section because </text:span></text:span><text:bookmark text:name="pg20linenum2"/><text:span text:style-name="_5f_BD_5f_NewLang"><text:span text:style-name="T14">such defendant was subjected to human trafficking or aggravated human </text:span></text:span><text:bookmark text:name="pg20linenum3"/><text:span text:style-name="_5f_BD_5f_NewLang"><text:span text:style-name="T14">trafficking, as defined by K.S.A. 2012 Supp. 21-5426, and amendments </text:span></text:span><text:bookmark text:name="pg20linenum4"/><text:span text:style-name="_5f_BD_5f_NewLang"><text:span text:style-name="T14">thereto, or commercial sexual exploitation of a child, as defined by section </text:span></text:span><text:bookmark text:name="pg20linenum5"/><text:span text:style-name="_5f_BD_5f_NewLang"><text:span text:style-name="T14">4, and amendments thereto.</text:span></text:span></text:p>
        <text:p text:style-name="bill_5f_para_5f_norm"><text:bookmark text:name="pg20linenum6"/><text:span text:style-name="T8">S</text:span><text:span text:style-name="T12">ec. 17. K.S.A. 2012 Supp. 21-6420 is hereby amended to read as </text:span><text:bookmark text:name="pg20linenum7"/><text:span text:style-name="T12">follows: 21-6420. (a) Promoting </text:span><text:span text:style-name="_5f_BD_5f_OldLang"><text:span text:style-name="T20">prostitution</text:span></text:span><text:span text:style-name="_5f_BD_5f_NewLang"><text:span text:style-name="T14"> the sale of sexual relations</text:span></text:span><text:span text:style-name="T12"> is </text:span><text:bookmark text:name="pg20linenum8"/><text:span text:style-name="T12">knowingly:</text:span></text:p>
        <text:p text:style-name="bill_5f_para_5f_norm"><text:bookmark text:name="pg20linenum9"/><text:span text:style-name="T12">(1) Establishing, owning, maintaining or managing </text:span><text:span text:style-name="_5f_BD_5f_OldLang"><text:span text:style-name="T20">a house of </text:span></text:span><text:bookmark text:name="pg20linenum10"/><text:span text:style-name="_5f_BD_5f_OldLang"><text:span text:style-name="T20">prostitution</text:span></text:span><text:span text:style-name="_5f_BD_5f_NewLang"><text:span text:style-name="T14"> any property, whether real or personal, where sexual relations </text:span></text:span><text:bookmark text:name="pg20linenum11"/><text:span text:style-name="_5f_BD_5f_NewLang"><text:span text:style-name="T14">are being sold or offered for sale by a person who is 18 years of age or </text:span></text:span><text:bookmark text:name="pg20linenum12"/><text:span text:style-name="_5f_BD_5f_NewLang"><text:span text:style-name="T14">older</text:span></text:span><text:span text:style-name="T12">, or participating in the establishment, </text:span><text:soft-page-break/><text:span text:style-name="T12">ownership, maintenance or </text:span><text:bookmark text:name="pg20linenum13"/><text:span text:style-name="T12">management thereof;</text:span></text:p>
        <text:p text:style-name="bill_5f_para_5f_norm"><text:bookmark text:name="pg20linenum14"/><text:span text:style-name="T12">(2) permitting any </text:span><text:span text:style-name="_5f_BD_5f_OldLang"><text:span text:style-name="T20">place</text:span></text:span><text:span text:style-name="_5f_BD_5f_NewLang"><text:span text:style-name="T14"> property, whether real or personal,</text:span></text:span><text:span text:style-name="T12"> partially </text:span><text:bookmark text:name="pg20linenum15"/><text:span text:style-name="T12">or wholly owned or controlled by the defendant to be used as a </text:span><text:span text:style-name="_5f_BD_5f_OldLang"><text:span text:style-name="T20">house of </text:span></text:span><text:bookmark text:name="pg20linenum16"/><text:span text:style-name="_5f_BD_5f_OldLang"><text:span text:style-name="T20">prostitution</text:span></text:span><text:span text:style-name="_5f_BD_5f_NewLang"><text:span text:style-name="T14"> place where sexual relations are being sold or offered for sale </text:span></text:span><text:bookmark text:name="pg20linenum17"/><text:span text:style-name="_5f_BD_5f_NewLang"><text:span text:style-name="T14">by a person who is 18 years of age or older</text:span></text:span><text:span text:style-name="T12">;</text:span></text:p>
        <text:p text:style-name="bill_5f_para_5f_norm"><text:bookmark text:name="pg20linenum18"/><text:span text:style-name="T12">(3) procuring a </text:span><text:span text:style-name="_5f_BD_5f_OldLang"><text:span text:style-name="T20">prostitute for a house of prostitution</text:span></text:span><text:span text:style-name="_5f_BD_5f_NewLang"><text:span text:style-name="T14"> person selling </text:span></text:span><text:bookmark text:name="pg20linenum19"/><text:span text:style-name="_5f_BD_5f_NewLang"><text:span text:style-name="T14">sexual relations who is 18 years of age or older for a place where sexual </text:span></text:span><text:bookmark text:name="pg20linenum20"/><text:span text:style-name="_5f_BD_5f_NewLang"><text:span text:style-name="T14">relations are being sold or offered for sale</text:span></text:span><text:span text:style-name="T12">;</text:span></text:p>
        <text:p text:style-name="bill_5f_para_5f_norm"><text:bookmark text:name="pg20linenum21"/><text:span text:style-name="T12">(4) inducing another </text:span><text:span text:style-name="_5f_BD_5f_OldLang"><text:span text:style-name="T20">to become a prostitute</text:span></text:span><text:span text:style-name="_5f_BD_5f_NewLang"><text:span text:style-name="T14"> who is 18 years of age or </text:span></text:span><text:bookmark text:name="pg20linenum22"/><text:span text:style-name="_5f_BD_5f_NewLang"><text:span text:style-name="T14">older to become a person who sells sexual relations</text:span></text:span><text:span text:style-name="T12">;</text:span></text:p>
        <text:p text:style-name="bill_5f_para_5f_norm"><text:bookmark text:name="pg20linenum23"/><text:span text:style-name="T12">(5) soliciting a patron for </text:span><text:span text:style-name="_5f_BD_5f_OldLang"><text:span text:style-name="T20">a prostitute or for a house of prostitution</text:span></text:span><text:span text:style-name="_5f_BD_5f_NewLang"><text:span text:style-name="T14"> a </text:span></text:span><text:bookmark text:name="pg20linenum24"/><text:span text:style-name="_5f_BD_5f_NewLang"><text:span text:style-name="T14">person 18 years of age or older who is selling sexual relations or for a </text:span></text:span><text:bookmark text:name="pg20linenum25"/><text:span text:style-name="_5f_BD_5f_NewLang"><text:span text:style-name="T14">place where sexual relations are being sold or offered for sale</text:span></text:span><text:span text:style-name="T12">;</text:span></text:p>
        <text:p text:style-name="bill_5f_para_5f_norm"><text:bookmark text:name="pg20linenum26"/><text:span text:style-name="T12">(6) procuring a </text:span><text:span text:style-name="_5f_BD_5f_OldLang"><text:span text:style-name="T20">prostitute</text:span></text:span><text:span text:style-name="_5f_BD_5f_NewLang"><text:span text:style-name="T14"> person 18 years of age or older who is </text:span></text:span><text:bookmark text:name="pg20linenum27"/><text:span text:style-name="_5f_BD_5f_NewLang"><text:span text:style-name="T14">selling sexual relations</text:span></text:span><text:span text:style-name="T12"> for a patron;</text:span></text:p>
        <text:p text:style-name="bill_5f_para_5f_norm"><text:bookmark text:name="pg20linenum28"/><text:span text:style-name="T12">(7) procuring transportation for, paying for the transportation of, or </text:span><text:bookmark text:name="pg20linenum29"/><text:span text:style-name="T12">transporting a person</text:span><text:span text:style-name="_5f_BD_5f_NewLang"><text:span text:style-name="T14"> 18 years of age or older</text:span></text:span><text:span text:style-name="T12"> within this state with the </text:span><text:bookmark text:name="pg20linenum30"/><text:span text:style-name="T12">intention of assisting or promoting that person's engaging in </text:span><text:span text:style-name="_5f_BD_5f_OldLang"><text:span text:style-name="T20">prostitution</text:span></text:span><text:span text:style-name="_5f_BD_5f_NewLang"><text:span text:style-name="T14"> </text:span></text:span><text:bookmark text:name="pg20linenum31"/><text:span text:style-name="_5f_BD_5f_NewLang"><text:span text:style-name="T14">the sale of sexual relations</text:span></text:span><text:span text:style-name="T12">; or</text:span></text:p>
        <text:p text:style-name="bill_5f_para_5f_norm"><text:bookmark text:name="pg20linenum32"/>(8) being employed to perform any act which is prohibited by this <text:bookmark text:name="pg20linenum33"/>section.</text:p>
        <text:p text:style-name="bill_5f_para_5f_norm"><text:bookmark text:name="pg20linenum34"/><text:span text:style-name="T12">(b) (1) Promoting </text:span><text:span text:style-name="_5f_BD_5f_OldLang"><text:span text:style-name="T20">prostitution</text:span></text:span><text:span text:style-name="_5f_BD_5f_NewLang"><text:span text:style-name="T14"> the sale of sexual relations</text:span></text:span><text:span text:style-name="T12"> is a:</text:span></text:p>
        <text:p text:style-name="bill_5f_para_5f_norm"><text:bookmark text:name="pg20linenum35"/><text:span text:style-name="T12">(A) </text:span><text:span text:style-name="_5f_BD_5f_OldLang"><text:span text:style-name="T20">Class A person misdemeanor when the prostitute is 16 or more </text:span></text:span><text:bookmark text:name="pg20linenum36"/><text:span text:style-name="_5f_BD_5f_OldLang"><text:span text:style-name="T20">years of age</text:span></text:span><text:span text:style-name="_5f_BD_5f_NewLang"><text:span text:style-name="T14"> </text:span></text:span><text:soft-page-break/><text:span text:style-name="_5f_BD_5f_NewLang"><text:span text:style-name="T14">Severity level 9, person felony</text:span></text:span><text:span text:style-name="T12">, except as provided in </text:span><text:bookmark text:name="pg20linenum37"/><text:span text:style-name="T12">subsection (b)(1)(B); </text:span><text:span text:style-name="T18">and</text:span></text:p>
        <text:p text:style-name="bill_5f_para_5f_norm"><text:bookmark text:name="pg20linenum38"/><text:span text:style-name="T12">(B) severity level 7, person felony when </text:span><text:span text:style-name="_5f_BD_5f_OldLang"><text:span text:style-name="T20">the prostitute is 16 or more </text:span></text:span><text:bookmark text:name="pg20linenum39"/><text:span text:style-name="_5f_BD_5f_OldLang"><text:span text:style-name="T20">years of age and</text:span></text:span><text:span text:style-name="T12"> committed by a person who has, prior to the commission </text:span><text:bookmark text:name="pg20linenum40"/><text:span text:style-name="T12">of the crime, been convicted of </text:span><text:span text:style-name="_5f_BD_5f_OldLang"><text:span text:style-name="T20">promoting prostitution</text:span></text:span><text:span text:style-name="_5f_BD_5f_NewLang"><text:span text:style-name="T14"> a violation of this </text:span></text:span><text:bookmark text:name="pg20linenum41"/><text:span text:style-name="_5f_BD_5f_NewLang"><text:span text:style-name="T14">section, or any prior version of this section </text:span></text:span><text:span text:style-name="_5f_BD_5f_OldLang"><text:span text:style-name="T20">; and</text:span></text:span></text:p>
        <text:p text:style-name="bill_5f_para_5f_norm"><text:bookmark text:name="pg20linenum42"/><text:span text:style-name="_5f_BD_5f_OldLang"><text:span text:style-name="T20">(C) severity level 6, person felony when the prostitute is under 16 </text:span></text:span><text:bookmark text:name="pg20linenum43"/><text:span text:style-name="_5f_BD_5f_OldLang"><text:span text:style-name="T20">years of age, except as provided in subsection (b)(2)</text:span></text:span><text:span text:style-name="_5f_BD_5f_DirectoryLang"><text:span text:style-name="T20">.</text:span></text:span></text:p>
        <text:p text:style-name="bill_5f_para_5f_norm"><text:bookmark text:name="pg21linenum1"/><text:span text:style-name="_5f_BD_5f_OldLang"><text:span text:style-name="T20">(b) (2) Promoting prostitution or attempt, conspiracy or criminal </text:span></text:span><text:bookmark text:name="pg21linenum2"/><text:span text:style-name="_5f_BD_5f_OldLang"><text:span text:style-name="T20">solicitation to commit promoting prostitution is an off-grid person felony </text:span></text:span><text:bookmark text:name="pg21linenum3"/><text:span text:style-name="_5f_BD_5f_OldLang"><text:span text:style-name="T20">when the offender is 18 years of age or older and the prostitute is less than </text:span></text:span><text:bookmark text:name="pg21linenum4"/><text:span text:style-name="_5f_BD_5f_OldLang"><text:span text:style-name="T20">14 years of age.</text:span></text:span><text:span text:style-name="T12"> </text:span></text:p>
        <text:p text:style-name="bill_5f_para_5f_norm"><text:bookmark text:name="pg21linenum5"/><text:span text:style-name="_5f_BD_5f_OldLang"><text:span text:style-name="T20">(c) If the offender is 18 years of age or older and the victim is less </text:span></text:span><text:bookmark text:name="pg21linenum6"/><text:span text:style-name="_5f_BD_5f_OldLang"><text:span text:style-name="T20">than 14 years of age, the provisions of:</text:span></text:span></text:p>
        <text:p text:style-name="bill_5f_para_5f_norm"><text:bookmark text:name="pg21linenum7"/><text:span text:style-name="_5f_BD_5f_OldLang"><text:span text:style-name="T20">(1) Subsection (c) of K.S.A. 2012 Supp. 21-5301, and amendments </text:span></text:span><text:bookmark text:name="pg21linenum8"/><text:span text:style-name="_5f_BD_5f_OldLang"><text:span text:style-name="T20">thereto, shall not apply to a violation of attempting to commit the crime of </text:span></text:span><text:bookmark text:name="pg21linenum9"/><text:span text:style-name="_5f_BD_5f_OldLang"><text:span text:style-name="T20">promoting prostitution as described in subsection (b)(2);</text:span></text:span></text:p>
        <text:p text:style-name="bill_5f_para_5f_norm"><text:bookmark text:name="pg21linenum10"/><text:span text:style-name="_5f_BD_5f_OldLang"><text:span text:style-name="T20">(2) subsection (c) of K.S.A. 2012 Supp. 21-5302, and amendments </text:span></text:span><text:bookmark text:name="pg21linenum11"/><text:span text:style-name="_5f_BD_5f_OldLang"><text:span text:style-name="T20">thereto, shall not apply to a violation of conspiracy to commit the crime of </text:span></text:span><text:bookmark text:name="pg21linenum12"/><text:span text:style-name="_5f_BD_5f_OldLang"><text:span text:style-name="T20">promoting prostitution as described in subsection (b)(2); and</text:span></text:span></text:p>
        <text:p text:style-name="bill_5f_para_5f_norm"><text:bookmark text:name="pg21linenum13"/><text:span text:style-name="_5f_BD_5f_OldLang"><text:span text:style-name="T20">(3) subsection (d) of K.S.A. 2012 Supp. 21-5303, and amendments </text:span></text:span><text:bookmark text:name="pg21linenum14"/><text:span text:style-name="_5f_BD_5f_OldLang"><text:span text:style-name="T20">thereto, shall not apply to a violation of criminal solicitation to commit the </text:span></text:span><text:bookmark text:name="pg21linenum15"/><text:span text:style-name="_5f_BD_5f_OldLang"><text:span text:style-name="T20">crime of promoting prostitution as described in subsection (b)(2).</text:span></text:span></text:p>
        <text:p text:style-name="bill_5f_para_5f_norm"><text:bookmark text:name="pg21linenum16"/><text:soft-page-break/><text:span text:style-name="_5f_BD_5f_NewLang"><text:span text:style-name="T14">(2) In addition to any other sentence imposed, a person convicted </text:span></text:span><text:bookmark text:name="pg21linenum17"/><text:span text:style-name="_5f_BD_5f_NewLang"><text:span text:style-name="T14">under subsection (b)(1)(A) shall be fined not less than $2,500 nor more </text:span></text:span><text:bookmark text:name="pg21linenum18"/><text:span text:style-name="_5f_BD_5f_NewLang"><text:span text:style-name="T14">than $5,000. In addition to any other sentence imposed, a person </text:span></text:span><text:bookmark text:name="pg21linenum19"/><text:span text:style-name="_5f_BD_5f_NewLang"><text:span text:style-name="T14">convicted under subsection (b)(1)(B) shall be fined not less than $5,000. </text:span></text:span><text:bookmark text:name="pg21linenum20"/><text:span text:style-name="_5f_BD_5f_NewLang"><text:span text:style-name="T14">All fines collected pursuant to this section shall be remitted to the human </text:span></text:span><text:bookmark text:name="pg21linenum21"/><text:span text:style-name="_5f_BD_5f_NewLang"><text:span text:style-name="T14">trafficking victim assistance fund created by section 3, and amendments </text:span></text:span><text:bookmark text:name="pg21linenum22"/><text:span text:style-name="_5f_BD_5f_NewLang"><text:span text:style-name="T14">thereto.</text:span></text:span></text:p>
        <text:p text:style-name="bill_5f_para_5f_norm"><text:bookmark text:name="pg21linenum23"/><text:span text:style-name="T8">S</text:span><text:span text:style-name="T12">ec. 18. K.S.A. 2012 Supp. 21-6421 is hereby amended to read as </text:span><text:bookmark text:name="pg21linenum24"/><text:span text:style-name="T12">follows: 21-6421. </text:span><text:span text:style-name="T11">(a) </text:span><text:span text:style-name="_5f_BD_5f_OldLang"><text:span text:style-name="T21">Patronizing a prostitute</text:span></text:span><text:span text:style-name="_5f_BD_5f_NewLang"><text:span text:style-name="T14"> Buying sexual relations</text:span></text:span><text:span text:style-name="T11"> is </text:span><text:bookmark text:name="pg21linenum25"/><text:span text:style-name="T11">knowingly:</text:span></text:p>
        <text:p text:style-name="bill_5f_para_5f_norm"><text:bookmark text:name="pg21linenum26"/><text:span text:style-name="T12">(1) Entering or remaining in a </text:span><text:span text:style-name="_5f_BD_5f_OldLang"><text:span text:style-name="T20">house of prostitution</text:span></text:span><text:span text:style-name="_5f_BD_5f_NewLang"><text:span text:style-name="T14"> place where </text:span></text:span><text:bookmark text:name="pg21linenum27"/><text:span text:style-name="_5f_BD_5f_NewLang"><text:span text:style-name="T14">sexual relations are being sold or offered for sale</text:span></text:span><text:span text:style-name="T12"> with intent to engage in</text:span><text:span text:style-name="_5f_BD_5f_NewLang"><text:span text:style-name="T14"> </text:span></text:span><text:bookmark text:name="pg21linenum28"/><text:span text:style-name="_5f_BD_5f_NewLang"><text:span text:style-name="T14">manual or other bodily contact stimulation of the genitals of any person </text:span></text:span><text:bookmark text:name="pg21linenum29"/><text:span text:style-name="_5f_BD_5f_NewLang"><text:span text:style-name="T14">with the intent to arouse or gratify the sexual desires of the offender or </text:span></text:span><text:bookmark text:name="pg21linenum30"/><text:span text:style-name="_5f_BD_5f_NewLang"><text:span text:style-name="T14">another,</text:span></text:span><text:span text:style-name="T12"> sexual intercourse, sodomy or any unlawful sexual act with a </text:span><text:bookmark text:name="pg21linenum31"/><text:span text:style-name="_5f_BD_5f_OldLang"><text:span text:style-name="T20">prostitute</text:span></text:span><text:span text:style-name="_5f_BD_5f_NewLang"><text:span text:style-name="T14"> person selling sexual relations who is 18 years of age or older</text:span></text:span><text:span text:style-name="T12">; </text:span><text:bookmark text:name="pg21linenum32"/><text:span text:style-name="T12">or</text:span></text:p>
        <text:p text:style-name="bill_5f_para_5f_norm"><text:bookmark text:name="pg21linenum33"/><text:span text:style-name="T12">(2) hiring a </text:span><text:span text:style-name="_5f_BD_5f_OldLang"><text:span text:style-name="T20">prostitute</text:span></text:span><text:span text:style-name="_5f_BD_5f_NewLang"><text:span text:style-name="T14"> person selling sexual relations who is 18 years </text:span></text:span><text:bookmark text:name="pg21linenum34"/><text:span text:style-name="_5f_BD_5f_NewLang"><text:span text:style-name="T14">of age or older</text:span></text:span><text:span text:style-name="T12"> to engage in</text:span><text:span text:style-name="_5f_BD_5f_NewLang"><text:span text:style-name="T14"> manual or other bodily contact stimulation of </text:span></text:span><text:bookmark text:name="pg21linenum35"/><text:span text:style-name="_5f_BD_5f_NewLang"><text:span text:style-name="T14">the genitals of any person with the intent to arouse or gratify the sexual </text:span></text:span><text:bookmark text:name="pg21linenum36"/><text:span text:style-name="_5f_BD_5f_NewLang"><text:span text:style-name="T14">desires of the offender or another,</text:span></text:span><text:span text:style-name="T12"> sexual intercourse, sodomy or any </text:span><text:bookmark text:name="pg21linenum37"/><text:span text:style-name="T12">unlawful sexual act.</text:span></text:p>
        <text:p text:style-name="bill_5f_para_5f_norm"><text:bookmark text:name="pg21linenum38"/><text:span text:style-name="_5f_BD_5f_OldLang"><text:span text:style-name="T20">(b) Patronizing a prostitute is a class C misdemeanor</text:span></text:span></text:p>
        <text:p text:style-name="bill_5f_para_5f_norm"><text:bookmark text:name="pg21linenum39"/><text:span text:style-name="_5f_BD_5f_NewLang"><text:span text:style-name="T14">(b) (1) Buying sexual relations is a:</text:span></text:span></text:p>
        <text:p text:style-name="bill_5f_para_5f_norm"><text:bookmark text:name="pg21linenum40"/><text:span text:style-name="_5f_BD_5f_NewLang"><text:span text:style-name="T14">(A) Class A person misdemeanor, except as provided in subsection (b)</text:span></text:span><text:bookmark text:name="pg21linenum41"/><text:span text:style-name="_5f_BD_5f_NewLang"><text:span text:style-name="T14">(1)(B); and</text:span></text:span></text:p>
        <text:p text:style-name="bill_5f_para_5f_norm"><text:bookmark text:name="pg21linenum42"/><text:soft-page-break/><text:span text:style-name="_5f_BD_5f_NewLang"><text:span text:style-name="T14">(B) severity level 9, person felony when committed by a person who </text:span></text:span><text:bookmark text:name="pg21linenum43"/><text:span text:style-name="_5f_BD_5f_NewLang"><text:span text:style-name="T14">has, prior </text:span></text:span><text:span text:style-name="_5f_BD_5f_NewLang"><text:span text:style-name="T14">to the commission of the crime, been convicted of a violation of </text:span></text:span><text:bookmark text:name="pg22linenum1"/><text:span text:style-name="_5f_BD_5f_NewLang"><text:span text:style-name="T14">this section, or any prior version of this section.</text:span></text:span></text:p>
        <text:p text:style-name="bill_5f_para_5f_norm"><text:bookmark text:name="pg22linenum2"/><text:span text:style-name="_5f_BD_5f_NewLang"><text:span text:style-name="T14">(2) In addition to any other sentence imposed, a person convicted </text:span></text:span><text:bookmark text:name="pg22linenum3"/><text:span text:style-name="_5f_BD_5f_NewLang"><text:span text:style-name="T14">under subsection (b)(1)(A) shall be fined $2,500. In addition to any other </text:span></text:span><text:bookmark text:name="pg22linenum4"/><text:span text:style-name="_5f_BD_5f_NewLang"><text:span text:style-name="T14">sentence imposed, a person convicted under subsection (b)(1)(B) shall be </text:span></text:span><text:bookmark text:name="pg22linenum5"/><text:span text:style-name="_5f_BD_5f_NewLang"><text:span text:style-name="T14">fined not less than $5,000. All fines collected pursuant to this section shall </text:span></text:span><text:bookmark text:name="pg22linenum6"/><text:span text:style-name="_5f_BD_5f_NewLang"><text:span text:style-name="T14">be remitted to the human trafficking victim assistance fund created by </text:span></text:span><text:bookmark text:name="pg22linenum7"/><text:span text:style-name="_5f_BD_5f_NewLang"><text:span text:style-name="T14">section 3, and amendments thereto.</text:span></text:span></text:p>
        <text:p text:style-name="bill_5f_para_5f_norm"><text:bookmark text:name="pg22linenum8"/><text:span text:style-name="_5f_BD_5f_NewLang"><text:span text:style-name="T14">(3) In addition to any other sentence imposed, for any conviction </text:span></text:span><text:bookmark text:name="pg22linenum9"/><text:span text:style-name="_5f_BD_5f_NewLang"><text:span text:style-name="T14">under this section, the court</text:span></text:span><text:span text:style-name="_5f_BD_5f_NewLang"><text:span text:style-name="T15"> may</text:span></text:span><text:span text:style-name="_5f_BD_5f_NewLang"><text:span text:style-name="T14"> order the person convicted to enter </text:span></text:span><text:bookmark text:name="pg22linenum10"/><text:span text:style-name="_5f_BD_5f_NewLang"><text:span text:style-name="T14">into and complete a suitable educational and treatment program regarding </text:span></text:span><text:bookmark text:name="pg22linenum11"/><text:span text:style-name="_5f_BD_5f_NewLang"><text:span text:style-name="T14">commercial sexual exploitation</text:span></text:span><text:span text:style-name="T12">.</text:span></text:p>
        <text:p text:style-name="bill_5f_para_5f_norm"><text:bookmark text:name="pg22linenum12"/><text:span text:style-name="_5f_BD_5f_NewLang"><text:span text:style-name="T14">(c) (1) Nothing contained in this section shall be construed as </text:span></text:span><text:bookmark text:name="pg22linenum13"/><text:span text:style-name="_5f_BD_5f_NewLang"><text:span text:style-name="T14">preventing any city from enacting ordinances, or any county from adopting </text:span></text:span><text:bookmark text:name="pg22linenum14"/><text:span text:style-name="_5f_BD_5f_NewLang"><text:span text:style-name="T14">resolutions, declaring acts prohibited or made unlawful by this act as </text:span></text:span><text:bookmark text:name="pg22linenum15"/><text:span text:style-name="_5f_BD_5f_NewLang"><text:span text:style-name="T14">unlawful or prohibited in such city or county and prescribing penalties for </text:span></text:span><text:bookmark text:name="pg22linenum16"/><text:span text:style-name="_5f_BD_5f_NewLang"><text:span text:style-name="T14">violation thereof.</text:span></text:span></text:p>
        <text:p text:style-name="bill_5f_para_5f_norm"><text:bookmark text:name="pg22linenum17"/><text:span text:style-name="_5f_BD_5f_NewLang"><text:span text:style-name="T14">(2) The minimum penalty prescribed by any such ordinance or </text:span></text:span><text:bookmark text:name="pg22linenum18"/><text:span text:style-name="_5f_BD_5f_NewLang"><text:span text:style-name="T14">resolution shall not be less than the minimum penalty prescribed by this </text:span></text:span><text:bookmark text:name="pg22linenum19"/><text:span text:style-name="_5f_BD_5f_NewLang"><text:span text:style-name="T14">section for the same violation, and the maximum penalty in any such </text:span></text:span><text:bookmark text:name="pg22linenum20"/><text:span text:style-name="_5f_BD_5f_NewLang"><text:span text:style-name="T14">ordinance or resolution shall not exceed the maximum penalty prescribed </text:span></text:span><text:bookmark text:name="pg22linenum21"/><text:span text:style-name="_5f_BD_5f_NewLang"><text:span text:style-name="T14">for the same violation.</text:span></text:span></text:p>
        <text:p text:style-name="bill_5f_para_5f_norm"><text:bookmark text:name="pg22linenum22"/><text:span text:style-name="T8">S</text:span><text:span text:style-name="T12">ec. 19. K.S.A. 2012 Supp. 21-6614 is hereby amended to read as </text:span><text:bookmark text:name="pg22linenum23"/><text:span text:style-name="T12">follows: 21-6614. (a) (1) Except as provided in subsections (b), (c), (d) </text:span><text:bookmark text:name="pg22linenum24"/><text:span text:style-name="_5f_BD_5f_OldLang"><text:span text:style-name="T20">and</text:span></text:span><text:span text:style-name="_5f_BD_5f_NewLang"><text:span text:style-name="T14">,</text:span></text:span><text:span text:style-name="T12"> (e)</text:span><text:span text:style-name="_5f_BD_5f_NewLang"><text:span text:style-name="T14"> and (f)</text:span></text:span><text:span text:style-name="T12">, any person </text:span><text:soft-page-break/><text:span text:style-name="T12">convicted in this state of a traffic infraction, </text:span><text:bookmark text:name="pg22linenum25"/><text:span text:style-name="T12">cigarette or tobacco infraction, misdemeanor </text:span><text:span text:style-name="T12">or a class D or E felony, or </text:span><text:bookmark text:name="pg22linenum26"/><text:span text:style-name="T12">for crimes committed on or after July 1, 1993, nondrug crimes ranked in </text:span><text:bookmark text:name="pg22linenum27"/><text:span text:style-name="T12">severity levels 6 through 10, or for crimes committed on or after July 1, </text:span><text:bookmark text:name="pg22linenum28"/><text:span text:style-name="T12">1993, but prior to July 1, 2012, any felony ranked in severity level 4 of the </text:span><text:bookmark text:name="pg22linenum29"/><text:span text:style-name="T12">drug grid, or for crimes committed on or after July 1, 2012, any felony </text:span><text:bookmark text:name="pg22linenum30"/><text:span text:style-name="T12">ranked in severity level 5 of the drug grid may petition the convicting </text:span><text:bookmark text:name="pg22linenum31"/><text:span text:style-name="T12">court for the expungement of such conviction or related arrest records if </text:span><text:bookmark text:name="pg22linenum32"/><text:span text:style-name="T12">three or more years have elapsed since the person: (A) Satisfied the </text:span><text:bookmark text:name="pg22linenum33"/><text:span text:style-name="T12">sentence imposed; or (B) was discharged from probation, a community </text:span><text:bookmark text:name="pg22linenum34"/><text:span text:style-name="T12">correctional services program, parole, postrelease supervision, conditional </text:span><text:bookmark text:name="pg22linenum35"/><text:span text:style-name="T12">release or a suspended sentence.</text:span></text:p>
        <text:p text:style-name="bill_5f_para_5f_norm"><text:bookmark text:name="pg22linenum36"/><text:span text:style-name="T12">(2) Except as provided in subsections (b), (c), (d) </text:span><text:span text:style-name="_5f_BD_5f_OldLang"><text:span text:style-name="T20">and</text:span></text:span><text:span text:style-name="_5f_BD_5f_NewLang"><text:span text:style-name="T14">,</text:span></text:span><text:span text:style-name="T12"> (e)</text:span><text:span text:style-name="_5f_BD_5f_NewLang"><text:span text:style-name="T14"> and (f)</text:span></text:span><text:span text:style-name="T12">, any </text:span><text:bookmark text:name="pg22linenum37"/><text:span text:style-name="T12">person who has fulfilled the terms of a diversion agreement may petition </text:span><text:bookmark text:name="pg22linenum38"/><text:span text:style-name="T12">the district court for the expungement of such diversion agreement and </text:span><text:bookmark text:name="pg22linenum39"/><text:span text:style-name="T12">related arrest records if three or more years have elapsed since the terms of </text:span><text:bookmark text:name="pg22linenum40"/><text:span text:style-name="T12">the diversion agreement were fulfilled.</text:span></text:p>
        <text:p text:style-name="bill_5f_para_5f_norm"><text:bookmark text:name="pg22linenum41"/><text:span text:style-name="_5f_BD_5f_NewLang"><text:span text:style-name="T14">(b) Any person convicted of prostitution, as defined in K.S.A. 21-3512, </text:span></text:span><text:bookmark text:name="pg22linenum42"/><text:span text:style-name="_5f_BD_5f_NewLang"><text:span text:style-name="T14">prior to its repeal, convicted of a violation of K.S.A. 2012 Supp. 21-6419, </text:span></text:span><text:bookmark text:name="pg22linenum43"/><text:span text:style-name="_5f_BD_5f_NewLang"><text:span text:style-name="T14">and amendments thereto, or who entered into a diversion agreement in </text:span></text:span><text:bookmark text:name="pg23linenum1"/><text:span text:style-name="_5f_BD_5f_NewLang"><text:span text:style-name="T14">lieu of further criminal proceedings for such violation, may petition the </text:span></text:span><text:bookmark text:name="pg23linenum2"/><text:span text:style-name="_5f_BD_5f_NewLang"><text:span text:style-name="T14">convicting court for the expungement of such conviction or diversion </text:span></text:span><text:bookmark text:name="pg23linenum3"/><text:span text:style-name="_5f_BD_5f_NewLang"><text:span text:style-name="T14">agreement and related arrest records if:</text:span></text:span></text:p>
        <text:p text:style-name="bill_5f_para_5f_norm"><text:bookmark text:name="pg23linenum4"/><text:span text:style-name="_5f_BD_5f_NewLang"><text:span text:style-name="T14">(1) One or more years have elapsed since the person satisfied the </text:span></text:span><text:bookmark text:name="pg23linenum5"/><text:span text:style-name="_5f_BD_5f_NewLang"><text:span text:style-name="T14">sentence imposed</text:span></text:span><text:span text:style-name="_5f_BD_5f_NewLang"><text:span text:style-name="T16"> or</text:span></text:span><text:span text:style-name="_5f_BD_5f_NewLang"><text:span text:style-name="T14"> the terms of a diversion agreement or was </text:span></text:span><text:bookmark text:name="pg23linenum6"/><text:span text:style-name="_5f_BD_5f_NewLang"><text:span text:style-name="T14">discharged from probation, a </text:span></text:span><text:soft-page-break/><text:span text:style-name="_5f_BD_5f_NewLang"><text:span text:style-name="T14">community correctional services program, </text:span></text:span><text:bookmark text:name="pg23linenum7"/><text:span text:style-name="_5f_BD_5f_NewLang"><text:span text:style-name="T14">parole, postrelease supervision, conditional </text:span></text:span><text:span text:style-name="_5f_BD_5f_NewLang"><text:span text:style-name="T14">release or a suspended </text:span></text:span><text:bookmark text:name="pg23linenum8"/><text:span text:style-name="_5f_BD_5f_NewLang"><text:span text:style-name="T14">sentence; and </text:span></text:span></text:p>
        <text:p text:style-name="bill_5f_para_5f_norm"><text:bookmark text:name="pg23linenum9"/><text:span text:style-name="_5f_BD_5f_NewLang"><text:span text:style-name="T14">(2) such person can prove they were acting under coercion caused by </text:span></text:span><text:bookmark text:name="pg23linenum10"/><text:span text:style-name="_5f_BD_5f_NewLang"><text:span text:style-name="T14">the act of another. For purposes of this subsection, "coercion" means: </text:span></text:span><text:bookmark text:name="pg23linenum11"/><text:span text:style-name="_5f_BD_5f_NewLang"><text:span text:style-name="T14">Threats of harm or physical restraint against any person; a scheme, plan </text:span></text:span><text:bookmark text:name="pg23linenum12"/><text:span text:style-name="_5f_BD_5f_NewLang"><text:span text:style-name="T14">or pattern intended to cause a person to believe that failure to perform an </text:span></text:span><text:bookmark text:name="pg23linenum13"/><text:span text:style-name="_5f_BD_5f_NewLang"><text:span text:style-name="T14">act would result in bodily harm or physical restraint against any person; </text:span></text:span><text:bookmark text:name="pg23linenum14"/><text:span text:style-name="_5f_BD_5f_NewLang"><text:span text:style-name="T14">or the abuse or threatened abuse of the legal process.</text:span></text:span></text:p>
        <text:p text:style-name="bill_5f_para_5f_norm"><text:bookmark text:name="pg23linenum15"/><text:span text:style-name="_5f_BD_5f_OldLang"><text:span text:style-name="T20">(b)</text:span></text:span><text:span text:style-name="_5f_BD_5f_NewLang"><text:span text:style-name="T14"> (c)</text:span></text:span><text:span text:style-name="T12"> Except as provided in subsections </text:span><text:span text:style-name="_5f_BD_5f_OldLang"><text:span text:style-name="T20">(c), (d) and</text:span></text:span><text:span text:style-name="T12"> (e)</text:span><text:span text:style-name="_5f_BD_5f_NewLang"><text:span text:style-name="T14"> and (f)</text:span></text:span><text:span text:style-name="T12">, no </text:span><text:bookmark text:name="pg23linenum16"/><text:span text:style-name="T12">person may petition for expungement until five or more years have elapsed </text:span><text:bookmark text:name="pg23linenum17"/><text:span text:style-name="T12">since the person satisfied the sentence imposed</text:span><text:span text:style-name="_5f_BD_5f_OldLang"><text:span text:style-name="T20">,</text:span></text:span><text:span text:style-name="_5f_BD_5f_NewLang"><text:span text:style-name="T16"> or</text:span></text:span><text:span text:style-name="T12"> the terms of a diversion </text:span><text:bookmark text:name="pg23linenum18"/><text:span text:style-name="T12">agreement or was discharged from probation, a community correctional </text:span><text:bookmark text:name="pg23linenum19"/><text:span text:style-name="T12">services program, parole, postrelease supervision, conditional release or a </text:span><text:bookmark text:name="pg23linenum20"/><text:span text:style-name="T12">suspended sentence, if such person was convicted of a class A, B or C </text:span><text:bookmark text:name="pg23linenum21"/><text:span text:style-name="T12">felony, or for crimes committed on or after July 1, 1993, if convicted of an </text:span><text:bookmark text:name="pg23linenum22"/><text:span text:style-name="T12">off-grid felony or any nondrug crime ranked in severity levels 1 through 5, </text:span><text:bookmark text:name="pg23linenum23"/><text:span text:style-name="T12">or for crimes committed on or after July 1, 1993, but prior to July 1, 2012, </text:span><text:bookmark text:name="pg23linenum24"/><text:span text:style-name="T12">any felony ranked in severity levels 1 through 3 of the drug grid, or for </text:span><text:bookmark text:name="pg23linenum25"/><text:span text:style-name="T12">crimes committed on or after July 1, 2012, any felony ranked in severity </text:span><text:bookmark text:name="pg23linenum26"/><text:span text:style-name="T12">levels 1 through 4 of the drug grid, or:</text:span></text:p>
        <text:p text:style-name="bill_5f_para_5f_norm"><text:bookmark text:name="pg23linenum27"/>(1) Vehicular homicide, as defined in K.S.A. 21-3405, prior to its <text:bookmark text:name="pg23linenum28"/>repeal, or K.S.A. 2012 Supp. 21-5406, and amendments thereto, or as <text:bookmark text:name="pg23linenum29"/>prohibited by any law of another state which is in substantial conformity <text:bookmark text:name="pg23linenum30"/>with that statute;</text:p>
        <text:p text:style-name="bill_5f_para_5f_norm"><text:bookmark text:name="pg23linenum31"/>(2) driving while the privilege to operate a motor vehicle on the <text:bookmark text:name="pg23linenum32"/>public highways <text:soft-page-break/>of this state has been canceled, suspended or revoked, as <text:bookmark text:name="pg23linenum33"/>prohibited by K.S.A. 8-262, and amendments thereto, or as prohibited by <text:bookmark text:name="pg23linenum34"/>any law of another state which is in substantial conformity with that <text:bookmark text:name="pg23linenum35"/>statute;</text:p>
        <text:p text:style-name="bill_5f_para_5f_norm"><text:bookmark text:name="pg23linenum36"/>(3) perjury resulting from a violation of K.S.A. 8-261a, and <text:bookmark text:name="pg23linenum37"/>amendments thereto, or resulting from the violation of a law of another <text:bookmark text:name="pg23linenum38"/>state which is in substantial conformity with that statute;</text:p>
        <text:p text:style-name="bill_5f_para_5f_norm"><text:bookmark text:name="pg23linenum39"/>(4) violating the provisions of the fifth clause of K.S.A. 8-142, and <text:bookmark text:name="pg23linenum40"/>amendments thereto, relating to fraudulent applications or violating the <text:bookmark text:name="pg23linenum41"/>provisions of a law of another state which is in substantial conformity with <text:bookmark text:name="pg23linenum42"/>that statute;</text:p>
        <text:p text:style-name="bill_5f_para_5f_norm"><text:bookmark text:name="pg23linenum43"/>(5) any crime punishable as a felony wherein a motor vehicle was <text:bookmark text:name="pg24linenum1"/>used in the perpetration of such crime;</text:p>
        <text:p text:style-name="bill_5f_para_5f_norm"><text:bookmark text:name="pg24linenum2"/>(6) failing to stop at the scene of an accident and perform the duties <text:bookmark text:name="pg24linenum3"/>required by K.S.A. 8-1602, 8-1603, prior to its repeal, or 8-1604, and <text:bookmark text:name="pg24linenum4"/>amendments thereto, or required by a law of another state which is in <text:bookmark text:name="pg24linenum5"/>substantial conformity with those statutes;</text:p>
        <text:p text:style-name="bill_5f_para_5f_norm"><text:bookmark text:name="pg24linenum6"/>(7) violating the provisions of K.S.A. 40-3104, and amendments <text:bookmark text:name="pg24linenum7"/>thereto, relating to motor vehicle liability insurance coverage; or</text:p>
        <text:p text:style-name="bill_5f_para_5f_norm"><text:bookmark text:name="pg24linenum8"/>(8) a violation of K.S.A. 21-3405b, prior to its repeal.</text:p>
        <text:p text:style-name="bill_5f_para_5f_norm"><text:bookmark text:name="pg24linenum9"/><text:span text:style-name="_5f_BD_5f_OldLang"><text:span text:style-name="T20">(c)</text:span></text:span><text:span text:style-name="_5f_BD_5f_NewLang"><text:span text:style-name="T14"> (d)</text:span></text:span><text:span text:style-name="T12"> No person may petition for expungement until 10 or more </text:span><text:bookmark text:name="pg24linenum10"/><text:span text:style-name="T12">years have elapsed since the person satisfied the sentence imposed</text:span><text:span text:style-name="_5f_BD_5f_OldLang"><text:span text:style-name="T20">,</text:span></text:span><text:span text:style-name="_5f_BD_5f_NewLang"><text:span text:style-name="T16"> or</text:span></text:span><text:span text:style-name="T12"> the </text:span><text:bookmark text:name="pg24linenum11"/><text:span text:style-name="T12">terms of a diversion agreement or was discharged from probation, a </text:span><text:bookmark text:name="pg24linenum12"/><text:span text:style-name="T12">community correctional services program, parole, postrelease supervision, </text:span><text:bookmark text:name="pg24linenum13"/><text:span text:style-name="T12">conditional release or a suspended sentence, if </text:span><text:soft-page-break/><text:span text:style-name="T12">such person was convicted </text:span><text:bookmark text:name="pg24linenum14"/><text:span text:style-name="T12">of a violation of K.S.A. 8-1567, and amendments thereto, </text:span><text:span text:style-name="T12">including any </text:span><text:bookmark text:name="pg24linenum15"/><text:span text:style-name="T12">diversion for such violation.</text:span></text:p>
        <text:p text:style-name="bill_5f_para_5f_norm"><text:bookmark text:name="pg24linenum16"/><text:span text:style-name="_5f_BD_5f_OldLang"><text:span text:style-name="T20">(d)</text:span></text:span><text:span text:style-name="_5f_BD_5f_NewLang"><text:span text:style-name="T14"> (e)</text:span></text:span><text:span text:style-name="T12"> There shall be no expungement of convictions for the </text:span><text:bookmark text:name="pg24linenum17"/><text:span text:style-name="T12">following offenses or of convictions for an attempt to commit any of the </text:span><text:bookmark text:name="pg24linenum18"/><text:span text:style-name="T12">following offenses:</text:span></text:p>
        <text:p text:style-name="bill_5f_para_5f_norm"><text:bookmark text:name="pg24linenum19"/><text:span text:style-name="T12">(1) Rape</text:span><text:span text:style-name="_5f_BD_5f_NewLang"><text:span text:style-name="T14">,</text:span></text:span><text:span text:style-name="T12"> as defined in K.S.A. 21-3502, prior to its repeal, or K.S.A. </text:span><text:bookmark text:name="pg24linenum20"/><text:span text:style-name="T12">2012 Supp. 21-5503, and amendments thereto;</text:span></text:p>
        <text:p text:style-name="bill_5f_para_5f_norm"><text:bookmark text:name="pg24linenum21"/><text:span text:style-name="T12">(2) indecent liberties with a child or aggravated indecent liberties </text:span><text:bookmark text:name="pg24linenum22"/><text:span text:style-name="T12">with a child</text:span><text:span text:style-name="_5f_BD_5f_NewLang"><text:span text:style-name="T14">,</text:span></text:span><text:span text:style-name="T12"> as defined in K.S.A. 21-3503 or 21-3504, prior to their repeal, </text:span><text:bookmark text:name="pg24linenum23"/><text:span text:style-name="T12">or K.S.A. 2012 Supp. 21-5506, and amendments thereto;</text:span></text:p>
        <text:p text:style-name="bill_5f_para_5f_norm"><text:bookmark text:name="pg24linenum24"/><text:span text:style-name="T12">(3) criminal sodomy</text:span><text:span text:style-name="_5f_BD_5f_NewLang"><text:span text:style-name="T14">,</text:span></text:span><text:span text:style-name="T12"> as defined in subsection (a)(2) or (a)(3) of </text:span><text:bookmark text:name="pg24linenum25"/><text:span text:style-name="T12">K.S.A. 21-3505, prior to its repeal, or subsection (a)(3) or (a)(4) of K.S.A. </text:span><text:bookmark text:name="pg24linenum26"/><text:span text:style-name="T12">2012 Supp. 21-5504, and amendments thereto;</text:span></text:p>
        <text:p text:style-name="bill_5f_para_5f_norm"><text:bookmark text:name="pg24linenum27"/><text:span text:style-name="T12">(4) aggravated criminal sodomy</text:span><text:span text:style-name="_5f_BD_5f_NewLang"><text:span text:style-name="T14">,</text:span></text:span><text:span text:style-name="T12"> as defined in K.S.A. 21-3506, prior </text:span><text:bookmark text:name="pg24linenum28"/><text:span text:style-name="T12">to its repeal, or K.S.A. 2012 Supp. 21-5504, and amendments thereto;</text:span></text:p>
        <text:p text:style-name="bill_5f_para_5f_norm"><text:bookmark text:name="pg24linenum29"/><text:span text:style-name="T12">(5) indecent solicitation of a child or aggravated indecent solicitation </text:span><text:bookmark text:name="pg24linenum30"/><text:span text:style-name="T12">of a child</text:span><text:span text:style-name="_5f_BD_5f_NewLang"><text:span text:style-name="T14">,</text:span></text:span><text:span text:style-name="T12"> as defined in K.S.A. 21-3510 or 21-3511, prior to their repeal, </text:span><text:bookmark text:name="pg24linenum31"/><text:span text:style-name="T12">or K.S.A. 2012 Supp. 21-5508, and amendments thereto;</text:span></text:p>
        <text:p text:style-name="bill_5f_para_5f_norm"><text:bookmark text:name="pg24linenum32"/><text:span text:style-name="T12">(6) sexual exploitation of a child</text:span><text:span text:style-name="_5f_BD_5f_NewLang"><text:span text:style-name="T14">,</text:span></text:span><text:span text:style-name="T12"> as defined in K.S.A. 21-3516, prior </text:span><text:bookmark text:name="pg24linenum33"/><text:span text:style-name="T12">to its repeal, or K.S.A. 2012 Supp. 21-5510, and amendments thereto;</text:span></text:p>
        <text:p text:style-name="bill_5f_para_5f_norm"><text:bookmark text:name="pg24linenum34"/><text:span text:style-name="T12">(7) aggravated incest</text:span><text:span text:style-name="_5f_BD_5f_NewLang"><text:span text:style-name="T14">,</text:span></text:span><text:span text:style-name="T12"> as defined in K.S.A. 21-3603, prior to its </text:span><text:bookmark text:name="pg24linenum35"/><text:span text:style-name="T12">repeal, or K.S.A. 2012 Supp. 21-5604, and amendments thereto;</text:span></text:p>
        <text:p text:style-name="bill_5f_para_5f_norm"><text:bookmark text:name="pg24linenum36"/><text:soft-page-break/><text:span text:style-name="T12">(8) endangering a child or aggravated endangering a child</text:span><text:span text:style-name="_5f_BD_5f_NewLang"><text:span text:style-name="T14">,</text:span></text:span><text:span text:style-name="T12"> as defined </text:span><text:bookmark text:name="pg24linenum37"/><text:span text:style-name="T12">in K.S.A. </text:span><text:span text:style-name="T12">21-3608 or 21-3608a, prior to their repeal, or K.S.A. 2012 Supp. </text:span><text:bookmark text:name="pg24linenum38"/><text:span text:style-name="T12">21-5601, and amendments thereto;</text:span></text:p>
        <text:p text:style-name="bill_5f_para_5f_norm"><text:bookmark text:name="pg24linenum39"/><text:span text:style-name="T12">(9) abuse of a child</text:span><text:span text:style-name="_5f_BD_5f_NewLang"><text:span text:style-name="T14">,</text:span></text:span><text:span text:style-name="T12"> as defined in K.S.A. 21-3609, prior to its repeal, </text:span><text:bookmark text:name="pg24linenum40"/><text:span text:style-name="T12">or K.S.A. 2012 Supp. 21-5602, and amendments thereto;</text:span></text:p>
        <text:p text:style-name="bill_5f_para_5f_norm"><text:bookmark text:name="pg24linenum41"/><text:span text:style-name="T12">(10) capital murder</text:span><text:span text:style-name="_5f_BD_5f_NewLang"><text:span text:style-name="T14">,</text:span></text:span><text:span text:style-name="T12"> as defined in K.S.A. 21-3439, prior to its repeal, </text:span><text:bookmark text:name="pg24linenum42"/><text:span text:style-name="T12">or K.S.A. 2012 Supp. 21-5401, and amendments thereto;</text:span></text:p>
        <text:p text:style-name="bill_5f_para_5f_norm"><text:bookmark text:name="pg24linenum43"/><text:span text:style-name="T12">(11) murder in the first degree</text:span><text:span text:style-name="_5f_BD_5f_NewLang"><text:span text:style-name="T14">,</text:span></text:span><text:span text:style-name="T12"> as defined in K.S.A. 21-3401, prior to </text:span><text:bookmark text:name="pg25linenum1"/><text:span text:style-name="T12">its repeal, or K.S.A. 2012 Supp. 21-5402, and amendments thereto;</text:span></text:p>
        <text:p text:style-name="bill_5f_para_5f_norm"><text:bookmark text:name="pg25linenum2"/><text:span text:style-name="T12">(12) murder in the second degree</text:span><text:span text:style-name="_5f_BD_5f_NewLang"><text:span text:style-name="T14">,</text:span></text:span><text:span text:style-name="T12"> as defined in K.S.A. 21-3402, prior </text:span><text:bookmark text:name="pg25linenum3"/><text:span text:style-name="T12">to its repeal, or K.S.A. 2012 Supp. 21-5403, and amendments thereto;</text:span></text:p>
        <text:p text:style-name="bill_5f_para_5f_norm"><text:bookmark text:name="pg25linenum4"/><text:span text:style-name="T12">(13) voluntary manslaughter</text:span><text:span text:style-name="_5f_BD_5f_NewLang"><text:span text:style-name="T14">,</text:span></text:span><text:span text:style-name="T12"> as defined in K.S.A. 21-3403, prior to </text:span><text:bookmark text:name="pg25linenum5"/><text:span text:style-name="T12">its repeal, or K.S.A. 2012 Supp. 21-5404, and amendments thereto;</text:span></text:p>
        <text:p text:style-name="bill_5f_para_5f_norm"><text:bookmark text:name="pg25linenum6"/><text:span text:style-name="T12">(14) involuntary manslaughter</text:span><text:span text:style-name="_5f_BD_5f_NewLang"><text:span text:style-name="T14">,</text:span></text:span><text:span text:style-name="T12"> as defined in K.S.A. 21-3404, prior to </text:span><text:bookmark text:name="pg25linenum7"/><text:span text:style-name="T12">its repeal, or K.S.A. 2012 Supp. 21-5405, and amendments thereto;</text:span></text:p>
        <text:p text:style-name="bill_5f_para_5f_norm"><text:bookmark text:name="pg25linenum8"/><text:span text:style-name="T12">(15) sexual battery</text:span><text:span text:style-name="_5f_BD_5f_NewLang"><text:span text:style-name="T14">,</text:span></text:span><text:span text:style-name="T12"> as defined in K.S.A. 21-3517, prior to its repeal, </text:span><text:bookmark text:name="pg25linenum9"/><text:span text:style-name="T12">or K.S.A. 2012 Supp. 21-5505, and amendments thereto, when the victim </text:span><text:bookmark text:name="pg25linenum10"/><text:span text:style-name="T12">was less than 18 years of age at the time the crime was committed;</text:span></text:p>
        <text:p text:style-name="bill_5f_para_5f_norm"><text:bookmark text:name="pg25linenum11"/><text:span text:style-name="T12">(16) aggravated sexual battery</text:span><text:span text:style-name="_5f_BD_5f_NewLang"><text:span text:style-name="T14">,</text:span></text:span><text:span text:style-name="T12"> as defined in K.S.A. 21-3518, prior to </text:span><text:bookmark text:name="pg25linenum12"/><text:span text:style-name="T12">its repeal, or K.S.A. 2012 Supp. 21-5505, and amendments thereto;</text:span></text:p>
        <text:p text:style-name="bill_5f_para_5f_norm"><text:bookmark text:name="pg25linenum13"/>(17) a violation of K.S.A. 8-2,144, and amendments thereto, <text:bookmark text:name="pg25linenum14"/>including any <text:soft-page-break/>diversion for such violation; or</text:p>
        <text:p text:style-name="bill_5f_para_5f_norm"><text:bookmark text:name="pg25linenum15"/>(18) any conviction for any offense in effect at any time prior to July <text:bookmark text:name="pg25linenum16"/>1, 2011, that is comparable to any offense as provided in this subsection.</text:p>
        <text:p text:style-name="bill_5f_para_5f_norm"><text:bookmark text:name="pg25linenum17"/><text:span text:style-name="_5f_BD_5f_OldLang"><text:span text:style-name="T20">(e)</text:span></text:span><text:span text:style-name="_5f_BD_5f_NewLang"><text:span text:style-name="T14"> (f)</text:span></text:span><text:span text:style-name="T12"> Notwithstanding any other law to the contrary, for any offender </text:span><text:bookmark text:name="pg25linenum18"/><text:span text:style-name="T12">who is required to register as provided in the Kansas offender registration </text:span><text:bookmark text:name="pg25linenum19"/><text:span text:style-name="T12">act, K.S.A. 22-4901 </text:span><text:span text:style-name="T7">et seq</text:span><text:span text:style-name="T12">., and amendments thereto, there shall be no </text:span><text:bookmark text:name="pg25linenum20"/><text:span text:style-name="T12">expungement of any conviction or any part of the offender's criminal </text:span><text:bookmark text:name="pg25linenum21"/><text:span text:style-name="T12">record while the offender is required to register as provided in the Kansas </text:span><text:bookmark text:name="pg25linenum22"/><text:span text:style-name="T12">offender registration act.</text:span></text:p>
        <text:p text:style-name="bill_5f_para_5f_norm"><text:bookmark text:name="pg25linenum23"/><text:span text:style-name="_5f_BD_5f_OldLang"><text:span text:style-name="T20">(f)</text:span></text:span><text:span text:style-name="_5f_BD_5f_NewLang"><text:span text:style-name="T14"> (g)</text:span></text:span><text:span text:style-name="T12"> (1) When a petition for expungement is filed, the court shall set </text:span><text:bookmark text:name="pg25linenum24"/><text:span text:style-name="T12">a date for a hearing of such petition and shall cause notice of such hearing </text:span><text:bookmark text:name="pg25linenum25"/><text:span text:style-name="T12">to be given to the prosecutor and the arresting law enforcement agency. </text:span><text:bookmark text:name="pg25linenum26"/><text:span text:style-name="T12">The petition shall state the:</text:span></text:p>
        <text:p text:style-name="bill_5f_para_5f_norm"><text:bookmark text:name="pg25linenum27"/>(A) Defendant's full name;</text:p>
        <text:p text:style-name="bill_5f_para_5f_norm"><text:bookmark text:name="pg25linenum28"/>(B) full name of the defendant at the time of arrest, conviction or <text:bookmark text:name="pg25linenum29"/>diversion, if different than the defendant's current name;</text:p>
        <text:p text:style-name="bill_5f_para_5f_norm"><text:bookmark text:name="pg25linenum30"/>(C) defendant's sex, race and date of birth;</text:p>
        <text:p text:style-name="bill_5f_para_5f_norm"><text:bookmark text:name="pg25linenum31"/>(D) crime for which the defendant was arrested, convicted or <text:bookmark text:name="pg25linenum32"/>diverted;</text:p>
        <text:p text:style-name="bill_5f_para_5f_norm"><text:bookmark text:name="pg25linenum33"/>(E) date of the defendant's arrest, conviction or diversion; and</text:p>
        <text:p text:style-name="bill_5f_para_5f_norm"><text:bookmark text:name="pg25linenum34"/>(F) identity of the convicting court, arresting law enforcement <text:bookmark text:name="pg25linenum35"/>authority or diverting authority.</text:p>
        <text:p text:style-name="bill_5f_para_5f_norm"><text:bookmark text:name="pg25linenum36"/>(2) Except as otherwise provided by law, a petition for expungement <text:bookmark text:name="pg25linenum37"/>shall be accompanied by a docket fee in the amount of $100. On and after <text:bookmark text:name="pg25linenum38"/>April 12, 2012, through <text:soft-page-break/>June 30, 2013, the supreme court may impose a <text:bookmark text:name="pg25linenum39"/>charge, not to exceed $19 per case, to fund the costs of non-judicial <text:bookmark text:name="pg25linenum40"/>personnel. The charge established in this section shall be the only fee <text:bookmark text:name="pg25linenum41"/>collected or moneys in the nature of a fee collected for the case. Such <text:bookmark text:name="pg25linenum42"/>charge shall only be established by an act of the legislature and no other <text:bookmark text:name="pg25linenum43"/>authority is established by law or otherwise to collect a fee.</text:p>
        <text:p text:style-name="bill_5f_para_5f_norm"><text:bookmark text:name="pg26linenum1"/>(3) All petitions for expungement shall be docketed in the original <text:bookmark text:name="pg26linenum2"/>criminal action. Any person who may have relevant information about the <text:bookmark text:name="pg26linenum3"/>petitioner may testify at the hearing. The court may inquire into the <text:bookmark text:name="pg26linenum4"/>background of the petitioner and shall have access to any reports or <text:bookmark text:name="pg26linenum5"/>records relating to the petitioner that are on file with the secretary of <text:bookmark text:name="pg26linenum6"/>corrections or the prisoner review board.</text:p>
        <text:p text:style-name="bill_5f_para_5f_norm"><text:bookmark text:name="pg26linenum7"/><text:span text:style-name="_5f_BD_5f_OldLang"><text:span text:style-name="T20">(g)</text:span></text:span><text:span text:style-name="_5f_BD_5f_NewLang"><text:span text:style-name="T14"> (h)</text:span></text:span><text:span text:style-name="T12"> At the hearing on the petition, the court shall order the </text:span><text:bookmark text:name="pg26linenum8"/><text:span text:style-name="T12">petitioner's arrest record, conviction or diversion expunged if the court </text:span><text:bookmark text:name="pg26linenum9"/><text:span text:style-name="T12">finds that:</text:span></text:p>
        <text:p text:style-name="bill_5f_para_5f_norm"><text:bookmark text:name="pg26linenum10"/>(1) The petitioner has not been convicted of a felony in the past two <text:bookmark text:name="pg26linenum11"/>years and no proceeding involving any such crime is presently pending or <text:bookmark text:name="pg26linenum12"/>being instituted against the petitioner;</text:p>
        <text:p text:style-name="bill_5f_para_5f_norm"><text:bookmark text:name="pg26linenum13"/>(2) the circumstances and behavior of the petitioner warrant the <text:bookmark text:name="pg26linenum14"/>expungement; and</text:p>
        <text:p text:style-name="bill_5f_para_5f_norm"><text:bookmark text:name="pg26linenum15"/>(3) the expungement is consistent with the public welfare.</text:p>
        <text:p text:style-name="bill_5f_para_5f_norm"><text:bookmark text:name="pg26linenum16"/><text:span text:style-name="_5f_BD_5f_OldLang"><text:span text:style-name="T20">(h)</text:span></text:span><text:span text:style-name="_5f_BD_5f_NewLang"><text:span text:style-name="T14"> (i)</text:span></text:span><text:span text:style-name="T12"> When the court has ordered an arrest record, conviction or </text:span><text:bookmark text:name="pg26linenum17"/><text:span text:style-name="T12">diversion expunged, the order of expungement shall state the information </text:span><text:bookmark text:name="pg26linenum18"/><text:span text:style-name="T12">required to be contained in the petition. The clerk of the court shall send a </text:span><text:bookmark text:name="pg26linenum19"/><text:span text:style-name="T12">certified copy of the order of </text:span><text:soft-page-break/><text:span text:style-name="T12">expungement to the Kansas bureau of </text:span><text:bookmark text:name="pg26linenum20"/><text:span text:style-name="T12">investigation which shall notify the federal bureau </text:span><text:span text:style-name="T12">of investigation, the </text:span><text:bookmark text:name="pg26linenum21"/><text:span text:style-name="T12">secretary of corrections and any other criminal justice agency which may </text:span><text:bookmark text:name="pg26linenum22"/><text:span text:style-name="T12">have a record of the arrest, conviction or diversion. After the order of </text:span><text:bookmark text:name="pg26linenum23"/><text:span text:style-name="T12">expungement is entered, the petitioner shall be treated as not having been </text:span><text:bookmark text:name="pg26linenum24"/><text:span text:style-name="T12">arrested, convicted or diverted of the crime, except that:</text:span></text:p>
        <text:p text:style-name="bill_5f_para_5f_norm"><text:bookmark text:name="pg26linenum25"/>(1) Upon conviction for any subsequent crime, the conviction that <text:bookmark text:name="pg26linenum26"/>was expunged may be considered as a prior conviction in determining the <text:bookmark text:name="pg26linenum27"/>sentence to be imposed;</text:p>
        <text:p text:style-name="bill_5f_para_5f_norm"><text:bookmark text:name="pg26linenum28"/>(2) the petitioner shall disclose that the arrest, conviction or diversion <text:bookmark text:name="pg26linenum29"/>occurred if asked about previous arrests, convictions or diversions:</text:p>
        <text:p text:style-name="bill_5f_para_5f_norm"><text:bookmark text:name="pg26linenum30"/><text:span text:style-name="T12">(A) In any application for licensure as a private detective, private </text:span><text:bookmark text:name="pg26linenum31"/><text:span text:style-name="T12">detective agency, certification as a firearms trainer pursuant to K.S.A. </text:span><text:bookmark text:name="pg26linenum32"/><text:span text:style-name="T12">2012 Supp. 75-7b21, and amendments thereto, or employment as a </text:span><text:bookmark text:name="pg26linenum33"/><text:span text:style-name="T12">detective with a private detective agency, as defined by K.S.A. 75-7b01, </text:span><text:bookmark text:name="pg26linenum34"/><text:span text:style-name="T12">and amendments thereto; as security personnel with a private patrol </text:span><text:bookmark text:name="pg26linenum35"/><text:span text:style-name="T12">operator, as defined by K.S.A. 75-7b01, and amendments thereto; or with </text:span><text:bookmark text:name="pg26linenum36"/><text:span text:style-name="T12">an institution, as defined in K.S.A. 76-12a01, and amendments thereto, of </text:span><text:bookmark text:name="pg26linenum37"/><text:span text:style-name="T12">the department </text:span><text:span text:style-name="_5f_BD_5f_OldLang"><text:span text:style-name="T20">of social and rehabilitation services</text:span></text:span><text:span text:style-name="_5f_BD_5f_NewLang"><text:span text:style-name="T14"> for children and </text:span></text:span><text:bookmark text:name="pg26linenum38"/><text:span text:style-name="_5f_BD_5f_NewLang"><text:span text:style-name="T14">families</text:span></text:span><text:span text:style-name="T12">;</text:span></text:p>
        <text:p text:style-name="bill_5f_para_5f_norm"><text:bookmark text:name="pg26linenum39"/>(B) in any application for admission, or for an order of reinstatement, <text:bookmark text:name="pg26linenum40"/>to the practice of law in this state;</text:p>
        <text:p text:style-name="bill_5f_para_5f_norm"><text:bookmark text:name="pg26linenum41"/>(C) to aid in determining the petitioner's qualifications for <text:bookmark text:name="pg26linenum42"/>employment with the Kansas lottery or for work in sensitive areas within <text:bookmark text:name="pg26linenum43"/>the Kansas lottery as deemed <text:soft-page-break/>appropriate by the executive director of the <text:bookmark text:name="pg27linenum1"/>Kansas lottery;</text:p>
        <text:p text:style-name="bill_5f_para_5f_norm"><text:bookmark text:name="pg27linenum2"/>(D) to aid in determining the petitioner's qualifications for executive <text:bookmark text:name="pg27linenum3"/>director of the Kansas racing and gaming commission, for employment <text:bookmark text:name="pg27linenum4"/>with the commission or for work in sensitive areas in parimutuel racing as <text:bookmark text:name="pg27linenum5"/>deemed appropriate by the executive director of the commission, or to aid <text:bookmark text:name="pg27linenum6"/>in determining qualifications for licensure or renewal of licensure by the <text:bookmark text:name="pg27linenum7"/>commission;</text:p>
        <text:p text:style-name="bill_5f_para_5f_norm"><text:bookmark text:name="pg27linenum8"/>(E) to aid in determining the petitioner's qualifications for the <text:bookmark text:name="pg27linenum9"/>following under the Kansas expanded lottery act: (i) Lottery gaming <text:bookmark text:name="pg27linenum10"/>facility manager or prospective manager, racetrack gaming facility <text:bookmark text:name="pg27linenum11"/>manager or prospective manager, licensee or certificate holder; or (ii) an <text:bookmark text:name="pg27linenum12"/>officer, director, employee, owner, agent or contractor thereof;</text:p>
        <text:p text:style-name="bill_5f_para_5f_norm"><text:bookmark text:name="pg27linenum13"/>(F) upon application for a commercial driver's license under K.S.A. <text:bookmark text:name="pg27linenum14"/>8-2,125 through 8-2,142, and amendments thereto;</text:p>
        <text:p text:style-name="bill_5f_para_5f_norm"><text:bookmark text:name="pg27linenum15"/>(G) to aid in determining the petitioner's qualifications to be an <text:bookmark text:name="pg27linenum16"/>employee of the state gaming agency;</text:p>
        <text:p text:style-name="bill_5f_para_5f_norm"><text:bookmark text:name="pg27linenum17"/>(H) to aid in determining the petitioner's qualifications to be an <text:bookmark text:name="pg27linenum18"/>employee of a tribal gaming commission or to hold a license issued <text:bookmark text:name="pg27linenum19"/>pursuant to a tribal-state gaming compact;</text:p>
        <text:p text:style-name="bill_5f_para_5f_norm"><text:bookmark text:name="pg27linenum20"/>(I) in any application for registration as a broker-dealer, agent, <text:bookmark text:name="pg27linenum21"/>investment adviser or investment adviser representative all as defined in <text:bookmark text:name="pg27linenum22"/>K.S.A. 17-12a102, and amendments thereto;</text:p>
        <text:p text:style-name="bill_5f_para_5f_norm"><text:bookmark text:name="pg27linenum23"/><text:soft-page-break/>(J) in any application for employment as a law enforcement officer as <text:bookmark text:name="pg27linenum24"/>defined in K.S.A. 22-2202 or 74-5602, and amendments thereto; or</text:p>
        <text:p text:style-name="bill_5f_para_5f_norm"><text:bookmark text:name="pg27linenum25"/>(K) for applications received on and after July 1, 2006, to aid in <text:bookmark text:name="pg27linenum26"/>determining the petitioner's qualifications for a license to carry a concealed <text:bookmark text:name="pg27linenum27"/>weapon pursuant to the personal and family protection act, K.S.A. 2012 <text:bookmark text:name="pg27linenum28"/>Supp. 75-7c01 <text:span text:style-name="T22">et seq.</text:span>, and amendments thereto;</text:p>
        <text:p text:style-name="bill_5f_para_5f_norm"><text:bookmark text:name="pg27linenum29"/>(3) the court, in the order of expungement, may specify other <text:bookmark text:name="pg27linenum30"/>circumstances under which the conviction is to be disclosed;</text:p>
        <text:p text:style-name="bill_5f_para_5f_norm"><text:bookmark text:name="pg27linenum31"/>(4) the conviction may be disclosed in a subsequent prosecution for <text:bookmark text:name="pg27linenum32"/>an offense which requires as an element of such offense a prior conviction <text:bookmark text:name="pg27linenum33"/>of the type expunged; and</text:p>
        <text:p text:style-name="bill_5f_para_5f_norm"><text:bookmark text:name="pg27linenum34"/>(5) upon commitment to the custody of the secretary of corrections, <text:bookmark text:name="pg27linenum35"/>any previously expunged record in the possession of the secretary of <text:bookmark text:name="pg27linenum36"/>corrections may be reinstated and the expungement disregarded, and the <text:bookmark text:name="pg27linenum37"/>record continued for the purpose of the new commitment.</text:p>
        <text:p text:style-name="bill_5f_para_5f_norm"><text:bookmark text:name="pg27linenum38"/><text:span text:style-name="_5f_BD_5f_OldLang"><text:span text:style-name="T20">(i)</text:span></text:span><text:span text:style-name="_5f_BD_5f_NewLang"><text:span text:style-name="T14"> (j)</text:span></text:span><text:span text:style-name="T12"> Whenever a person is convicted of a crime, pleads guilty and </text:span><text:bookmark text:name="pg27linenum39"/><text:span text:style-name="T12">pays a fine for a crime, is placed on parole, postrelease supervision or </text:span><text:bookmark text:name="pg27linenum40"/><text:span text:style-name="T12">probation, is assigned to a community correctional services program, is </text:span><text:bookmark text:name="pg27linenum41"/><text:span text:style-name="T12">granted a suspended sentence or is released on conditional release, the </text:span><text:bookmark text:name="pg27linenum42"/><text:span text:style-name="T12">person shall be informed of the ability to expunge the arrest records or </text:span><text:bookmark text:name="pg27linenum43"/><text:span text:style-name="T12">conviction. Whenever a person enters into a diversion agreement, the </text:span><text:bookmark text:name="pg28linenum1"/><text:span text:style-name="T12">person shall be informed of the ability to expunge the diversion.</text:span></text:p>
        <text:p text:style-name="bill_5f_para_5f_norm"><text:bookmark text:name="pg28linenum2"/><text:span text:style-name="_5f_BD_5f_OldLang"><text:span text:style-name="T20">(j)</text:span></text:span><text:span text:style-name="_5f_BD_5f_NewLang"><text:span text:style-name="T14"> (k)</text:span></text:span><text:span text:style-name="T12"> Subject to the disclosures required pursuant to subsection </text:span><text:span text:style-name="_5f_BD_5f_OldLang"><text:span text:style-name="T20">(h) </text:span></text:span><text:span text:style-name="_5f_BD_5f_NewLang"><text:span text:style-name="T16">(i)</text:span></text:span><text:span text:style-name="T12">, in any </text:span><text:soft-page-break/><text:span text:style-name="T12">application for employment, license or other civil right or </text:span><text:bookmark text:name="pg28linenum4"/><text:span text:style-name="T12">privilege, or any appearance as </text:span><text:span text:style-name="T12">a witness, a person whose arrest records, </text:span><text:bookmark text:name="pg28linenum5"/><text:span text:style-name="T12">conviction or diversion of a crime has been expunged under this statute </text:span><text:bookmark text:name="pg28linenum6"/><text:span text:style-name="T12">may state that such person has never been arrested, convicted or diverted </text:span><text:bookmark text:name="pg28linenum7"/><text:span text:style-name="T12">of such crime, but the expungement of a felony conviction does not relieve </text:span><text:bookmark text:name="pg28linenum8"/><text:span text:style-name="T12">an individual of complying with any state or federal law relating to the use </text:span><text:bookmark text:name="pg28linenum9"/><text:span text:style-name="T12">or possession of firearms by persons convicted of a felony.</text:span></text:p>
        <text:p text:style-name="bill_5f_para_5f_norm"><text:bookmark text:name="pg28linenum10"/><text:span text:style-name="_5f_BD_5f_OldLang"><text:span text:style-name="T20">(k)</text:span></text:span><text:span text:style-name="_5f_BD_5f_NewLang"><text:span text:style-name="T14"> (l)</text:span></text:span><text:span text:style-name="T12"> Whenever the record of any arrest, conviction or diversion has </text:span><text:bookmark text:name="pg28linenum11"/><text:span text:style-name="T12">been expunged under the provisions of this section or under the provisions </text:span><text:bookmark text:name="pg28linenum12"/><text:span text:style-name="T12">of any other existing or former statute, the custodian of the records of </text:span><text:bookmark text:name="pg28linenum13"/><text:span text:style-name="T12">arrest, conviction, diversion and incarceration relating to that crime shall </text:span><text:bookmark text:name="pg28linenum14"/><text:span text:style-name="T12">not disclose the existence of such records, except when requested by:</text:span></text:p>
        <text:p text:style-name="bill_5f_para_5f_norm"><text:bookmark text:name="pg28linenum15"/>(1) The person whose record was expunged;</text:p>
        <text:p text:style-name="bill_5f_para_5f_norm"><text:bookmark text:name="pg28linenum16"/>(2) a private detective agency or a private patrol operator, and the <text:bookmark text:name="pg28linenum17"/>request is accompanied by a statement that the request is being made in <text:bookmark text:name="pg28linenum18"/>conjunction with an application for employment with such agency or <text:bookmark text:name="pg28linenum19"/>operator by the person whose record has been expunged;</text:p>
        <text:p text:style-name="bill_5f_para_5f_norm"><text:bookmark text:name="pg28linenum20"/>(3) a court, upon a showing of a subsequent conviction of the person <text:bookmark text:name="pg28linenum21"/>whose record has been expunged;</text:p>
        <text:p text:style-name="bill_5f_para_5f_norm"><text:bookmark text:name="pg28linenum22"/><text:span text:style-name="T12">(4) the secretary of </text:span><text:span text:style-name="_5f_BD_5f_OldLang"><text:span text:style-name="T20">social and rehabilitation services</text:span></text:span><text:span text:style-name="_5f_BD_5f_NewLang"><text:span text:style-name="T14"> the department </text:span></text:span><text:bookmark text:name="pg28linenum23"/><text:span text:style-name="_5f_BD_5f_NewLang"><text:span text:style-name="T14">for children and families</text:span></text:span><text:span text:style-name="T12">, or a designee of the secretary, for the purpose of </text:span><text:bookmark text:name="pg28linenum24"/><text:span text:style-name="T12">obtaining information relating to employment in an institution, as defined </text:span><text:bookmark text:name="pg28linenum25"/><text:span text:style-name="T12">in K.S.A. 76-12a01, and amendments </text:span><text:soft-page-break/><text:span text:style-name="T12">thereto, of the department </text:span><text:span text:style-name="_5f_BD_5f_OldLang"><text:span text:style-name="T20">of social </text:span></text:span><text:bookmark text:name="pg28linenum26"/><text:span text:style-name="_5f_BD_5f_OldLang"><text:span text:style-name="T20">and rehabilitation services</text:span></text:span><text:span text:style-name="_5f_BD_5f_NewLang"><text:span text:style-name="T14"> for children and families</text:span></text:span><text:span text:style-name="T12"> of </text:span><text:span text:style-name="T12">any person whose </text:span><text:bookmark text:name="pg28linenum27"/><text:span text:style-name="T12">record has been expunged;</text:span></text:p>
        <text:p text:style-name="bill_5f_para_5f_norm"><text:bookmark text:name="pg28linenum28"/>(5) a person entitled to such information pursuant to the terms of the <text:bookmark text:name="pg28linenum29"/>expungement order;</text:p>
        <text:p text:style-name="bill_5f_para_5f_norm"><text:bookmark text:name="pg28linenum30"/>(6) a prosecutor, and such request is accompanied by a statement that <text:bookmark text:name="pg28linenum31"/>the request is being made in conjunction with a prosecution of an offense <text:bookmark text:name="pg28linenum32"/>that requires a prior conviction as one of the elements of such offense;</text:p>
        <text:p text:style-name="bill_5f_para_5f_norm"><text:bookmark text:name="pg28linenum33"/>(7) the supreme court, the clerk or disciplinary administrator thereof, <text:bookmark text:name="pg28linenum34"/>the state board for admission of attorneys or the state board for discipline <text:bookmark text:name="pg28linenum35"/>of attorneys, and the request is accompanied by a statement that the <text:bookmark text:name="pg28linenum36"/>request is being made in conjunction with an application for admission, or <text:bookmark text:name="pg28linenum37"/>for an order of reinstatement, to the practice of law in this state by the <text:bookmark text:name="pg28linenum38"/>person whose record has been expunged;</text:p>
        <text:p text:style-name="bill_5f_para_5f_norm"><text:bookmark text:name="pg28linenum39"/>(8) the Kansas lottery, and the request is accompanied by a statement <text:bookmark text:name="pg28linenum40"/>that the request is being made to aid in determining qualifications for <text:bookmark text:name="pg28linenum41"/>employment with the Kansas lottery or for work in sensitive areas within <text:bookmark text:name="pg28linenum42"/>the Kansas lottery as deemed appropriate by the executive director of the <text:bookmark text:name="pg28linenum43"/>Kansas lottery;</text:p>
        <text:p text:style-name="bill_5f_para_5f_norm"><text:bookmark text:name="pg29linenum1"/>(9) the governor or the Kansas racing and gaming commission, or a <text:bookmark text:name="pg29linenum2"/>designee of the commission, and the request is accompanied by a <text:bookmark text:name="pg29linenum3"/>statement that the request is being made to aid in determining <text:bookmark text:name="pg29linenum4"/>qualifications for executive director of the commission, for employment <text:bookmark text:name="pg29linenum5"/>with the commission, for work in sensitive areas in parimutuel racing as <text:bookmark text:name="pg29linenum6"/>deemed appropriate by the executive director of the commission or for <text:bookmark text:name="pg29linenum7"/>licensure, renewal <text:soft-page-break/>of licensure or continued licensure by the commission;</text:p>
        <text:p text:style-name="bill_5f_para_5f_norm"><text:bookmark text:name="pg29linenum8"/>(10) the Kansas racing and gaming commission, or a designee of the <text:bookmark text:name="pg29linenum9"/>commission, and the request is accompanied by a statement that the <text:bookmark text:name="pg29linenum10"/>request is being made to aid in determining qualifications of the following <text:bookmark text:name="pg29linenum11"/>under the Kansas expanded lottery act: (A) Lottery gaming facility <text:bookmark text:name="pg29linenum12"/>managers and prospective managers, racetrack gaming facility managers <text:bookmark text:name="pg29linenum13"/>and prospective managers, licensees and certificate holders; and (B) their <text:bookmark text:name="pg29linenum14"/>officers, directors, employees, owners, agents and contractors;</text:p>
        <text:p text:style-name="bill_5f_para_5f_norm"><text:bookmark text:name="pg29linenum15"/>(11) the Kansas sentencing commission;</text:p>
        <text:p text:style-name="bill_5f_para_5f_norm"><text:bookmark text:name="pg29linenum16"/>(12) the state gaming agency, and the request is accompanied by a <text:bookmark text:name="pg29linenum17"/>statement that the request is being made to aid in determining <text:bookmark text:name="pg29linenum18"/>qualifications: (A) To be an employee of the state gaming agency; or (B) <text:bookmark text:name="pg29linenum19"/>to be an employee of a tribal gaming commission or to hold a license <text:bookmark text:name="pg29linenum20"/>issued pursuant to a tribal-gaming compact;</text:p>
        <text:p text:style-name="bill_5f_para_5f_norm"><text:bookmark text:name="pg29linenum21"/>(13) the Kansas securities commissioner or a designee of the <text:bookmark text:name="pg29linenum22"/>commissioner, and the request is accompanied by a statement that the <text:bookmark text:name="pg29linenum23"/>request is being made in conjunction with an application for registration as <text:bookmark text:name="pg29linenum24"/>a broker-dealer, agent, investment adviser or investment adviser <text:bookmark text:name="pg29linenum25"/>representative by such agency and the application was submitted by the <text:bookmark text:name="pg29linenum26"/>person whose record has been expunged;</text:p>
        <text:p text:style-name="bill_5f_para_5f_norm"><text:bookmark text:name="pg29linenum27"/>(14) the Kansas commission on peace officers' standards and training <text:bookmark text:name="pg29linenum28"/>and the request is accompanied by a statement that the request is being <text:bookmark text:name="pg29linenum29"/>made to aid in determining certification eligibility as a law enforcement <text:bookmark text:name="pg29linenum30"/>officer pursuant to K.S.A. 74-5601 <text:span text:style-name="T22">et seq</text:span>., and amendments thereto;</text:p>
        <text:p text:style-name="bill_5f_para_5f_norm"><text:bookmark text:name="pg29linenum31"/><text:soft-page-break/>(15) a law enforcement agency and the request is accompanied by a <text:bookmark text:name="pg29linenum32"/>statement that the request is being made to aid in determining eligibility <text:bookmark text:name="pg29linenum33"/>for employment as a law enforcement officer as defined by K.S.A. 22-<text:bookmark text:name="pg29linenum34"/>2202, and amendments thereto; </text:p>
        <text:p text:style-name="bill_5f_para_5f_norm"><text:bookmark text:name="pg29linenum35"/>(16) the attorney general and the request is accompanied by a <text:bookmark text:name="pg29linenum36"/>statement that the request is being made to aid in determining <text:bookmark text:name="pg29linenum37"/>qualifications for a license to carry a concealed weapon pursuant to the <text:bookmark text:name="pg29linenum38"/>personal and family protection act; or</text:p>
        <text:p text:style-name="bill_5f_para_5f_norm"><text:bookmark text:name="pg29linenum39"/>(17) the Kansas bureau of investigation for the purposes of:</text:p>
        <text:p text:style-name="bill_5f_para_5f_norm"><text:bookmark text:name="pg29linenum40"/>(A) Completing a person's criminal history record information within <text:bookmark text:name="pg29linenum41"/>the central repository, in accordance with K.S.A. 22-4701 <text:span text:style-name="T22">et seq.</text:span>, and <text:bookmark text:name="pg29linenum42"/>amendments thereto; or</text:p>
        <text:p text:style-name="bill_5f_para_5f_norm"><text:bookmark text:name="pg29linenum43"/>(B) providing information or documentation to the federal bureau of <text:bookmark text:name="pg30linenum1"/>investigation, in connection with the national instant criminal background <text:bookmark text:name="pg30linenum2"/>check system, to determine a person's qualification to possess a firearm.</text:p>
        <text:p text:style-name="bill_5f_para_5f_norm"><text:bookmark text:name="pg30linenum3"/><text:span text:style-name="_5f_BD_5f_OldLang"><text:span text:style-name="T20">(l)</text:span></text:span><text:span text:style-name="_5f_BD_5f_NewLang"><text:span text:style-name="T14"> (m)</text:span></text:span><text:span text:style-name="T12"> The provisions of subsection </text:span><text:span text:style-name="_5f_BD_5f_OldLang"><text:span text:style-name="T20">(k)(17) </text:span></text:span><text:span text:style-name="_5f_BD_5f_NewLang"><text:span text:style-name="T16">(l)(17)</text:span></text:span><text:span text:style-name="T12"> shall apply to </text:span><text:bookmark text:name="pg30linenum4"/><text:span text:style-name="T12">records created prior to, on and after July 1, 2011.</text:span></text:p>
        <text:p text:style-name="bill_5f_para_5f_norm"><text:bookmark text:name="pg30linenum5"/><text:span text:style-name="T19">S</text:span>ec. 20. K.S.A. 2012 Supp. 21-6626 is hereby amended to read as <text:bookmark text:name="pg30linenum6"/>follows: 21-6626. (a) An aggravated habitual sex offender shall be <text:bookmark text:name="pg30linenum7"/>sentenced to imprisonment for life without the possibility of parole. Such <text:bookmark text:name="pg30linenum8"/>offender shall spend the remainder of the offender's natural life <text:bookmark text:name="pg30linenum9"/>incarcerated and in the custody of the secretary of corrections. An offender <text:bookmark text:name="pg30linenum10"/>who is sentenced to imprisonment for life without the possibility of parole <text:bookmark text:name="pg30linenum11"/>shall not be eligible for parole, probation, assignment to a community <text:bookmark text:name="pg30linenum12"/>correctional services program, conditional release, postrelease supervision, <text:bookmark text:name="pg30linenum13"/>or suspension, modification or <text:soft-page-break/>reduction of sentence.</text:p>
        <text:p text:style-name="bill_5f_para_5f_norm"><text:bookmark text:name="pg30linenum14"/>(b) Upon sentencing a defendant to imprisonment for life without the <text:bookmark text:name="pg30linenum15"/>possibility of parole, the court shall commit the defendant to the custody of <text:bookmark text:name="pg30linenum16"/>the secretary of corrections and the court shall state in the sentencing order <text:bookmark text:name="pg30linenum17"/>of the judgment form or journal entry, whichever is delivered with the <text:bookmark text:name="pg30linenum18"/>defendant to the correctional institution, that the defendant has been <text:bookmark text:name="pg30linenum19"/>sentenced to imprisonment for life without the possibility of parole.</text:p>
        <text:p text:style-name="bill_5f_para_5f_norm"><text:bookmark text:name="pg30linenum20"/>(c) As used in this section:</text:p>
        <text:p text:style-name="bill_5f_para_5f_norm"><text:bookmark text:name="pg30linenum21"/><text:span text:style-name="T12">(1) "Aggravated habitual sex offender" means a person who, on and </text:span><text:bookmark text:name="pg30linenum22"/><text:span text:style-name="T12">after July 1, 2006: (A) Has been convicted in this state of a sexually </text:span><text:bookmark text:name="pg30linenum23"/><text:span text:style-name="T12">violent crime, as described in subsection (c)(2)(A) through </text:span><text:span text:style-name="_5f_BD_5f_OldLang"><text:span text:style-name="T20">(c)(2)(H) or </text:span></text:span><text:span text:style-name="T12">(c)</text:span><text:bookmark text:name="pg30linenum24"/><text:span text:style-name="T12">(2)(J)</text:span><text:span text:style-name="_5f_BD_5f_NewLang"><text:span text:style-name="T14"> or (c)(2)(L)</text:span></text:span><text:span text:style-name="T12">; and (B) prior to the conviction of the felony under </text:span><text:bookmark text:name="pg30linenum25"/><text:span text:style-name="T12">subparagraph (A), has been convicted of two or more sexually violent </text:span><text:bookmark text:name="pg30linenum26"/><text:span text:style-name="T12">crimes;</text:span></text:p>
        <text:p text:style-name="bill_5f_para_5f_norm"><text:bookmark text:name="pg30linenum27"/>(2) "Sexually violent crime" means:</text:p>
        <text:p text:style-name="bill_5f_para_5f_norm"><text:bookmark text:name="pg30linenum28"/>(A) Rape, as defined in K.S.A. 21-3502, prior to its repeal, or K.S.A. <text:bookmark text:name="pg30linenum29"/>2012 Supp. 21-5503, and amendments thereto;</text:p>
        <text:p text:style-name="bill_5f_para_5f_norm"><text:bookmark text:name="pg30linenum30"/>(B) indecent liberties with a child or aggravated indecent liberties <text:bookmark text:name="pg30linenum31"/>with a child, as defined in K.S.A. 21-3503 or 21-3504, prior to their repeal, <text:bookmark text:name="pg30linenum32"/>or K.S.A. 2012 Supp. 21-5506, and amendments thereto;</text:p>
        <text:p text:style-name="bill_5f_para_5f_norm"><text:bookmark text:name="pg30linenum33"/>(C) criminal sodomy, as defined in subsection (a)(2) or (a)(3) of <text:bookmark text:name="pg30linenum34"/>K.S.A. 21-3505, prior to its repeal, or subsection (a)(3) or (a)(4) of K.S.A. <text:bookmark text:name="pg30linenum35"/>2012 Supp. 21-5504, and <text:soft-page-break/>amendments thereto;</text:p>
        <text:p text:style-name="bill_5f_para_5f_norm"><text:bookmark text:name="pg30linenum36"/>(D) aggravated criminal sodomy, as defined in K.S.A. 21-3506, prior <text:bookmark text:name="pg30linenum37"/>to its repeal, or K.S.A. 2012 Supp. 21-5504, and amendments thereto;</text:p>
        <text:p text:style-name="bill_5f_para_5f_norm"><text:bookmark text:name="pg30linenum38"/>(E) indecent solicitation of a child or aggravated indecent solicitation <text:bookmark text:name="pg30linenum39"/>of a child, as defined in K.S.A. 21-3510 or 21-3511, prior to their repeal, <text:bookmark text:name="pg30linenum40"/>or K.S.A. 2012 Supp. 21-5508, and amendments thereto;</text:p>
        <text:p text:style-name="bill_5f_para_5f_norm"><text:bookmark text:name="pg30linenum41"/>(F) sexual exploitation of a child, as defined in K.S.A. 21-3516, prior <text:bookmark text:name="pg30linenum42"/>to its repeal, or K.S.A. 2012 Supp. 21-5510, and amendments thereto;</text:p>
        <text:p text:style-name="bill_5f_para_5f_norm"><text:bookmark text:name="pg30linenum43"/>(G) aggravated sexual battery, as defined in K.S.A. 21-3518, prior to <text:bookmark text:name="pg31linenum1"/>its repeal, or K.S.A. 2012 Supp. 21-5505, and amendments thereto;</text:p>
        <text:p text:style-name="bill_5f_para_5f_norm"><text:bookmark text:name="pg31linenum2"/>(H) aggravated incest, as defined in K.S.A. 21-3603, prior to its <text:bookmark text:name="pg31linenum3"/>repeal, or K.S.A. 2012 Supp. 21-5604, and amendments thereto;</text:p>
        <text:p text:style-name="bill_5f_para_5f_norm"><text:bookmark text:name="pg31linenum4"/><text:span text:style-name="_5f_BD_5f_NewLang"><text:span text:style-name="T14">(I) aggravated human trafficking, as defined in K.S.A. 21-3447, prior </text:span></text:span><text:bookmark text:name="pg31linenum5"/><text:span text:style-name="_5f_BD_5f_NewLang"><text:span text:style-name="T14">to its repeal, or </text:span></text:span><text:span text:style-name="_5f_BD_5f_NewLang"><text:span text:style-name="T16">subsection (b) of </text:span></text:span><text:span text:style-name="_5f_BD_5f_NewLang"><text:span text:style-name="T14">K.S.A. 2012 Supp. 21-5426, and </text:span></text:span><text:bookmark text:name="pg31linenum6"/><text:span text:style-name="_5f_BD_5f_NewLang"><text:span text:style-name="T14">amendments thereto, if committed in whole or in part for the purpose of </text:span></text:span><text:bookmark text:name="pg31linenum7"/><text:span text:style-name="_5f_BD_5f_NewLang"><text:span text:style-name="T14">the sexual gratification of the defendant or another;</text:span></text:span></text:p>
        <text:p text:style-name="bill_5f_para_5f_norm"><text:bookmark text:name="pg31linenum8"/><text:span text:style-name="_5f_BD_5f_NewLang"><text:span text:style-name="T14">(J) commercial sexual exploitation of a child, as defined in section 4, </text:span></text:span><text:bookmark text:name="pg31linenum9"/><text:span text:style-name="_5f_BD_5f_NewLang"><text:span text:style-name="T14">and amendments thereto;</text:span></text:span></text:p>
        <text:p text:style-name="bill_5f_para_5f_norm"><text:bookmark text:name="pg31linenum10"/><text:span text:style-name="_5f_BD_5f_OldLang"><text:span text:style-name="T20">(I)</text:span></text:span><text:span text:style-name="_5f_BD_5f_NewLang"><text:span text:style-name="T14"> (K)</text:span></text:span><text:span text:style-name="T12"> any federal or other state conviction for a felony offense that </text:span><text:bookmark text:name="pg31linenum11"/><text:span text:style-name="T12">under the laws of this state would be a sexually violent crime as defined in </text:span><text:bookmark text:name="pg31linenum12"/><text:span text:style-name="T12">this section;</text:span></text:p>
        <text:p text:style-name="bill_5f_para_5f_norm"><text:bookmark text:name="pg31linenum13"/><text:span text:style-name="_5f_BD_5f_OldLang"><text:span text:style-name="T20">(J)</text:span></text:span><text:span text:style-name="_5f_BD_5f_NewLang"><text:span text:style-name="T14"> (L)</text:span></text:span><text:span text:style-name="T12"> an attempt, conspiracy or criminal solicitation, as defined in </text:span><text:bookmark text:name="pg31linenum14"/><text:span text:style-name="T12">K.S.A. 21-</text:span><text:soft-page-break/><text:span text:style-name="T12">3301, 21-3302 or 21-3303, prior to their repeal, or K.S.A. 2012 </text:span><text:bookmark text:name="pg31linenum15"/><text:span text:style-name="T12">Supp. 21-5301, 21-5302 </text:span><text:span text:style-name="T12">or 21-5303, and amendments thereto, of a </text:span><text:bookmark text:name="pg31linenum16"/><text:span text:style-name="T12">sexually violent crime as defined in this section; or</text:span></text:p>
        <text:p text:style-name="bill_5f_para_5f_norm"><text:bookmark text:name="pg31linenum17"/><text:span text:style-name="_5f_BD_5f_OldLang"><text:span text:style-name="T20">(K)</text:span></text:span><text:span text:style-name="_5f_BD_5f_NewLang"><text:span text:style-name="T14"> (M)</text:span></text:span><text:span text:style-name="T12"> any act which at the time of sentencing for the offense has </text:span><text:bookmark text:name="pg31linenum18"/><text:span text:style-name="T12">been determined beyond a reasonable doubt to have been sexually </text:span><text:bookmark text:name="pg31linenum19"/><text:span text:style-name="T12">motivated. As used in this subparagraph, "sexually motivated" means that </text:span><text:bookmark text:name="pg31linenum20"/><text:span text:style-name="T12">one of the purposes for which the defendant committed the crime was for </text:span><text:bookmark text:name="pg31linenum21"/><text:span text:style-name="T12">the purpose of the defendant's sexual gratification.</text:span></text:p>
        <text:p text:style-name="bill_5f_para_5f_norm"><text:bookmark text:name="pg31linenum22"/><text:span text:style-name="T19">S</text:span>ec. 21. K.S.A. 2012 Supp. 21-6627 is hereby amended to read as <text:bookmark text:name="pg31linenum23"/>follows: 21-6627. (a) (1) Except as provided in subsection (b) or (d), a <text:bookmark text:name="pg31linenum24"/>defendant who is 18 years of age or older and is convicted of the following <text:bookmark text:name="pg31linenum25"/>crimes committed on or after July 1, 2006, shall be sentenced to a term of <text:bookmark text:name="pg31linenum26"/>imprisonment for life with a mandatory minimum term of imprisonment of <text:bookmark text:name="pg31linenum27"/>not less than 25 years unless the court determines that the defendant <text:bookmark text:name="pg31linenum28"/>should be sentenced as determined in subsection (a)(2):</text:p>
        <text:p text:style-name="bill_5f_para_5f_norm"><text:bookmark text:name="pg31linenum29"/><text:span text:style-name="T12">(A) Aggravated human trafficking, as defined in</text:span><text:span text:style-name="_5f_BD_5f_NewLang"><text:span text:style-name="T14"> subsection (b) of</text:span></text:span><text:span text:style-name="T12"> </text:span><text:bookmark text:name="pg31linenum30"/><text:span text:style-name="T12">K.S.A. 2012 Supp. 21-5426, and amendments thereto, if the victim is less </text:span><text:bookmark text:name="pg31linenum31"/><text:span text:style-name="T12">than 14 years of age;</text:span></text:p>
        <text:p text:style-name="bill_5f_para_5f_norm"><text:bookmark text:name="pg31linenum32"/>(B) rape, as defined in subsection (a)(3) of K.S.A. 2012 Supp. 21-<text:bookmark text:name="pg31linenum33"/>5503, and amendments thereto;</text:p>
        <text:p text:style-name="bill_5f_para_5f_norm"><text:bookmark text:name="pg31linenum34"/>(C) aggravated indecent liberties with a child, as defined in <text:bookmark text:name="pg31linenum35"/>subsection (b)(3) of K.S.A. 2012 Supp. 21-5506, and amendments thereto;</text:p>
        <text:p text:style-name="bill_5f_para_5f_norm"><text:bookmark text:name="pg31linenum36"/>(D) aggravated criminal sodomy, as defined in subsection (b)(1) or <text:bookmark text:name="pg31linenum37"/>(b)(2) of <text:soft-page-break/>K.S.A. 2012 Supp. 21-5504, and amendments thereto;</text:p>
        <text:p text:style-name="bill_5f_para_5f_norm"><text:bookmark text:name="pg31linenum38"/><text:span text:style-name="T12">(E) </text:span><text:span text:style-name="_5f_BD_5f_OldLang"><text:span text:style-name="T20">promoting prostitution, as defined in K.S.A. 2012 Supp. 21-6420, </text:span></text:span><text:bookmark text:name="pg31linenum39"/><text:span text:style-name="_5f_BD_5f_OldLang"><text:span text:style-name="T20">and amendments thereto, if the prostitute is less than 14 years of age</text:span></text:span><text:span text:style-name="_5f_BD_5f_NewLang"><text:span text:style-name="T14"> </text:span></text:span><text:bookmark text:name="pg31linenum40"/><text:span text:style-name="_5f_BD_5f_NewLang"><text:span text:style-name="T14">commercial sexual exploitation of a child, as defined in section 4, and </text:span></text:span><text:bookmark text:name="pg31linenum41"/><text:span text:style-name="_5f_BD_5f_NewLang"><text:span text:style-name="T14">amendments thereto, if the victim is less than 14 years of age</text:span></text:span><text:span text:style-name="T12">;</text:span></text:p>
        <text:p text:style-name="bill_5f_para_5f_norm"><text:bookmark text:name="pg31linenum42"/>(F) sexual exploitation of a child, as defined in subsection (a)(1) or <text:bookmark text:name="pg31linenum43"/>(a)(4) of K.S.A. 2012 Supp. 21-5510, and amendments thereto, if the child <text:bookmark text:name="pg32linenum1"/>is less than 14 years of age; and</text:p>
        <text:p text:style-name="bill_5f_para_5f_norm"><text:bookmark text:name="pg32linenum2"/>(G) an attempt, conspiracy or criminal solicitation, as defined in <text:bookmark text:name="pg32linenum3"/>K.S.A. 2012 Supp. 21-5301, 21-5302 or 21-5303, and amendments <text:bookmark text:name="pg32linenum4"/>thereto, of an offense defined in subsections (a)(1)(A) through (a)(1)(F).</text:p>
        <text:p text:style-name="bill_5f_para_5f_norm"><text:bookmark text:name="pg32linenum5"/>(2) The provision of subsection (a)(1) requiring a mandatory <text:bookmark text:name="pg32linenum6"/>minimum term of imprisonment of not less than 25 years shall not apply if <text:bookmark text:name="pg32linenum7"/>the court finds:</text:p>
        <text:p text:style-name="bill_5f_para_5f_norm"><text:bookmark text:name="pg32linenum8"/>(A) The defendant is an aggravated habitual sex offender and <text:bookmark text:name="pg32linenum9"/>sentenced pursuant to K.S.A. 2012 Supp. 21-6626, and amendments <text:bookmark text:name="pg32linenum10"/>thereto; or</text:p>
        <text:p text:style-name="bill_5f_para_5f_norm"><text:bookmark text:name="pg32linenum11"/>(B) the defendant, because of the defendant's criminal history <text:bookmark text:name="pg32linenum12"/>classification, is subject to presumptive imprisonment pursuant to the <text:bookmark text:name="pg32linenum13"/>sentencing guidelines grid for nondrug crimes and the sentencing range <text:bookmark text:name="pg32linenum14"/>exceeds 300 months. In such case, the defendant is required to serve a <text:bookmark text:name="pg32linenum15"/>mandatory minimum term equal to the sentence established pursuant to the <text:bookmark text:name="pg32linenum16"/>sentencing range.</text:p>
        <text:p text:style-name="bill_5f_para_5f_norm"><text:bookmark text:name="pg32linenum17"/>(b) (1) On and after July 1, 2006, if a defendant who is 18 years of <text:bookmark text:name="pg32linenum18"/>age or older <text:soft-page-break/>is convicted of a crime listed in subsection (a)(1) and such <text:bookmark text:name="pg32linenum19"/>defendant has previously been convicted of a crime listed in subsection (a)<text:bookmark text:name="pg32linenum20"/>(1), a crime in effect at any time prior to July 1, 2011, which is <text:bookmark text:name="pg32linenum21"/>substantially the same as a crime listed in subsection (a)(1) or a crime <text:bookmark text:name="pg32linenum22"/>under a law of another jurisdiction which is substantially the same as a <text:bookmark text:name="pg32linenum23"/>crime listed in subsection (a)(1), the court shall sentence the defendant to a <text:bookmark text:name="pg32linenum24"/>term of imprisonment for life with a mandatory minimum term of <text:bookmark text:name="pg32linenum25"/>imprisonment of not less than 40 years. The provisions of this paragraph <text:bookmark text:name="pg32linenum26"/>shall not apply to a crime committed under K.S.A. 2012 Supp. 21-5507, <text:bookmark text:name="pg32linenum27"/>and amendments thereto, or a crime under a law of another jurisdiction <text:bookmark text:name="pg32linenum28"/>which is substantially the same as K.S.A. 2012 Supp. 21-5507, and <text:bookmark text:name="pg32linenum29"/>amendments thereto.</text:p>
        <text:p text:style-name="bill_5f_para_5f_norm"><text:bookmark text:name="pg32linenum30"/>(2) The provision of subsection (b)(1) requiring a mandatory <text:bookmark text:name="pg32linenum31"/>minimum term of imprisonment of not less than 40 years shall not apply if <text:bookmark text:name="pg32linenum32"/>the court finds:</text:p>
        <text:p text:style-name="bill_5f_para_5f_norm"><text:bookmark text:name="pg32linenum33"/>(A) The defendant is an aggravated habitual sex offender and <text:bookmark text:name="pg32linenum34"/>sentenced pursuant to K.S.A. 2012 Supp. 21-6626, and amendments <text:bookmark text:name="pg32linenum35"/>thereto; or</text:p>
        <text:p text:style-name="bill_5f_para_5f_norm"><text:bookmark text:name="pg32linenum36"/>(B) the defendant, because of the defendant's criminal history <text:bookmark text:name="pg32linenum37"/>classification, is subject to presumptive imprisonment pursuant to the <text:bookmark text:name="pg32linenum38"/>sentencing guidelines grid for nondrug crimes and the sentencing range <text:bookmark text:name="pg32linenum39"/>exceeds 480 months. In such case, the defendant is required to serve a <text:bookmark text:name="pg32linenum40"/>mandatory minimum term equal to the sentence established pursuant to the <text:bookmark text:name="pg32linenum41"/>sentencing range.</text:p>
        <text:p text:style-name="bill_5f_para_5f_norm"><text:bookmark text:name="pg32linenum42"/>(c) When a person is sentenced pursuant to subsection (a) or (b), such <text:bookmark text:name="pg32linenum43"/>person shall be sentenced to a mandatory minimum term of imprisonment <text:bookmark text:name="pg33linenum1"/>of not less than 25 years, 40 years or be sentenced as determined in <text:bookmark text:name="pg33linenum2"/>subsection (a)(2) or subsection (b)(2), <text:soft-page-break/>whichever is applicable, and shall <text:bookmark text:name="pg33linenum3"/>not be eligible for probation or suspension, modification or reduction of <text:bookmark text:name="pg33linenum4"/>sentence. In addition, a person sentenced pursuant to this section shall not <text:bookmark text:name="pg33linenum5"/>be eligible for parole prior to serving such mandatory term of <text:bookmark text:name="pg33linenum6"/>imprisonment, and such imprisonment shall not be reduced by the <text:bookmark text:name="pg33linenum7"/>application of good time credits.</text:p>
        <text:p text:style-name="bill_5f_para_5f_norm"><text:bookmark text:name="pg33linenum8"/>(d) (1) On or after July 1, 2006, for a first time conviction of an <text:bookmark text:name="pg33linenum9"/>offense listed in subsection (a)(1), the sentencing judge shall impose the <text:bookmark text:name="pg33linenum10"/>mandatory minimum term of imprisonment provided by subsection (a), <text:bookmark text:name="pg33linenum11"/>unless the judge finds substantial and compelling reasons, following a <text:bookmark text:name="pg33linenum12"/>review of mitigating circumstances, to impose a departure. If the <text:bookmark text:name="pg33linenum13"/>sentencing judge departs from such mandatory minimum term of <text:bookmark text:name="pg33linenum14"/>imprisonment, the judge shall state on the record at the time of sentencing <text:bookmark text:name="pg33linenum15"/>the substantial and compelling reasons for the departure. The departure <text:bookmark text:name="pg33linenum16"/>sentence shall be the sentence pursuant to the revised Kansas sentencing <text:bookmark text:name="pg33linenum17"/>guidelines act, article 68 of chapter 21 of the Kansas Statutes Annotated, <text:bookmark text:name="pg33linenum18"/>and amendments thereto, and, subject to the provisions of K.S.A. 2012 <text:bookmark text:name="pg33linenum19"/>Supp. 21-6818, and amendments thereto, no sentence of a mandatory <text:bookmark text:name="pg33linenum20"/>minimum term of imprisonment shall be imposed hereunder.</text:p>
        <text:p text:style-name="bill_5f_para_5f_norm"><text:bookmark text:name="pg33linenum21"/>(2) As used in this subsection, "mitigating circumstances" shall <text:bookmark text:name="pg33linenum22"/>include, but are not limited to, the following:</text:p>
        <text:p text:style-name="bill_5f_para_5f_norm"><text:bookmark text:name="pg33linenum23"/>(A) The defendant has no significant history of prior criminal <text:bookmark text:name="pg33linenum24"/>activity;</text:p>
        <text:p text:style-name="bill_5f_para_5f_norm"><text:bookmark text:name="pg33linenum25"/>(B) the crime was committed while the defendant was under the <text:bookmark text:name="pg33linenum26"/>influence of extreme mental or emotional disturbances;</text:p>
        <text:p text:style-name="bill_5f_para_5f_norm"><text:bookmark text:name="pg33linenum27"/><text:soft-page-break/>(C) the victim was an accomplice in the crime committed by another <text:bookmark text:name="pg33linenum28"/>person, and the defendant's participation was relatively minor;</text:p>
        <text:p text:style-name="bill_5f_para_5f_norm"><text:bookmark text:name="pg33linenum29"/>(D) the defendant acted under extreme distress or under the <text:bookmark text:name="pg33linenum30"/>substantial domination of another person;</text:p>
        <text:p text:style-name="bill_5f_para_5f_norm"><text:bookmark text:name="pg33linenum31"/>(E) the capacity of the defendant to appreciate the criminality of the <text:bookmark text:name="pg33linenum32"/>defendant's conduct or to conform the defendant's conduct to the <text:bookmark text:name="pg33linenum33"/>requirements of law was substantially impaired; and</text:p>
        <text:p text:style-name="bill_5f_para_5f_norm"><text:bookmark text:name="pg33linenum34"/>(F) the age of the defendant at the time of the crime.</text:p>
        <text:p text:style-name="bill_5f_para_5f_norm"><text:bookmark text:name="pg33linenum35"/>(e) The provisions of K.S.A. 21-3301, 21-3302 or 21-3303, prior to <text:bookmark text:name="pg33linenum36"/>their repeal, or K.S.A. 2012 Supp. 21-5301, 21-5302 or 21-5303, and <text:bookmark text:name="pg33linenum37"/>amendments thereto, shall not apply to any defendant sentenced pursuant <text:bookmark text:name="pg33linenum38"/>to this section.</text:p>
        <text:p text:style-name="bill_5f_para_5f_norm"><text:bookmark text:name="pg33linenum39"/><text:span text:style-name="T19">S</text:span>ec. 22. K.S.A. 2012 Supp. 21-6806 is hereby amended to read as <text:bookmark text:name="pg33linenum40"/>follows: 21-6806.  <text:span text:style-name="T4_NEW_1365116707.34_1">(a) Sentences of imprisonment shall represent the </text:span><text:bookmark text:name="pg33linenum41"/><text:span text:style-name="T4_NEW_1365116707.34_1">time a person shall actually serve, subject to a reduction of the primary </text:span><text:bookmark text:name="pg33linenum42"/><text:span text:style-name="T4_NEW_1365116707.34_1">sentence for good time as authorized by K.S.A. 2012 Supp. 21-6821, and </text:span><text:bookmark text:name="pg33linenum43"/><text:span text:style-name="T4_NEW_1365116707.34_1">amendments thereto.</text:span></text:p>
        <text:p text:style-name="bill_5f_para_5f_norm"><text:bookmark text:name="pg34linenum1"/>(b) The sentencing court shall pronounce sentence in all felony cases.</text:p>
        <text:p text:style-name="bill_5f_para_5f_norm"><text:bookmark text:name="pg34linenum2"/>(c) Violations of K.S.A. 2012 Supp. 21-5401, 21-5402, 21-5421, 21-<text:bookmark text:name="pg34linenum3"/>5422 and 21-5901, and amendments thereto, are off-grid crimes for the <text:bookmark text:name="pg34linenum4"/>purpose of sentencing. Except as otherwise provided by K.S.A. 2012 <text:bookmark text:name="pg34linenum5"/>Supp. 21-6617, 21-6618, 21-6619, 21-6622, 21-6624, 21-6625, 21-6628 <text:bookmark text:name="pg34linenum6"/>and 21-6629, and amendments thereto, the sentence shall be imprisonment <text:bookmark text:name="pg34linenum7"/>for life and shall not be subject to statutory provisions for <text:soft-page-break/>suspended <text:bookmark text:name="pg34linenum8"/>sentence, community service or probation.</text:p>
        <text:p text:style-name="bill_5f_para_5f_norm"><text:bookmark text:name="pg34linenum9"/><text:span text:style-name="T12">(d) As identified in K.S.A. 2012 Supp. 21-5426, 21-5503, 21-5504, </text:span><text:bookmark text:name="pg34linenum10"/><text:span text:style-name="T12">21-5506, 21-5510 and </text:span><text:span text:style-name="_5f_BD_5f_OldLang"><text:span text:style-name="T20">21-6420</text:span></text:span><text:span text:style-name="_5f_BD_5f_NewLang"><text:span text:style-name="T14"> section 4</text:span></text:span><text:span text:style-name="T12">, and amendments thereto, if the </text:span><text:bookmark text:name="pg34linenum11"/><text:span text:style-name="T12">offender is 18 years of age or older and the victim is under 14 years of age, </text:span><text:bookmark text:name="pg34linenum12"/><text:span text:style-name="T12">such violations are off-grid crimes for the purposes of sentencing. Except </text:span><text:bookmark text:name="pg34linenum13"/><text:span text:style-name="T12">as provided in K.S.A. 2012 Supp. 21-6626, and amendments thereto, the </text:span><text:bookmark text:name="pg34linenum14"/><text:span text:style-name="T12">sentence shall be imprisonment for life pursuant to K.S.A. 2012 Supp. 21-</text:span><text:bookmark text:name="pg34linenum15"/><text:span text:style-name="T12">6627, and amendments thereto.</text:span></text:p>
        <text:p text:style-name="bill_5f_para_5f_norm"><text:bookmark text:name="pg34linenum16"/><text:span text:style-name="T19">S</text:span>ec. 23. K.S.A. 2012 Supp. 21-6815 is hereby amended to read as <text:bookmark text:name="pg34linenum17"/>follows: 21-6815. <text:span text:style-name="T4_NEW_1365116707.34_1">(a) Except as provided in subsection (b), the </text:span><text:bookmark text:name="pg34linenum18"/><text:span text:style-name="T4_NEW_1365116707.34_1">sentencing judge shall impose the presumptive sentence provided by the </text:span><text:bookmark text:name="pg34linenum19"/><text:span text:style-name="T4_NEW_1365116707.34_1">sentencing guidelines unless the judge finds substantial and compelling </text:span><text:bookmark text:name="pg34linenum20"/><text:span text:style-name="T4_NEW_1365116707.34_1">reasons to impose a departure sentence. If the sentencing judge departs </text:span><text:bookmark text:name="pg34linenum21"/><text:span text:style-name="T4_NEW_1365116707.34_1">from the presumptive sentence, the judge shall state on the record at the </text:span><text:bookmark text:name="pg34linenum22"/><text:span text:style-name="T4_NEW_1365116707.34_1">time of sentencing the substantial and compelling reasons for the </text:span><text:bookmark text:name="pg34linenum23"/><text:span text:style-name="T4_NEW_1365116707.34_1">departure.</text:span></text:p>
        <text:p text:style-name="bill_5f_para_5f_norm"><text:bookmark text:name="pg34linenum24"/>(b) Subject to the provisions of subsection (b) of K.S.A. 2012 Supp. <text:bookmark text:name="pg34linenum25"/>21-6817, and amendments thereto, any fact that would increase the penalty <text:bookmark text:name="pg34linenum26"/>for a crime beyond the statutory maximum, other than a prior conviction, <text:bookmark text:name="pg34linenum27"/>shall be submitted to a jury and proved beyond a reasonable doubt.</text:p>
        <text:p text:style-name="bill_5f_para_5f_norm"><text:bookmark text:name="pg34linenum28"/>(c) (1) Subject to the provisions of subsections (c)(3) and (e), the <text:bookmark text:name="pg34linenum29"/>following nonexclusive list of mitigating factors may be considered in <text:bookmark text:name="pg34linenum30"/>determining whether substantial and compelling reasons for a departure <text:bookmark text:name="pg34linenum31"/>exist:</text:p>
        <text:p text:style-name="bill_5f_para_5f_norm"><text:bookmark text:name="pg34linenum32"/>(A) The victim was an aggressor or participant in the criminal <text:bookmark text:name="pg34linenum33"/>conduct <text:soft-page-break/>associated with the crime of conviction.</text:p>
        <text:p text:style-name="bill_5f_para_5f_norm"><text:bookmark text:name="pg34linenum34"/>(B) The offender played a minor or passive role in the crime or <text:bookmark text:name="pg34linenum35"/>participated under circumstances of duress or compulsion. This factor may <text:bookmark text:name="pg34linenum36"/>be considered when it is not sufficient as a complete defense.</text:p>
        <text:p text:style-name="bill_5f_para_5f_norm"><text:bookmark text:name="pg34linenum37"/>(C) The offender, because of physical or mental impairment, lacked <text:bookmark text:name="pg34linenum38"/>substantial capacity for judgment when the offense was committed. The <text:bookmark text:name="pg34linenum39"/>voluntary use of intoxicants, drugs or alcohol does not fall within the <text:bookmark text:name="pg34linenum40"/>purview of this factor.</text:p>
        <text:p text:style-name="bill_5f_para_5f_norm"><text:bookmark text:name="pg34linenum41"/>(D) The defendant, or the defendant's children, suffered a continuing <text:bookmark text:name="pg34linenum42"/>pattern of physical or sexual abuse by the victim of the offense and the <text:bookmark text:name="pg34linenum43"/>offense is a response to that abuse.</text:p>
        <text:p text:style-name="bill_5f_para_5f_norm"><text:bookmark text:name="pg35linenum1"/>(E) The degree of harm or loss attributed to the current crime of <text:bookmark text:name="pg35linenum2"/>conviction was significantly less than typical for such an offense.</text:p>
        <text:p text:style-name="bill_5f_para_5f_norm"><text:bookmark text:name="pg35linenum3"/>(2) Subject to the provisions of subsection (c)(3), the following <text:bookmark text:name="pg35linenum4"/>nonexclusive list of aggravating factors may be considered in determining <text:bookmark text:name="pg35linenum5"/>whether substantial and compelling reasons for departure exist:</text:p>
        <text:p text:style-name="bill_5f_para_5f_norm"><text:bookmark text:name="pg35linenum6"/>(A) The victim was particularly vulnerable due to age, infirmity, or <text:bookmark text:name="pg35linenum7"/>reduced physical or mental capacity which was known or should have <text:bookmark text:name="pg35linenum8"/>been known to the offender.</text:p>
        <text:p text:style-name="bill_5f_para_5f_norm"><text:bookmark text:name="pg35linenum9"/>(B) The defendant's conduct during the commission of the current <text:bookmark text:name="pg35linenum10"/>offense manifested excessive brutality to the victim in a manner not <text:bookmark text:name="pg35linenum11"/>normally present in that offense.</text:p>
        <text:p text:style-name="bill_5f_para_5f_norm"><text:bookmark text:name="pg35linenum12"/>(C) The offense was motivated entirely or in part by the race, color, <text:bookmark text:name="pg35linenum13"/>religion, <text:soft-page-break/>ethnicity, national origin or sexual orientation of the victim or the <text:bookmark text:name="pg35linenum14"/>offense was motivated by the defendant's belief or perception, entirely or <text:bookmark text:name="pg35linenum15"/>in part, of the race, color, religion, ethnicity, national origin or sexual <text:bookmark text:name="pg35linenum16"/>orientation of the victim whether or not the defendant's belief or perception <text:bookmark text:name="pg35linenum17"/>was correct.</text:p>
        <text:p text:style-name="bill_5f_para_5f_norm"><text:bookmark text:name="pg35linenum18"/>(D) The offense involved a fiduciary relationship which existed <text:bookmark text:name="pg35linenum19"/>between the defendant and the victim.</text:p>
        <text:p text:style-name="bill_5f_para_5f_norm"><text:bookmark text:name="pg35linenum20"/>(E) The defendant, 18 or more years of age, employed, hired, used, <text:bookmark text:name="pg35linenum21"/>persuaded, induced, enticed or coerced any individual under 16 years of <text:bookmark text:name="pg35linenum22"/>age to:</text:p>
        <text:p text:style-name="bill_5f_para_5f_norm"><text:bookmark text:name="pg35linenum23"/>(i) Commit any person felony;</text:p>
        <text:p text:style-name="bill_5f_para_5f_norm"><text:bookmark text:name="pg35linenum24"/>(ii) assist in avoiding detection or apprehension for commission of <text:bookmark text:name="pg35linenum25"/>any person felony; or</text:p>
        <text:p text:style-name="bill_5f_para_5f_norm"><text:bookmark text:name="pg35linenum26"/>(iii) attempt, conspire or solicit, as defined in K.S.A. 2012 Supp. 21-<text:bookmark text:name="pg35linenum27"/>5301, 21-5302 and 21-5303, and amendments thereto, to commit any <text:bookmark text:name="pg35linenum28"/>person felony.</text:p>
        <text:p text:style-name="bill_5f_para_5f_norm"><text:bookmark text:name="pg35linenum29"/>That the defendant did not know the age of the individual under 16 <text:bookmark text:name="pg35linenum30"/>years of age shall not be a consideration.</text:p>
        <text:p text:style-name="bill_5f_para_5f_norm"><text:bookmark text:name="pg35linenum31"/>(F) The defendant's current crime of conviction is a crime of extreme <text:bookmark text:name="pg35linenum32"/>sexual violence and the defendant is a predatory sex offender. As used in <text:bookmark text:name="pg35linenum33"/>this subsection:</text:p>
        <text:p text:style-name="bill_5f_para_5f_norm"><text:bookmark text:name="pg35linenum34"/>(i) "Crime of extreme sexual violence" is a felony limited to the <text:bookmark text:name="pg35linenum35"/>following:</text:p>
        <text:p text:style-name="bill_5f_para_5f_norm"><text:bookmark text:name="pg35linenum36"/>(a) A crime involving a nonconsensual act of sexual intercourse or <text:bookmark text:name="pg35linenum37"/>sodomy with any person;</text:p>
        <text:p text:style-name="bill_5f_para_5f_norm"><text:bookmark text:name="pg35linenum38"/><text:span text:style-name="T12">(b) a crime involving an act of sexual intercourse, sodomy or lewd </text:span><text:bookmark text:name="pg35linenum39"/><text:span text:style-name="T12">fondling and </text:span><text:soft-page-break/><text:span text:style-name="T12">touching with any child who is 14 or more years of age but </text:span><text:bookmark text:name="pg35linenum40"/><text:span text:style-name="T12">less than 16 years of age and </text:span><text:span text:style-name="T12">with whom a relationship has been </text:span><text:bookmark text:name="pg35linenum41"/><text:span text:style-name="T12">established or promoted for the primary purpose of victimization; </text:span><text:span text:style-name="_5f_BD_5f_OldLang"><text:span text:style-name="T20">or</text:span></text:span></text:p>
        <text:p text:style-name="bill_5f_para_5f_norm"><text:bookmark text:name="pg35linenum42"/><text:span text:style-name="T12">(c) a crime involving an act of sexual intercourse, sodomy or lewd </text:span><text:bookmark text:name="pg35linenum43"/><text:span text:style-name="T12">fondling and touching with any child who is less than 14 years of age</text:span><text:span text:style-name="_5f_BD_5f_OldLang"><text:span text:style-name="T20">. </text:span></text:span><text:span text:style-name="_5f_BD_5f_NewLang"><text:span text:style-name="T14">;</text:span></text:span></text:p>
        <text:p text:style-name="bill_5f_para_5f_norm"><text:bookmark text:name="pg36linenum1"/><text:span text:style-name="_5f_BD_5f_NewLang"><text:span text:style-name="T14">(d) aggravated human trafficking, as defined in </text:span></text:span><text:span text:style-name="_5f_BD_5f_NewLang"><text:span text:style-name="T16">subsection (b) of </text:span></text:span><text:bookmark text:name="pg36linenum2"/><text:span text:style-name="_5f_BD_5f_NewLang"><text:span text:style-name="T14">K.S.A. 2012 Supp. 21-5426, and amendments thereto, if the victim is less </text:span></text:span><text:bookmark text:name="pg36linenum3"/><text:span text:style-name="_5f_BD_5f_NewLang"><text:span text:style-name="T14">than 14 years of age; or</text:span></text:span></text:p>
        <text:p text:style-name="bill_5f_para_5f_norm"><text:bookmark text:name="pg36linenum4"/><text:span text:style-name="_5f_BD_5f_NewLang"><text:span text:style-name="T14">(e) commercial sexual exploitation of a child, as defined in section 4, </text:span></text:span><text:bookmark text:name="pg36linenum5"/><text:span text:style-name="_5f_BD_5f_NewLang"><text:span text:style-name="T14">and amendments thereto, if the victim is less than 14 years of age.</text:span></text:span></text:p>
        <text:p text:style-name="bill_5f_para_5f_norm"><text:bookmark text:name="pg36linenum6"/>(ii) "Predatory sex offender" is an offender who has been convicted of <text:bookmark text:name="pg36linenum7"/>a crime of extreme sexual violence as the current crime of conviction and <text:bookmark text:name="pg36linenum8"/>who:</text:p>
        <text:p text:style-name="bill_5f_para_5f_norm"><text:bookmark text:name="pg36linenum9"/>(a) Has one or more prior convictions of any crimes of extreme <text:bookmark text:name="pg36linenum10"/>sexual violence. Any prior conviction used to establish the defendant as a <text:bookmark text:name="pg36linenum11"/>predatory sex offender pursuant to this subsection shall also be counted in <text:bookmark text:name="pg36linenum12"/>determining the criminal history category; or</text:p>
        <text:p text:style-name="bill_5f_para_5f_norm"><text:bookmark text:name="pg36linenum13"/>(b) suffers from a mental condition or personality disorder which <text:bookmark text:name="pg36linenum14"/>makes the offender likely to engage in additional acts constituting crimes <text:bookmark text:name="pg36linenum15"/>of extreme sexual violence.</text:p>
        <text:p text:style-name="bill_5f_para_5f_norm"><text:bookmark text:name="pg36linenum16"/>(iii) "Mental condition or personality disorder" means an emotional, <text:bookmark text:name="pg36linenum17"/>mental or physical illness, disease, abnormality, disorder, pathology or <text:bookmark text:name="pg36linenum18"/>condition which motivates the person, affects the predisposition or desires <text:bookmark text:name="pg36linenum19"/>of the person, or interferes with the capacity of the person to control <text:bookmark text:name="pg36linenum20"/>impulses to commit crimes of extreme sexual violence.</text:p>
        <text:p text:style-name="bill_5f_para_5f_norm"><text:bookmark text:name="pg36linenum21"/><text:soft-page-break/>(G) The defendant was incarcerated during the commission of the <text:bookmark text:name="pg36linenum22"/>offense.</text:p>
        <text:p text:style-name="bill_5f_para_5f_norm"><text:bookmark text:name="pg36linenum23"/>(H) The crime involved two or more participants in the criminal <text:bookmark text:name="pg36linenum24"/>conduct, and the defendant played a major role in the crime as the <text:bookmark text:name="pg36linenum25"/>organizer, leader, recruiter, manager or supervisor.</text:p>
        <text:p text:style-name="bill_5f_para_5f_norm"><text:bookmark text:name="pg36linenum26"/>In determining whether aggravating factors exist as provided in this <text:bookmark text:name="pg36linenum27"/>section, the court shall review the victim impact statement.</text:p>
        <text:p text:style-name="bill_5f_para_5f_norm"><text:bookmark text:name="pg36linenum28"/>(3) If a factual aspect of a crime is a statutory element of the crime or <text:bookmark text:name="pg36linenum29"/>is used to subclassify the crime on the crime severity scale, that aspect of <text:bookmark text:name="pg36linenum30"/>the current crime of conviction may be used as an aggravating or <text:bookmark text:name="pg36linenum31"/>mitigating factor only if the criminal conduct constituting that aspect of the <text:bookmark text:name="pg36linenum32"/>current crime of conviction is significantly different from the usual <text:bookmark text:name="pg36linenum33"/>criminal conduct captured by the aspect of the crime.</text:p>
        <text:p text:style-name="bill_5f_para_5f_norm"><text:bookmark text:name="pg36linenum34"/>(d) In determining aggravating or mitigating circumstances, the court <text:bookmark text:name="pg36linenum35"/>shall consider:</text:p>
        <text:p text:style-name="bill_5f_para_5f_norm"><text:bookmark text:name="pg36linenum36"/>(1) Any evidence received during the proceeding;</text:p>
        <text:p text:style-name="bill_5f_para_5f_norm"><text:bookmark text:name="pg36linenum37"/>(2) the presentence report;</text:p>
        <text:p text:style-name="bill_5f_para_5f_norm"><text:bookmark text:name="pg36linenum38"/>(3) written briefs and oral arguments of either the state or counsel for <text:bookmark text:name="pg36linenum39"/>the defendant; and</text:p>
        <text:p text:style-name="bill_5f_para_5f_norm"><text:bookmark text:name="pg36linenum40"/>(4) any other evidence relevant to such aggravating or mitigating <text:bookmark text:name="pg36linenum41"/>circumstances that the court finds trustworthy and reliable.</text:p>
        <text:p text:style-name="bill_5f_para_5f_norm"><text:bookmark text:name="pg36linenum42"/>(e) Upon motion of the prosecutor stating that the defendant has <text:bookmark text:name="pg36linenum43"/>provided substantial assistance in the investigation or prosecution of <text:bookmark text:name="pg37linenum1"/>another person who is alleged <text:soft-page-break/>to have committed an offense, the court may <text:bookmark text:name="pg37linenum2"/>consider such mitigation in determining whether substantial and <text:bookmark text:name="pg37linenum3"/>compelling reasons for a departure exist. In considering this mitigating <text:bookmark text:name="pg37linenum4"/>factor, the court may consider the following:</text:p>
        <text:p text:style-name="bill_5f_para_5f_norm"><text:bookmark text:name="pg37linenum5"/>(1) The court's evaluation of the significance and usefulness of the <text:bookmark text:name="pg37linenum6"/>defendant's assistance, taking into consideration the prosecutor's <text:bookmark text:name="pg37linenum7"/>evaluation of the assistance rendered;</text:p>
        <text:p text:style-name="bill_5f_para_5f_norm"><text:bookmark text:name="pg37linenum8"/>(2) the truthfulness, completeness and reliability of any information <text:bookmark text:name="pg37linenum9"/>or testimony provided by the defendant;</text:p>
        <text:p text:style-name="bill_5f_para_5f_norm"><text:bookmark text:name="pg37linenum10"/>(3) the nature and extent of the defendant's assistance;</text:p>
        <text:p text:style-name="bill_5f_para_5f_norm"><text:bookmark text:name="pg37linenum11"/>(4) any injury suffered, or any danger or risk of injury to the <text:bookmark text:name="pg37linenum12"/>defendant or the defendant's family resulting from such assistance; and</text:p>
        <text:p text:style-name="bill_5f_para_5f_norm"><text:bookmark text:name="pg37linenum13"/>(5) the timeliness of the defendant's assistance.</text:p>
        <text:p text:style-name="bill_5f_para_5f_norm"><text:bookmark text:name="pg37linenum14"/><text:span text:style-name="T19">S</text:span>ec. 24. K.S.A. 2012 Supp. 22-2515 is hereby amended to read as <text:bookmark text:name="pg37linenum15"/>follows: 22-2515. (a) An <text:span text:style-name="T22">ex parte</text:span> order authorizing the interception of a <text:bookmark text:name="pg37linenum16"/>wire, oral or electronic communication may be issued by a judge of <text:bookmark text:name="pg37linenum17"/>competent jurisdiction. The attorney general, district attorney or county <text:bookmark text:name="pg37linenum18"/>attorney may make an application to any judge of competent jurisdiction <text:bookmark text:name="pg37linenum19"/>for an order authorizing the interception of a wire, oral or electronic <text:bookmark text:name="pg37linenum20"/>communication by an investigative or law enforcement officer and agency <text:bookmark text:name="pg37linenum21"/>having responsibility for the investigation of the offense regarding which <text:bookmark text:name="pg37linenum22"/>the application is made, when such interception may provide evidence of <text:bookmark text:name="pg37linenum23"/>the commission of any of the following offenses:</text:p>
        <text:p text:style-name="bill_5f_para_5f_norm"><text:bookmark text:name="pg37linenum24"/><text:soft-page-break/>(1) Any crime directly and immediately affecting the safety of a <text:bookmark text:name="pg37linenum25"/>human life which is a felony;</text:p>
        <text:p text:style-name="bill_5f_para_5f_norm"><text:bookmark text:name="pg37linenum26"/>(2) murder;</text:p>
        <text:p text:style-name="bill_5f_para_5f_norm"><text:bookmark text:name="pg37linenum27"/>(3) kidnapping;</text:p>
        <text:p text:style-name="bill_5f_para_5f_norm"><text:bookmark text:name="pg37linenum28"/>(4) treason;</text:p>
        <text:p text:style-name="bill_5f_para_5f_norm"><text:bookmark text:name="pg37linenum29"/>(5) sedition;</text:p>
        <text:p text:style-name="bill_5f_para_5f_norm"><text:bookmark text:name="pg37linenum30"/>(6) racketeering;</text:p>
        <text:p text:style-name="bill_5f_para_5f_norm"><text:bookmark text:name="pg37linenum31"/>(7) commercial bribery;</text:p>
        <text:p text:style-name="bill_5f_para_5f_norm"><text:bookmark text:name="pg37linenum32"/>(8) robbery;</text:p>
        <text:p text:style-name="bill_5f_para_5f_norm"><text:bookmark text:name="pg37linenum33"/>(9) theft, if the offense would constitute a felony;</text:p>
        <text:p text:style-name="bill_5f_para_5f_norm"><text:bookmark text:name="pg37linenum34"/>(10) bribery;</text:p>
        <text:p text:style-name="bill_5f_para_5f_norm"><text:bookmark text:name="pg37linenum35"/>(11) any felony violation of K.S.A. 2012 Supp. 21-5701 through 21-<text:bookmark text:name="pg37linenum36"/>5717, and amendments thereto;</text:p>
        <text:p text:style-name="bill_5f_para_5f_norm"><text:bookmark text:name="pg37linenum37"/>(12) commercial gambling;</text:p>
        <text:p text:style-name="bill_5f_para_5f_norm"><text:bookmark text:name="pg37linenum38"/>(13) sports bribery;</text:p>
        <text:p text:style-name="bill_5f_para_5f_norm"><text:bookmark text:name="pg37linenum39"/>(14) tampering with a sports contest;</text:p>
        <text:p text:style-name="bill_5f_para_5f_norm"><text:bookmark text:name="pg37linenum40"/>(15) aggravated escape;</text:p>
        <text:p text:style-name="bill_5f_para_5f_norm"><text:bookmark text:name="pg37linenum41"/>(16) aggravated failure to appear;</text:p>
        <text:p text:style-name="bill_5f_para_5f_norm"><text:bookmark text:name="pg37linenum42"/>(17) arson;</text:p>
        <text:p text:style-name="bill_5f_para_5f_norm"><text:bookmark text:name="pg37linenum43"/>(18) terrorism;</text:p>
        <text:p text:style-name="bill_5f_para_5f_norm"><text:bookmark text:name="pg38linenum1"/><text:span text:style-name="T12">(19) illegal use of weapons of mass destruction; </text:span><text:span text:style-name="_5f_BD_5f_OldLang"><text:span text:style-name="T20">or</text:span></text:span></text:p>
        <text:p text:style-name="bill_5f_para_5f_norm"><text:bookmark text:name="pg38linenum2"/><text:soft-page-break/><text:span text:style-name="_5f_BD_5f_NewLang"><text:span text:style-name="T14">(20) human trafficking or aggravated human trafficking;</text:span></text:span></text:p>
        <text:p text:style-name="bill_5f_para_5f_norm"><text:bookmark text:name="pg38linenum3"/><text:span text:style-name="_5f_BD_5f_NewLang"><text:span text:style-name="T14">(21) sexual exploitation of a child;</text:span></text:span></text:p>
        <text:p text:style-name="bill_5f_para_5f_norm"><text:bookmark text:name="pg38linenum4"/><text:span text:style-name="_5f_BD_5f_NewLang"><text:span text:style-name="T14">(22) commercial sexual exploitation of a child;</text:span></text:span></text:p>
        <text:p text:style-name="bill_5f_para_5f_norm"><text:bookmark text:name="pg38linenum5"/><text:span text:style-name="_5f_BD_5f_NewLang"><text:span text:style-name="T14">(23) buying sexual relations</text:span></text:span><text:span text:style-name="_5f_BD_5f_NewLang"><text:span text:style-name="T16">, promoting the sale of sexual relations</text:span></text:span><text:span text:style-name="_5f_BD_5f_NewLang"><text:span text:style-name="T14"> </text:span></text:span><text:bookmark text:name="pg38linenum6"/><text:span text:style-name="_5f_BD_5f_NewLang"><text:span text:style-name="T14">or selling sexual relations; or</text:span></text:span></text:p>
        <text:p text:style-name="bill_5f_para_5f_norm"><text:bookmark text:name="pg38linenum7"/><text:span text:style-name="_5f_BD_5f_OldLang"><text:span text:style-name="T20">(20) </text:span></text:span><text:span text:style-name="_5f_BD_5f_NewLang"><text:span text:style-name="T14">(24)</text:span></text:span><text:span text:style-name="T12"> any conspiracy to commit any of the foregoing offenses.</text:span></text:p>
        <text:p text:style-name="bill_5f_para_5f_norm"><text:bookmark text:name="pg38linenum8"/>(b) Any investigative or law enforcement officer who, by any means <text:bookmark text:name="pg38linenum9"/>authorized by this act or by chapter 119 of title 18 of the United States <text:bookmark text:name="pg38linenum10"/>code, has obtained knowledge of the contents of any wire, oral or <text:bookmark text:name="pg38linenum11"/>electronic communication, or evidence derived therefrom, may disclose <text:bookmark text:name="pg38linenum12"/>such contents to another investigative or law enforcement officer to the <text:bookmark text:name="pg38linenum13"/>extent that such disclosure is appropriate to the proper performance of the <text:bookmark text:name="pg38linenum14"/>official duties of the officer making or receiving the disclosure.</text:p>
        <text:p text:style-name="bill_5f_para_5f_norm"><text:bookmark text:name="pg38linenum15"/>(c) Any investigative or law enforcement officer who, by any means <text:bookmark text:name="pg38linenum16"/>authorized by this act or by chapter 119 of title 18 of the United States <text:bookmark text:name="pg38linenum17"/>code, has obtained knowledge of the contents of any wire, oral or <text:bookmark text:name="pg38linenum18"/>electronic communication, or evidence derived therefrom, may use such <text:bookmark text:name="pg38linenum19"/>contents to the extent such use is appropriate to the proper performance of <text:bookmark text:name="pg38linenum20"/>such officer's official duties.</text:p>
        <text:p text:style-name="bill_5f_para_5f_norm"><text:bookmark text:name="pg38linenum21"/>(d) Any person who has received, by any means authorized by this <text:bookmark text:name="pg38linenum22"/>act or by chapter 119 of title 18 of the United States code or by a like <text:bookmark text:name="pg38linenum23"/>statute of any other state, any information concerning a wire, oral or <text:bookmark text:name="pg38linenum24"/>electronic communication, or evidence derived therefrom, intercepted in <text:bookmark text:name="pg38linenum25"/>accordance with the provisions of this act, may disclose the <text:soft-page-break/>contents of <text:bookmark text:name="pg38linenum26"/>such communication or such derivative evidence while giving testimony <text:bookmark text:name="pg38linenum27"/>under oath or affirmation in any criminal proceeding in any court, or <text:bookmark text:name="pg38linenum28"/>before any grand jury, of this state or of the United States or of any other <text:bookmark text:name="pg38linenum29"/>state.</text:p>
        <text:p text:style-name="bill_5f_para_5f_norm"><text:bookmark text:name="pg38linenum30"/>(e) No otherwise privileged wire, oral or electronic communication <text:bookmark text:name="pg38linenum31"/>intercepted in accordance with, or in violation of, the provisions of this act <text:bookmark text:name="pg38linenum32"/>or of chapter 119 of title 18 of the United States code shall lose its <text:bookmark text:name="pg38linenum33"/>privileged character.</text:p>
        <text:p text:style-name="bill_5f_para_5f_norm"><text:bookmark text:name="pg38linenum34"/>(f) When an investigative or law enforcement officer, while engaged <text:bookmark text:name="pg38linenum35"/>in intercepting wire, oral or electronic communications in the manner <text:bookmark text:name="pg38linenum36"/>authorized by this act, intercepts wire, oral or electronic communications <text:bookmark text:name="pg38linenum37"/>relating to offenses other than those specified in the order authorizing the <text:bookmark text:name="pg38linenum38"/>interception of the wire, oral or electronic communication, the contents <text:bookmark text:name="pg38linenum39"/>thereof and evidence derived therefrom may be disclosed or used as <text:bookmark text:name="pg38linenum40"/>provided in subsections (b) and (c) of this section. Such contents and <text:bookmark text:name="pg38linenum41"/>evidence derived therefrom may be used under subsection (d) of this <text:bookmark text:name="pg38linenum42"/>section when authorized or approved by a judge of competent jurisdiction, <text:bookmark text:name="pg38linenum43"/>where such judge finds on subsequent application, made as soon as <text:bookmark text:name="pg39linenum1"/>practicable, that the contents were otherwise intercepted in accordance <text:bookmark text:name="pg39linenum2"/>with the provisions of this act, or with chapter 119 of title 18 of the United <text:bookmark text:name="pg39linenum3"/>States code.</text:p>
        <text:p text:style-name="bill_5f_para_5f_norm"><text:bookmark text:name="pg39linenum4"/><text:span text:style-name="T8">S</text:span><text:span text:style-name="T12">ec. 25. K.S.A. 22-2530 is hereby amended to read as follows: 22-2530. </text:span><text:bookmark text:name="pg39linenum5"/><text:span text:style-name="T12">If a search warrant is executed which authorizes a search of real property </text:span><text:bookmark text:name="pg39linenum6"/><text:span text:style-name="T12">based upon an alleged offense involving gambling, obscenity, </text:span><text:span text:style-name="_5f_BD_5f_OldLang"><text:span text:style-name="T20">prostitution</text:span></text:span><text:span text:style-name="_5f_BD_5f_NewLang"><text:span text:style-name="T16"> the sale of</text:span></text:span><text:span text:style-name="_5f_BD_5f_NewLang"><text:span text:style-name="T14"> sexual relations</text:span></text:span><text:span text:style-name="T12">, controlled substances or liquor, a copy </text:span><text:bookmark text:name="pg39linenum8"/><text:span text:style-name="T12">of the warrant shall be delivered to the last known </text:span><text:soft-page-break/><text:span text:style-name="T12">address of the owner of </text:span><text:bookmark text:name="pg39linenum9"/><text:span text:style-name="T12">the property within two business days, excluding Saturdays, </text:span><text:span text:style-name="T12">Sundays and </text:span><text:bookmark text:name="pg39linenum10"/><text:span text:style-name="T12">legal holidays, after execution of the warrant if such address is different </text:span><text:bookmark text:name="pg39linenum11"/><text:span text:style-name="T12">from the address of the property for which the warrant was issued.</text:span></text:p>
        <text:p text:style-name="bill_5f_para_5f_norm"><text:bookmark text:name="pg39linenum12"/><text:span text:style-name="T19">S</text:span>ec. 26. K.S.A. 2012 Supp. 22-3601 is hereby amended to read as <text:bookmark text:name="pg39linenum13"/>follows: 22-3601. (a) Any appeal permitted to be taken from a district <text:bookmark text:name="pg39linenum14"/>court's final judgment in a criminal case shall be taken to the court of <text:bookmark text:name="pg39linenum15"/>appeals, except in those cases reviewable by law in the district court or in <text:bookmark text:name="pg39linenum16"/>which a direct appeal to the supreme court is required. Whenever an <text:bookmark text:name="pg39linenum17"/>interlocutory appeal is permitted in a criminal case in the district court, <text:bookmark text:name="pg39linenum18"/>such appeal shall be taken to the court of appeals.</text:p>
        <text:p text:style-name="bill_5f_para_5f_norm"><text:bookmark text:name="pg39linenum19"/>(b) Any appeal permitted to be taken from a district court's final <text:bookmark text:name="pg39linenum20"/>judgment in a criminal case shall be taken directly to the supreme court in <text:bookmark text:name="pg39linenum21"/>the following cases:</text:p>
        <text:p text:style-name="bill_5f_para_5f_norm"><text:bookmark text:name="pg39linenum22"/>(1) Any case in which a statute of this state or of the United States <text:bookmark text:name="pg39linenum23"/>has been held unconstitutional;</text:p>
        <text:p text:style-name="bill_5f_para_5f_norm"><text:bookmark text:name="pg39linenum24"/>(2) any case in which the defendant has been convicted of a class A <text:bookmark text:name="pg39linenum25"/>felony;</text:p>
        <text:p text:style-name="bill_5f_para_5f_norm"><text:bookmark text:name="pg39linenum26"/>(3) any case in which a maximum sentence of life imprisonment has <text:bookmark text:name="pg39linenum27"/>been imposed, unless the maximum sentence has been imposed pursuant to <text:bookmark text:name="pg39linenum28"/>K.S.A. 21-4643, prior to its repeal, or K.S.A. 2012 Supp. 21-6627, and <text:bookmark text:name="pg39linenum29"/>amendments thereto; and</text:p>
        <text:p text:style-name="bill_5f_para_5f_norm"><text:bookmark text:name="pg39linenum30"/>(4) except as provided further, any case in which the crime was <text:bookmark text:name="pg39linenum31"/>committed on or after July 1, 1993, and the defendant has been convicted <text:bookmark text:name="pg39linenum32"/>of an off-grid crime. The provisions of this paragraph shall not apply to <text:bookmark text:name="pg39linenum33"/>any case in which the off-grid crime was:</text:p>
        <text:p text:style-name="bill_5f_para_5f_norm"><text:bookmark text:name="pg39linenum34"/>(A) Aggravated human trafficking, subsection (c)(2)(B) of K.S.A. <text:bookmark text:name="pg39linenum35"/>2012 Supp. <text:soft-page-break/>21-5426, and amendments thereto;</text:p>
        <text:p text:style-name="bill_5f_para_5f_norm"><text:bookmark text:name="pg39linenum36"/>(B) rape, subsection (b)(2)(B) of K.S.A. 2012 Supp. 21-5503, and <text:bookmark text:name="pg39linenum37"/>amendments thereto;</text:p>
        <text:p text:style-name="bill_5f_para_5f_norm"><text:bookmark text:name="pg39linenum38"/>(C) aggravated criminal sodomy, subsection (c)(2)(B)(ii) of K.S.A. <text:bookmark text:name="pg39linenum39"/>2012 Supp. 21-5504, and amendments thereto;</text:p>
        <text:p text:style-name="bill_5f_para_5f_norm"><text:bookmark text:name="pg39linenum40"/>(D) aggravated indecent liberties with a child, subsection (c)(2)(C)(ii) <text:bookmark text:name="pg39linenum41"/>of K.S.A. 2012 Supp. 21-5506, and amendments thereto;</text:p>
        <text:p text:style-name="bill_5f_para_5f_norm"><text:bookmark text:name="pg39linenum42"/>(E) sexual exploitation of a child, subsection (b)(2)(B) of K.S.A. <text:bookmark text:name="pg39linenum43"/>2012 Supp. 21-5510, and amendments thereto;</text:p>
        <text:p text:style-name="bill_5f_para_5f_norm"><text:bookmark text:name="pg40linenum1"/><text:span text:style-name="T12">(F) </text:span><text:span text:style-name="_5f_BD_5f_OldLang"><text:span text:style-name="T20">promoting prostitution, subsection (b)(4) of K.S.A. 2012 Supp. </text:span></text:span><text:bookmark text:name="pg40linenum2"/><text:span text:style-name="_5f_BD_5f_OldLang"><text:span text:style-name="T20">21-6420, and amendments thereto</text:span></text:span><text:span text:style-name="_5f_BD_5f_NewLang"><text:span text:style-name="T14"> commercial sexual exploitation of a </text:span></text:span><text:bookmark text:name="pg40linenum3"/><text:span text:style-name="_5f_BD_5f_NewLang"><text:span text:style-name="T14">child, subsection (b)(2) of section 4, and amendments thereto</text:span></text:span><text:span text:style-name="T12">; or</text:span></text:p>
        <text:p text:style-name="bill_5f_para_5f_norm"><text:bookmark text:name="pg40linenum4"/>(G) an attempt, conspiracy or criminal solicitation, as defined in <text:bookmark text:name="pg40linenum5"/>K.S.A. 2012 Supp. 21-5301, 21-5302 or 21-3503, and amendments <text:bookmark text:name="pg40linenum6"/>thereto, of any such felony.</text:p>
        <text:p text:style-name="bill_5f_para_5f_norm"><text:bookmark text:name="pg40linenum7"/><text:span text:style-name="T19">S</text:span>ec. 27. K.S.A. 2012 Supp. 22-3717 is hereby amended to read as <text:bookmark text:name="pg40linenum8"/>follows: 22-3717.<text:span text:style-name="T2_NEW_1365116707.34_1"> (a) Except as otherwise provided by this section; K.S.A. </text:span><text:bookmark text:name="pg40linenum9"/><text:span text:style-name="T2_NEW_1365116707.34_1">1993 Supp. 21-4628, prior to its repeal; K.S.A. 21-4635 through 21-4638, </text:span><text:bookmark text:name="pg40linenum10"/><text:span text:style-name="T2_NEW_1365116707.34_1">prior to their repeal; K.S.A. 21-4624, prior to its repeal; K.S.A. 21-4642, </text:span><text:bookmark text:name="pg40linenum11"/><text:span text:style-name="T2_NEW_1365116707.34_1">prior to its repeal; K.S.A. </text:span>2012<text:span text:style-name="T2_NEW_1365116707.34_1"> Supp. 21-6617, 21-6620, 21-6623, 21-</text:span><text:bookmark text:name="pg40linenum12"/><text:span text:style-name="T2_NEW_1365116707.34_1">6624, 21-6625 and 21-6626, and amendments thereto; and K.S.A. 8-1567, </text:span><text:bookmark text:name="pg40linenum13"/><text:span text:style-name="T2_NEW_1365116707.34_1">and amendments thereto; an inmate, including an inmate sentenced </text:span><text:bookmark text:name="pg40linenum14"/><text:span text:style-name="T2_NEW_1365116707.34_1">pursuant to K.S.A. 21-4618, prior to its repeal, or K.S.A. </text:span>2012<text:span text:style-name="T2_NEW_1365116707.34_1"> Supp. 21-</text:span><text:bookmark text:name="pg40linenum15"/><text:span text:style-name="T2_NEW_1365116707.34_1">6707, and amendments </text:span><text:soft-page-break/><text:span text:style-name="T2_NEW_1365116707.34_1">thereto, shall be eligible for parole after serving the </text:span><text:bookmark text:name="pg40linenum16"/><text:span text:style-name="T2_NEW_1365116707.34_1">entire minimum sentence imposed by </text:span><text:span text:style-name="T2_NEW_1365116707.34_1">the court, less good time credits.</text:span></text:p>
        <text:p text:style-name="bill_5f_para_5f_norm"><text:bookmark text:name="pg40linenum17"/>(b) (1) Except as provided by K.S.A. 21-4635 through 21-4638, prior <text:bookmark text:name="pg40linenum18"/>to their repeal, and K.S.A. 2012 Supp. 21-6620, 21-6623, 21-6624 and 21-<text:bookmark text:name="pg40linenum19"/>6625, and amendments thereto, an inmate sentenced to imprisonment for <text:bookmark text:name="pg40linenum20"/>the crime of capital murder, or an inmate sentenced for the crime of <text:bookmark text:name="pg40linenum21"/>murder in the first degree based upon a finding of premeditated murder, <text:bookmark text:name="pg40linenum22"/>committed on or after July 1, 1994, shall be eligible for parole after <text:bookmark text:name="pg40linenum23"/>serving 25 years of confinement, without deduction of any good time <text:bookmark text:name="pg40linenum24"/>credits.</text:p>
        <text:p text:style-name="bill_5f_para_5f_norm"><text:bookmark text:name="pg40linenum25"/>(2) Except as provided by subsection (b)(1) or (b)(4), K.S.A. 1993 <text:bookmark text:name="pg40linenum26"/>Supp. 21-4628, prior to its repeal, K.S.A. 21-4635 through 21-4638, prior <text:bookmark text:name="pg40linenum27"/>to their repeal, and K.S.A. 2012 Supp. 21-6620, 21-6623, 21-6624 and 21-<text:bookmark text:name="pg40linenum28"/>6625, and amendments thereto, an inmate sentenced to imprisonment for <text:bookmark text:name="pg40linenum29"/>an off-grid offense committed on or after July 1, 1993, but prior to July 1, <text:bookmark text:name="pg40linenum30"/>1999, shall be eligible for parole after serving 15 years of confinement, <text:bookmark text:name="pg40linenum31"/>without deduction of any good time credits and an inmate sentenced to <text:bookmark text:name="pg40linenum32"/>imprisonment for an off-grid offense committed on or after July 1, 1999, <text:bookmark text:name="pg40linenum33"/>shall be eligible for parole after serving 20 years of confinement without <text:bookmark text:name="pg40linenum34"/>deduction of any good time credits.</text:p>
        <text:p text:style-name="bill_5f_para_5f_norm"><text:bookmark text:name="pg40linenum35"/>(3) Except as provided by K.S.A. 1993 Supp. 21-4628, prior to its <text:bookmark text:name="pg40linenum36"/>repeal, an inmate sentenced for a class A felony committed before July 1, <text:bookmark text:name="pg40linenum37"/>1993, including an inmate sentenced pursuant to K.S.A. 21-4618, prior to <text:bookmark text:name="pg40linenum38"/>its repeal, or K.S.A. 2012 Supp. 21-6707, and amendments thereto, shall <text:bookmark text:name="pg40linenum39"/>be eligible for parole after serving 15 years of <text:soft-page-break/>confinement, without <text:bookmark text:name="pg40linenum40"/>deduction of any good time credits.</text:p>
        <text:p text:style-name="bill_5f_para_5f_norm"><text:bookmark text:name="pg40linenum41"/>(4) An inmate sentenced to imprisonment for a violation of <text:bookmark text:name="pg40linenum42"/>subsection (a) of K.S.A. 21-3402, prior to its repeal, committed on or after <text:bookmark text:name="pg40linenum43"/>July 1, 1996, but prior to July 1, 1999, shall be eligible for parole after <text:bookmark text:name="pg41linenum1"/>serving 10 years of confinement without deduction of any good time <text:bookmark text:name="pg41linenum2"/>credits.</text:p>
        <text:p text:style-name="bill_5f_para_5f_norm"><text:bookmark text:name="pg41linenum3"/>(5) An inmate sentenced to imprisonment pursuant to K.S.A. 21-<text:bookmark text:name="pg41linenum4"/>4643, prior to its repeal, or K.S.A. 2012 Supp. 21-6627, and amendments <text:bookmark text:name="pg41linenum5"/>thereto, committed on or after July 1, 2006, shall be eligible for parole <text:bookmark text:name="pg41linenum6"/>after serving the mandatory term of imprisonment without deduction of <text:bookmark text:name="pg41linenum7"/>any good time credits.</text:p>
        <text:p text:style-name="bill_5f_para_5f_norm"><text:bookmark text:name="pg41linenum8"/>(c) (1) Except as provided in subsection (e), if an inmate is sentenced <text:bookmark text:name="pg41linenum9"/>to imprisonment for more than one crime and the sentences run <text:bookmark text:name="pg41linenum10"/>consecutively, the inmate shall be eligible for parole after serving the total <text:bookmark text:name="pg41linenum11"/>of:</text:p>
        <text:p text:style-name="bill_5f_para_5f_norm"><text:bookmark text:name="pg41linenum12"/>(A) The aggregate minimum sentences, as determined pursuant to <text:bookmark text:name="pg41linenum13"/>K.S.A. 21-4608, prior to its repeal, or K.S.A. 2012 Supp. 21-6606, and <text:bookmark text:name="pg41linenum14"/>amendments thereto, less good time credits for those crimes which are not <text:bookmark text:name="pg41linenum15"/>class A felonies; and</text:p>
        <text:p text:style-name="bill_5f_para_5f_norm"><text:bookmark text:name="pg41linenum16"/>(B) an additional 15 years, without deduction of good time credits, <text:bookmark text:name="pg41linenum17"/>for each crime which is a class A felony.</text:p>
        <text:p text:style-name="bill_5f_para_5f_norm"><text:bookmark text:name="pg41linenum18"/>(2) If an inmate is sentenced to imprisonment pursuant to K.S.A. 21-<text:bookmark text:name="pg41linenum19"/>4643, prior to its repeal, or K.S.A. 2012 Supp. 21-6627, and amendments <text:bookmark text:name="pg41linenum20"/>thereto, for crimes committed on or after July 1, 2006, the inmate shall be <text:bookmark text:name="pg41linenum21"/>eligible for parole after serving the mandatory term of imprisonment.</text:p>
        <text:p text:style-name="bill_5f_para_5f_norm"><text:bookmark text:name="pg41linenum22"/><text:soft-page-break/>(d) (1) Persons sentenced for crimes, other than off-grid crimes, <text:bookmark text:name="pg41linenum23"/>committed on or after July 1, 1993, or persons subject to subparagraph <text:bookmark text:name="pg41linenum24"/>(G), will not be eligible for parole, but will be released to a mandatory <text:bookmark text:name="pg41linenum25"/>period of postrelease supervision upon completion of the prison portion of <text:bookmark text:name="pg41linenum26"/>their sentence as follows:</text:p>
        <text:p text:style-name="bill_5f_para_5f_norm"><text:bookmark text:name="pg41linenum27"/>(A) Except as provided in subparagraphs (D) and (E), persons <text:bookmark text:name="pg41linenum28"/>sentenced for nondrug severity levels 1 through 4 crimes, drug severity <text:bookmark text:name="pg41linenum29"/>levels 1 and 2 crimes committed on or after July 1, 1993, but prior to July <text:bookmark text:name="pg41linenum30"/>1, 2012, and drug severity levels 1, 2 and 3 crimes committed on or after <text:bookmark text:name="pg41linenum31"/>July 1, 2012, must serve 36 months, plus the amount of good time and <text:bookmark text:name="pg41linenum32"/>program credit earned and retained pursuant to K.S.A. 21-4722, prior to its <text:bookmark text:name="pg41linenum33"/>repeal, or K.S.A. 2012 Supp. 21-6821, and amendments thereto, on <text:bookmark text:name="pg41linenum34"/>postrelease supervision.</text:p>
        <text:p text:style-name="bill_5f_para_5f_norm"><text:bookmark text:name="pg41linenum35"/>(B) Except as provided in subparagraphs (D) and (E), persons <text:bookmark text:name="pg41linenum36"/>sentenced for nondrug severity levels 5 and 6 crimes, drug severity level 3 <text:bookmark text:name="pg41linenum37"/>crimes committed on or after July 1, 1993, but prior to July 1, 2012, and <text:bookmark text:name="pg41linenum38"/>drug severity level 4 crimes committed on or after July 1, 2012, must serve <text:bookmark text:name="pg41linenum39"/>24 months, plus the amount of good time and program credit earned and <text:bookmark text:name="pg41linenum40"/>retained pursuant to K.S.A. 21-4722, prior to its repeal, or K.S.A. 2012 <text:bookmark text:name="pg41linenum41"/>Supp. 21-6821, and amendments thereto, on postrelease supervision.</text:p>
        <text:p text:style-name="bill_5f_para_5f_norm"><text:bookmark text:name="pg41linenum42"/>(C) Except as provided in subparagraphs (D) and (E), persons <text:bookmark text:name="pg41linenum43"/>sentenced for nondrug severity levels 7 through 10 crimes, drug severity <text:bookmark text:name="pg42linenum1"/>level 4 crimes committed on or after July 1, 1993, but prior to July 1, <text:bookmark text:name="pg42linenum2"/>2012, and drug severity level 5 crimes committed on or after July 1, 2012, <text:bookmark text:name="pg42linenum3"/>must serve 12 months, plus the amount of good time <text:soft-page-break/>and program credit <text:bookmark text:name="pg42linenum4"/>earned and retained pursuant to K.S.A. 21-4722, prior to its repeal, or <text:bookmark text:name="pg42linenum5"/>K.S.A. 2012 Supp. 21-6821, and amendments thereto, on postrelease <text:bookmark text:name="pg42linenum6"/>supervision.</text:p>
        <text:p text:style-name="bill_5f_para_5f_norm"><text:bookmark text:name="pg42linenum7"/>(D) (i) The sentencing judge shall impose the postrelease supervision <text:bookmark text:name="pg42linenum8"/>period provided in subparagraph (d)(1)(A), (d)(1)(B) or (d)(1)(C), unless <text:bookmark text:name="pg42linenum9"/>the judge finds substantial and compelling reasons to impose a departure <text:bookmark text:name="pg42linenum10"/>based upon a finding that the current crime of conviction was sexually <text:bookmark text:name="pg42linenum11"/>motivated. In that event, departure may be imposed to extend the <text:bookmark text:name="pg42linenum12"/>postrelease supervision to a period of up to 60 months.</text:p>
        <text:p text:style-name="bill_5f_para_5f_norm"><text:bookmark text:name="pg42linenum13"/>(ii) If the sentencing judge departs from the presumptive postrelease <text:bookmark text:name="pg42linenum14"/>supervision period, the judge shall state on the record at the time of <text:bookmark text:name="pg42linenum15"/>sentencing the substantial and compelling reasons for the departure. <text:bookmark text:name="pg42linenum16"/>Departures in this section are subject to appeal pursuant to K.S.A. 21-<text:bookmark text:name="pg42linenum17"/>4721, prior to its repeal, or K.S.A. 2012 Supp. 21-6820, and amendments <text:bookmark text:name="pg42linenum18"/>thereto.</text:p>
        <text:p text:style-name="bill_5f_para_5f_norm"><text:bookmark text:name="pg42linenum19"/>(iii) In determining whether substantial and compelling reasons exist, <text:bookmark text:name="pg42linenum20"/>the court shall consider:</text:p>
        <text:p text:style-name="bill_5f_para_5f_norm"><text:bookmark text:name="pg42linenum21"/>(a) Written briefs or oral arguments submitted by either the defendant <text:bookmark text:name="pg42linenum22"/>or the state;</text:p>
        <text:p text:style-name="bill_5f_para_5f_norm"><text:bookmark text:name="pg42linenum23"/>(b) any evidence received during the proceeding;</text:p>
        <text:p text:style-name="bill_5f_para_5f_norm"><text:bookmark text:name="pg42linenum24"/>(c) the presentence report, the victim's impact statement and any <text:bookmark text:name="pg42linenum25"/>psychological evaluation as ordered by the court pursuant to subsection (e) <text:bookmark text:name="pg42linenum26"/>of K.S.A. 21-4714, prior to its repeal, or subsection (e) of K.S.A. 2012 <text:bookmark text:name="pg42linenum27"/>Supp. 21-6813, and amendments thereto; and</text:p>
        <text:p text:style-name="bill_5f_para_5f_norm"><text:bookmark text:name="pg42linenum28"/>(d) any other evidence the court finds trustworthy and reliable.</text:p>
        <text:p text:style-name="bill_5f_para_5f_norm"><text:bookmark text:name="pg42linenum29"/><text:soft-page-break/>(iv) The sentencing judge may order that a psychological evaluation <text:bookmark text:name="pg42linenum30"/>be prepared and the recommended programming be completed by the <text:bookmark text:name="pg42linenum31"/>offender. The department of corrections or the prisoner review board shall <text:bookmark text:name="pg42linenum32"/>ensure that court ordered sex offender treatment be carried out.</text:p>
        <text:p text:style-name="bill_5f_para_5f_norm"><text:bookmark text:name="pg42linenum33"/>(v) In carrying out the provisions of subparagraph (d)(1)(D), the court <text:bookmark text:name="pg42linenum34"/>shall refer to K.S.A. 21-4718, prior to its repeal, or K.S.A. 2012 Supp. 21-<text:bookmark text:name="pg42linenum35"/>6817, and amendments thereto.</text:p>
        <text:p text:style-name="bill_5f_para_5f_norm"><text:bookmark text:name="pg42linenum36"/>(vi) Upon petition, the prisoner review board may provide for early <text:bookmark text:name="pg42linenum37"/>discharge from the postrelease supervision period upon completion of <text:bookmark text:name="pg42linenum38"/>court ordered programs and completion of the presumptive postrelease <text:bookmark text:name="pg42linenum39"/>supervision period, as determined by the crime of conviction, pursuant to <text:bookmark text:name="pg42linenum40"/>subparagraph (d)(1)(A), (d)(1)(B) or (d)(1)(C). Early discharge from <text:bookmark text:name="pg42linenum41"/>postrelease supervision is at the discretion of the board.</text:p>
        <text:p text:style-name="bill_5f_para_5f_norm"><text:bookmark text:name="pg42linenum42"/>(vii) Persons convicted of crimes deemed sexually violent or sexually <text:bookmark text:name="pg42linenum43"/>motivated shall be registered according to the offender registration act, <text:bookmark text:name="pg43linenum1"/>K.S.A. 22-4901 through 22-4910, and amendments thereto.</text:p>
        <text:p text:style-name="bill_5f_para_5f_norm"><text:bookmark text:name="pg43linenum2"/>(viii) Persons convicted of K.S.A. 21-3510 or 21-3511, prior to their <text:bookmark text:name="pg43linenum3"/>repeal, or K.S.A. 2012 Supp. 21-5508, and amendments thereto, shall be <text:bookmark text:name="pg43linenum4"/>required to participate in a treatment program for sex offenders during the <text:bookmark text:name="pg43linenum5"/>postrelease supervision period.</text:p>
        <text:p text:style-name="bill_5f_para_5f_norm"><text:bookmark text:name="pg43linenum6"/>(E) The period of postrelease supervision provided in subparagraphs <text:bookmark text:name="pg43linenum7"/>(A) and (B) may be reduced by up to 12 months and the period of <text:bookmark text:name="pg43linenum8"/>postrelease supervision provided in subparagraph (C) may be reduced by <text:bookmark text:name="pg43linenum9"/>up to six months based on the offender's compliance <text:soft-page-break/>with conditions of <text:bookmark text:name="pg43linenum10"/>supervision and overall performance while on postrelease supervision. The <text:bookmark text:name="pg43linenum11"/>reduction in the supervision period shall be on an earned basis pursuant to <text:bookmark text:name="pg43linenum12"/>rules and regulations adopted by the secretary of corrections.</text:p>
        <text:p text:style-name="bill_5f_para_5f_norm"><text:bookmark text:name="pg43linenum13"/>(F) In cases where sentences for crimes from more than one severity <text:bookmark text:name="pg43linenum14"/>level have been imposed, the offender shall serve the longest period of <text:bookmark text:name="pg43linenum15"/>postrelease supervision as provided by this section available for any crime <text:bookmark text:name="pg43linenum16"/>upon which sentence was imposed irrespective of the severity level of the <text:bookmark text:name="pg43linenum17"/>crime. Supervision periods will not aggregate.</text:p>
        <text:p text:style-name="bill_5f_para_5f_norm"><text:bookmark text:name="pg43linenum18"/>(G) Except as provided in subsection (u), persons convicted of a <text:bookmark text:name="pg43linenum19"/>sexually violent crime committed on or after July 1, 2006, and who are <text:bookmark text:name="pg43linenum20"/>released from prison, shall be released to a mandatory period of <text:bookmark text:name="pg43linenum21"/>postrelease supervision for the duration of the person's natural life.</text:p>
        <text:p text:style-name="bill_5f_para_5f_norm"><text:bookmark text:name="pg43linenum22"/>(2) As used in this subsection, "sexually violent crime" means:</text:p>
        <text:p text:style-name="bill_5f_para_5f_norm"><text:bookmark text:name="pg43linenum23"/>(A) Rape, K.S.A. 21-3502, prior to its repeal, or K.S.A. 2012 Supp. <text:bookmark text:name="pg43linenum24"/>21-5503, and amendments thereto;</text:p>
        <text:p text:style-name="bill_5f_para_5f_norm"><text:bookmark text:name="pg43linenum25"/>(B) indecent liberties with a child, K.S.A. 21-3503, prior to its repeal, <text:bookmark text:name="pg43linenum26"/>or subsection (a) of K.S.A. 2012 Supp. 21-5506, and amendments thereto;</text:p>
        <text:p text:style-name="bill_5f_para_5f_norm"><text:bookmark text:name="pg43linenum27"/>(C) aggravated indecent liberties with a child, K.S.A. 21-3504, prior <text:bookmark text:name="pg43linenum28"/>to its repeal, or subsection (b) of K.S.A. 2012 Supp. 21-5506, and <text:bookmark text:name="pg43linenum29"/>amendments thereto;</text:p>
        <text:p text:style-name="bill_5f_para_5f_norm"><text:bookmark text:name="pg43linenum30"/>(D) criminal sodomy, subsection (a)(2) and (a)(3) of K.S.A. 21-3505, <text:bookmark text:name="pg43linenum31"/>prior to its repeal, or subsection (a)(3) and (a)(4) of K.S.A. 2012 Supp. 21-<text:bookmark text:name="pg43linenum32"/>5504, and amendments thereto;</text:p>
        <text:p text:style-name="bill_5f_para_5f_norm"><text:bookmark text:name="pg43linenum33"/><text:soft-page-break/>(E) aggravated criminal sodomy, K.S.A. 21-3506, prior to its repeal, <text:bookmark text:name="pg43linenum34"/>or subsection (b) of K.S.A. 2012 Supp. 21-5504, and amendments thereto;</text:p>
        <text:p text:style-name="bill_5f_para_5f_norm"><text:bookmark text:name="pg43linenum35"/>(F) indecent solicitation of a child, K.S.A. 21-3510, prior to its repeal, <text:bookmark text:name="pg43linenum36"/>or subsection (a) of K.S.A. 2012 Supp. 21-5508, and amendments thereto;</text:p>
        <text:p text:style-name="bill_5f_para_5f_norm"><text:bookmark text:name="pg43linenum37"/>(G) aggravated indecent solicitation of a child, K.S.A. 21-3511, prior <text:bookmark text:name="pg43linenum38"/>to its repeal, or subsection (b) of K.S.A. 2012 Supp. 21-5508, and <text:bookmark text:name="pg43linenum39"/>amendments thereto;</text:p>
        <text:p text:style-name="bill_5f_para_5f_norm"><text:bookmark text:name="pg43linenum40"/>(H) sexual exploitation of a child, K.S.A. 21-3516, prior to its repeal, <text:bookmark text:name="pg43linenum41"/>or K.S.A. 2012 Supp. 21-5510, and amendments thereto;</text:p>
        <text:p text:style-name="bill_5f_para_5f_norm"><text:bookmark text:name="pg43linenum42"/>(I) aggravated sexual battery, K.S.A. 21-3518, prior to its repeal, or <text:bookmark text:name="pg43linenum43"/>subsection (b) of K.S.A. 2012 Supp. 21-5505, and amendments thereto;</text:p>
        <text:p text:style-name="bill_5f_para_5f_norm"><text:bookmark text:name="pg44linenum1"/><text:span text:style-name="T12">(J) aggravated incest, K.S.A. 21-3603, prior to its repeal, or </text:span><text:bookmark text:name="pg44linenum2"/><text:span text:style-name="T12">subsection (b) of K.S.A. 2012 Supp. 21-5604, and amendments thereto; </text:span><text:span text:style-name="_5f_BD_5f_OldLang"><text:span text:style-name="T20">or</text:span></text:span></text:p>
        <text:p text:style-name="bill_5f_para_5f_norm"><text:bookmark text:name="pg44linenum3"/><text:span text:style-name="_5f_BD_5f_NewLang"><text:span text:style-name="T14">(K) aggravated human trafficking, as defined in K.S.A. 21-3447, </text:span></text:span><text:bookmark text:name="pg44linenum4"/><text:span text:style-name="_5f_BD_5f_NewLang"><text:span text:style-name="T14">prior to its repeal, or </text:span></text:span><text:span text:style-name="_5f_BD_5f_NewLang"><text:span text:style-name="T16">subsection (b) of </text:span></text:span><text:span text:style-name="_5f_BD_5f_NewLang"><text:span text:style-name="T14">K.S.A. 2012 Supp. 21-5426, and </text:span></text:span><text:bookmark text:name="pg44linenum5"/><text:span text:style-name="_5f_BD_5f_NewLang"><text:span text:style-name="T14">amendments thereto, if committed in whole or in part for the purpose of </text:span></text:span><text:bookmark text:name="pg44linenum6"/><text:span text:style-name="_5f_BD_5f_NewLang"><text:span text:style-name="T14">the sexual gratification of the defendant or another;</text:span></text:span></text:p>
        <text:p text:style-name="bill_5f_para_5f_norm"><text:bookmark text:name="pg44linenum7"/><text:span text:style-name="_5f_BD_5f_NewLang"><text:span text:style-name="T14">(L) commercial sexual exploitation of a child, as defined in section 4, </text:span></text:span><text:bookmark text:name="pg44linenum8"/><text:span text:style-name="_5f_BD_5f_NewLang"><text:span text:style-name="T14">and amendments thereto; or</text:span></text:span></text:p>
        <text:p text:style-name="bill_5f_para_5f_norm"><text:bookmark text:name="pg44linenum9"/><text:span text:style-name="_5f_BD_5f_OldLang"><text:span text:style-name="T20">(K)</text:span></text:span><text:span text:style-name="_5f_BD_5f_NewLang"><text:span text:style-name="T14"> (M)</text:span></text:span><text:span text:style-name="T12"> an attempt, conspiracy or criminal solicitation, as defined in </text:span><text:bookmark text:name="pg44linenum10"/><text:span text:style-name="T12">K.S.A. 21-3301, 21-3302 or 21-3303, prior to their repeal, or K.S.A. 2012 </text:span><text:bookmark text:name="pg44linenum11"/><text:span text:style-name="T12">Supp. 21-5301, 21-5302 or 21-5303, and amendments thereto, of a </text:span><text:bookmark text:name="pg44linenum12"/><text:span text:style-name="T12">sexually violent crime as defined in this </text:span><text:soft-page-break/><text:span text:style-name="T12">section.</text:span></text:p>
        <text:p text:style-name="bill_5f_para_5f_norm"><text:bookmark text:name="pg44linenum13"/>(3) As used in this subsection, "sexually motivated" means that one of <text:bookmark text:name="pg44linenum14"/>the purposes for which the defendant committed the crime was for the <text:bookmark text:name="pg44linenum15"/>purpose of the defendant's sexual gratification.</text:p>
        <text:p text:style-name="bill_5f_para_5f_norm"><text:bookmark text:name="pg44linenum16"/>(e) If an inmate is sentenced to imprisonment for a crime committed <text:bookmark text:name="pg44linenum17"/>while on parole or conditional release, the inmate shall be eligible for <text:bookmark text:name="pg44linenum18"/>parole as provided by subsection (c), except that the prisoner review board <text:bookmark text:name="pg44linenum19"/>may postpone the inmate's parole eligibility date by assessing a penalty not <text:bookmark text:name="pg44linenum20"/>exceeding the period of time which could have been assessed if the <text:bookmark text:name="pg44linenum21"/>inmate's parole or conditional release had been violated for reasons other <text:bookmark text:name="pg44linenum22"/>than conviction of a crime.</text:p>
        <text:p text:style-name="bill_5f_para_5f_norm"><text:bookmark text:name="pg44linenum23"/>(f) If a person is sentenced to prison for a crime committed on or after <text:bookmark text:name="pg44linenum24"/>July 1, 1993, while on probation, parole, conditional release or in a <text:bookmark text:name="pg44linenum25"/>community corrections program, for a crime committed prior to July 1, <text:bookmark text:name="pg44linenum26"/>1993, and the person is not eligible for retroactive application of the <text:bookmark text:name="pg44linenum27"/>sentencing guidelines and amendments thereto pursuant to K.S.A. 21-<text:bookmark text:name="pg44linenum28"/>4724, prior to its repeal, the new sentence shall not be aggregated with the <text:bookmark text:name="pg44linenum29"/>old sentence, but shall begin when the person is paroled or reaches the <text:bookmark text:name="pg44linenum30"/>conditional release date on the old sentence. If the offender was past the <text:bookmark text:name="pg44linenum31"/>offender's conditional release date at the time the new offense was <text:bookmark text:name="pg44linenum32"/>committed, the new sentence shall not be aggregated with the old sentence <text:bookmark text:name="pg44linenum33"/>but shall begin when the person is ordered released by the prisoner review <text:bookmark text:name="pg44linenum34"/>board or reaches the maximum sentence expiration date on the old <text:bookmark text:name="pg44linenum35"/>sentence, whichever is earlier. The new sentence shall then be served as <text:bookmark text:name="pg44linenum36"/>otherwise provided by law. <text:soft-page-break/>The period of postrelease supervision shall be <text:bookmark text:name="pg44linenum37"/>based on the new sentence, except that those offenders whose old sentence <text:bookmark text:name="pg44linenum38"/>is a term of imprisonment for life, imposed pursuant to K.S.A. 1993 Supp. <text:bookmark text:name="pg44linenum39"/>21-4628, prior to its repeal, or an indeterminate sentence with a maximum <text:bookmark text:name="pg44linenum40"/>term of life imprisonment, for which there is no conditional release or <text:bookmark text:name="pg44linenum41"/>maximum sentence expiration date, shall remain on postrelease <text:bookmark text:name="pg44linenum42"/>supervision for life or until discharged from supervision by the prisoner <text:bookmark text:name="pg44linenum43"/>review board.</text:p>
        <text:p text:style-name="bill_5f_para_5f_norm"><text:bookmark text:name="pg45linenum1"/>(g) Subject to the provisions of this section, the prisoner review board <text:bookmark text:name="pg45linenum2"/>may release on parole those persons confined in institutions who are <text:bookmark text:name="pg45linenum3"/>eligible for parole when: (1) The board believes that the inmate should be <text:bookmark text:name="pg45linenum4"/>released for hospitalization, deportation or to answer the warrant or other <text:bookmark text:name="pg45linenum5"/>process of a court and is of the opinion that there is reasonable probability <text:bookmark text:name="pg45linenum6"/>that the inmate can be released without detriment to the community or to <text:bookmark text:name="pg45linenum7"/>the inmate; or (2) the secretary of corrections has reported to the board in <text:bookmark text:name="pg45linenum8"/>writing that the inmate has satisfactorily completed the programs required <text:bookmark text:name="pg45linenum9"/>by any agreement entered under K.S.A. 75-5210a, and amendments <text:bookmark text:name="pg45linenum10"/>thereto, or any revision of such agreement, and the board believes that the <text:bookmark text:name="pg45linenum11"/>inmate is able and willing to fulfill the obligations of a law abiding citizen <text:bookmark text:name="pg45linenum12"/>and is of the opinion that there is reasonable probability that the inmate <text:bookmark text:name="pg45linenum13"/>can be released without detriment to the community or to the inmate. <text:bookmark text:name="pg45linenum14"/>Parole shall not be granted as an award of clemency and shall not be <text:bookmark text:name="pg45linenum15"/>considered a reduction of sentence or a pardon.</text:p>
        <text:p text:style-name="bill_5f_para_5f_norm"><text:bookmark text:name="pg45linenum16"/>(h) The prisoner review board shall hold a parole hearing at least the <text:bookmark text:name="pg45linenum17"/>month prior to the month an inmate will be eligible for parole under <text:bookmark text:name="pg45linenum18"/>subsections (a), (b) and (c). <text:soft-page-break/>At least one month preceding the parole <text:bookmark text:name="pg45linenum19"/>hearing, the county or district attorney of the county where the inmate was <text:bookmark text:name="pg45linenum20"/>convicted shall give written notice of the time and place of the public <text:bookmark text:name="pg45linenum21"/>comment sessions for the inmate to any victim of the inmate's crime who <text:bookmark text:name="pg45linenum22"/>is alive and whose address is known to the county or district attorney or, if <text:bookmark text:name="pg45linenum23"/>the victim is deceased, to the victim's family if the family's address is <text:bookmark text:name="pg45linenum24"/>known to the county or district attorney. Except as otherwise provided, <text:bookmark text:name="pg45linenum25"/>failure to notify pursuant to this section shall not be a reason to postpone a <text:bookmark text:name="pg45linenum26"/>parole hearing. In the case of any inmate convicted of an off-grid felony or <text:bookmark text:name="pg45linenum27"/>a class A felony, the secretary of corrections shall give written notice of the <text:bookmark text:name="pg45linenum28"/>time and place of the public comment session for such inmate at least one <text:bookmark text:name="pg45linenum29"/>month preceding the public comment session to any victim of such <text:bookmark text:name="pg45linenum30"/>inmate's crime or the victim's family pursuant to K.S.A. 74-7338, and <text:bookmark text:name="pg45linenum31"/>amendments thereto. If notification is not given to such victim or such <text:bookmark text:name="pg45linenum32"/>victim's family in the case of any inmate convicted of an off-grid felony or <text:bookmark text:name="pg45linenum33"/>a class A felony, the board shall postpone a decision on parole of the <text:bookmark text:name="pg45linenum34"/>inmate to a time at least 30 days after notification is given as provided in <text:bookmark text:name="pg45linenum35"/>this section. Nothing in this section shall create a cause of action against <text:bookmark text:name="pg45linenum36"/>the state or an employee of the state acting within the scope of the <text:bookmark text:name="pg45linenum37"/>employee's employment as a result of the failure to notify pursuant to this <text:bookmark text:name="pg45linenum38"/>section. If granted parole, the inmate may be released on parole on the date <text:bookmark text:name="pg45linenum39"/>specified by the board, but not earlier than the date the inmate is eligible <text:bookmark text:name="pg45linenum40"/>for parole under subsections (a), (b) and (c). At each parole hearing and, if <text:bookmark text:name="pg45linenum41"/>parole is not granted, at such intervals thereafter as it determines <text:bookmark text:name="pg45linenum42"/>appropriate, the board shall consider: (1) Whether the inmate has <text:bookmark text:name="pg45linenum43"/>satisfactorily completed the programs required by any agreement <text:soft-page-break/>entered <text:bookmark text:name="pg46linenum1"/>under K.S.A. 75-5210a, and amendments thereto, or any revision of such <text:bookmark text:name="pg46linenum2"/>agreement; and (2) all pertinent information regarding such inmate, <text:bookmark text:name="pg46linenum3"/>including, but not limited to, the circumstances of the offense of the <text:bookmark text:name="pg46linenum4"/>inmate; the presentence report; the previous social history and criminal <text:bookmark text:name="pg46linenum5"/>record of the inmate; the conduct, employment, and attitude of the inmate <text:bookmark text:name="pg46linenum6"/>in prison; the reports of such physical and mental examinations as have <text:bookmark text:name="pg46linenum7"/>been made, including, but not limited to, risk factors revealed by any risk <text:bookmark text:name="pg46linenum8"/>assessment of the inmate; comments of the victim and the victim's family <text:bookmark text:name="pg46linenum9"/>including in person comments, contemporaneous comments and <text:bookmark text:name="pg46linenum10"/>prerecorded comments made by any technological means; comments of <text:bookmark text:name="pg46linenum11"/>the public; official comments; any recommendation by the staff of the <text:bookmark text:name="pg46linenum12"/>facility where the inmate is incarcerated; proportionality of the time the <text:bookmark text:name="pg46linenum13"/>inmate has served to the sentence a person would receive under the Kansas <text:bookmark text:name="pg46linenum14"/>sentencing guidelines for the conduct that resulted in the inmate's <text:bookmark text:name="pg46linenum15"/>incarceration; and capacity of state correctional institutions.</text:p>
        <text:p text:style-name="bill_5f_para_5f_norm"><text:bookmark text:name="pg46linenum16"/>(i) In those cases involving inmates sentenced for a crime committed <text:bookmark text:name="pg46linenum17"/>after July 1, 1993, the prisoner review board will review the inmate's <text:bookmark text:name="pg46linenum18"/>proposed release plan. The board may schedule a hearing if they desire. <text:bookmark text:name="pg46linenum19"/>The board may impose any condition they deem necessary to insure public <text:bookmark text:name="pg46linenum20"/>safety, aid in the reintegration of the inmate into the community, or items <text:bookmark text:name="pg46linenum21"/>not completed under the agreement entered into under K.S.A. 75-5210a, <text:bookmark text:name="pg46linenum22"/>and amendments thereto. The board may not advance or delay an inmate's <text:bookmark text:name="pg46linenum23"/>release date. Every inmate while on postrelease supervision shall remain in <text:bookmark text:name="pg46linenum24"/>the legal custody of the secretary of corrections and is subject to the orders <text:bookmark text:name="pg46linenum25"/>of the secretary.</text:p>
        <text:p text:style-name="bill_5f_para_5f_norm"><text:bookmark text:name="pg46linenum26"/><text:soft-page-break/>(j) (1) Before ordering the parole of any inmate, the prisoner review <text:bookmark text:name="pg46linenum27"/>board shall have the inmate appear either in person or via a video <text:bookmark text:name="pg46linenum28"/>conferencing format and shall interview the inmate unless impractical <text:bookmark text:name="pg46linenum29"/>because of the inmate's physical or mental condition or absence from the <text:bookmark text:name="pg46linenum30"/>institution. Every inmate while on parole shall remain in the legal custody <text:bookmark text:name="pg46linenum31"/>of the secretary of corrections and is subject to the orders of the secretary. <text:bookmark text:name="pg46linenum32"/>Whenever the board formally considers placing an inmate on parole and <text:bookmark text:name="pg46linenum33"/>no agreement has been entered into with the inmate under K.S.A. 75-<text:bookmark text:name="pg46linenum34"/>5210a, and amendments thereto, the board shall notify the inmate in <text:bookmark text:name="pg46linenum35"/>writing of the reasons for not granting parole. If an agreement has been <text:bookmark text:name="pg46linenum36"/>entered under K.S.A. 75-5210a, and amendments thereto, and the inmate <text:bookmark text:name="pg46linenum37"/>has not satisfactorily completed the programs specified in the agreement, <text:bookmark text:name="pg46linenum38"/>or any revision of such agreement, the board shall notify the inmate in <text:bookmark text:name="pg46linenum39"/>writing of the specific programs the inmate must satisfactorily complete <text:bookmark text:name="pg46linenum40"/>before parole will be granted. If parole is not granted only because of a <text:bookmark text:name="pg46linenum41"/>failure to satisfactorily complete such programs, the board shall grant <text:bookmark text:name="pg46linenum42"/>parole upon the secretary's certification that the inmate has successfully <text:bookmark text:name="pg46linenum43"/>completed such programs. If an agreement has been entered under K.S.A. <text:bookmark text:name="pg47linenum1"/>75-5210a, and amendments thereto, and the secretary of corrections has <text:bookmark text:name="pg47linenum2"/>reported to the board in writing that the inmate has satisfactorily <text:bookmark text:name="pg47linenum3"/>completed the programs required by such agreement, or any revision <text:bookmark text:name="pg47linenum4"/>thereof, the board shall not require further program participation. <text:bookmark text:name="pg47linenum5"/>However, if the board determines that other pertinent information <text:bookmark text:name="pg47linenum6"/>regarding the inmate warrants the inmate's not being released on parole, <text:bookmark text:name="pg47linenum7"/>the board shall state in writing the reasons for not granting the parole. If <text:bookmark text:name="pg47linenum8"/>parole is denied for <text:soft-page-break/>an inmate sentenced for a crime other than a class A or <text:bookmark text:name="pg47linenum9"/>class B felony or an off-grid felony, the board shall hold another parole <text:bookmark text:name="pg47linenum10"/>hearing for the inmate not later than one year after the denial unless the <text:bookmark text:name="pg47linenum11"/>board finds that it is not reasonable to expect that parole would be granted <text:bookmark text:name="pg47linenum12"/>at a hearing if held in the next three years or during the interim period of a <text:bookmark text:name="pg47linenum13"/>deferral. In such case, the board may defer subsequent parole hearings for <text:bookmark text:name="pg47linenum14"/>up to three years but any such deferral by the board shall require the board <text:bookmark text:name="pg47linenum15"/>to state the basis for its findings. If parole is denied for an inmate <text:bookmark text:name="pg47linenum16"/>sentenced for a class A or class B felony or an off-grid felony, the board <text:bookmark text:name="pg47linenum17"/>shall hold another parole hearing for the inmate not later than three years <text:bookmark text:name="pg47linenum18"/>after the denial unless the board finds that it is not reasonable to expect <text:bookmark text:name="pg47linenum19"/>that parole would be granted at a hearing if held in the next 10 years or <text:bookmark text:name="pg47linenum20"/>during the interim period of a deferral. In such case, the board may defer <text:bookmark text:name="pg47linenum21"/>subsequent parole hearings for up to 10 years, but any such deferral shall <text:bookmark text:name="pg47linenum22"/>require the board to state the basis for its findings.</text:p>
        <text:p text:style-name="bill_5f_para_5f_norm"><text:bookmark text:name="pg47linenum23"/>(2) Inmates sentenced for a class A or class B felony who have not <text:bookmark text:name="pg47linenum24"/>had a board hearing in the five years prior to July 1, 2010, shall have such <text:bookmark text:name="pg47linenum25"/>inmates' cases reviewed by the board on or before July 1, 2012. Such <text:bookmark text:name="pg47linenum26"/>review shall begin with the inmates with the oldest deferral date and <text:bookmark text:name="pg47linenum27"/>progress to the most recent. Such review shall be done utilizing existing <text:bookmark text:name="pg47linenum28"/>resources unless the board determines that such resources are insufficient. <text:bookmark text:name="pg47linenum29"/>If the board determines that such resources are insufficient, then the <text:bookmark text:name="pg47linenum30"/>provisions of this paragraph are subject to appropriations therefor.</text:p>
        <text:p text:style-name="bill_5f_para_5f_norm"><text:bookmark text:name="pg47linenum31"/>(k) (1) Parolees and persons on postrelease supervision shall be <text:bookmark text:name="pg47linenum32"/>assigned, upon release, to the appropriate level of supervision pursuant to <text:bookmark text:name="pg47linenum33"/>the criteria established by the <text:soft-page-break/>secretary of corrections.</text:p>
        <text:p text:style-name="bill_5f_para_5f_norm"><text:bookmark text:name="pg47linenum34"/>(2) Parolees and persons on postrelease supervision are, and shall <text:bookmark text:name="pg47linenum35"/>agree in writing to be, subject to search or seizure by a parole officer or a <text:bookmark text:name="pg47linenum36"/>department of corrections enforcement, apprehension and investigation <text:bookmark text:name="pg47linenum37"/>officer, at any time of the day or night, with or without a search warrant <text:bookmark text:name="pg47linenum38"/>and with or without cause. Nothing in this subsection shall be construed to <text:bookmark text:name="pg47linenum39"/>authorize such officers to conduct arbitrary or capricious searches or <text:bookmark text:name="pg47linenum40"/>searches for the sole purpose of harassment.</text:p>
        <text:p text:style-name="bill_5f_para_5f_norm"><text:bookmark text:name="pg47linenum41"/>(3) Parolees and persons on postrelease supervision are, and shall <text:bookmark text:name="pg47linenum42"/>agree in writing to be, subject to search or seizure by any law enforcement <text:bookmark text:name="pg47linenum43"/>officer based on reasonable suspicion of the person violating conditions of <text:bookmark text:name="pg48linenum1"/>parole or postrelease supervision or reasonable suspicion of criminal <text:bookmark text:name="pg48linenum2"/>activity. Any law enforcement officer who conducts such a search shall <text:bookmark text:name="pg48linenum3"/>submit a written report to the appropriate parole officer no later than the <text:bookmark text:name="pg48linenum4"/>close of the next business day after such search. The written report shall <text:bookmark text:name="pg48linenum5"/>include the facts leading to such search, the scope of such search and any <text:bookmark text:name="pg48linenum6"/>findings resulting from such search.</text:p>
        <text:p text:style-name="bill_5f_para_5f_norm"><text:bookmark text:name="pg48linenum7"/>(l) The prisoner review board shall promulgate rules and regulations <text:bookmark text:name="pg48linenum8"/>in accordance with K.S.A. 77-415 <text:span text:style-name="T22">et seq.</text:span>, and amendments thereto, not <text:bookmark text:name="pg48linenum9"/>inconsistent with the law and as it may deem proper or necessary, with <text:bookmark text:name="pg48linenum10"/>respect to the conduct of parole hearings, postrelease supervision reviews, <text:bookmark text:name="pg48linenum11"/>revocation hearings, orders of restitution, reimbursement of expenditures <text:bookmark text:name="pg48linenum12"/>by the state board of indigents' defense services and other conditions to be <text:bookmark text:name="pg48linenum13"/>imposed upon parolees or releasees. Whenever an order for parole or <text:bookmark text:name="pg48linenum14"/><text:soft-page-break/>postrelease supervision is issued it shall recite the conditions thereof.</text:p>
        <text:p text:style-name="bill_5f_para_5f_norm"><text:bookmark text:name="pg48linenum15"/>(m) Whenever the prisoner review board orders the parole of an <text:bookmark text:name="pg48linenum16"/>inmate or establishes conditions for an inmate placed on postrelease <text:bookmark text:name="pg48linenum17"/>supervision, the board:</text:p>
        <text:p text:style-name="bill_5f_para_5f_norm"><text:bookmark text:name="pg48linenum18"/>(1) Unless it finds compelling circumstances which would render a <text:bookmark text:name="pg48linenum19"/>plan of payment unworkable, shall order as a condition of parole or <text:bookmark text:name="pg48linenum20"/>postrelease supervision that the parolee or the person on postrelease <text:bookmark text:name="pg48linenum21"/>supervision pay any transportation expenses resulting from returning the <text:bookmark text:name="pg48linenum22"/>parolee or the person on postrelease supervision to this state to answer <text:bookmark text:name="pg48linenum23"/>criminal charges or a warrant for a violation of a condition of probation, <text:bookmark text:name="pg48linenum24"/>assignment to a community correctional services program, parole, <text:bookmark text:name="pg48linenum25"/>conditional release or postrelease supervision;</text:p>
        <text:p text:style-name="bill_5f_para_5f_norm"><text:bookmark text:name="pg48linenum26"/>(2) to the extent practicable, shall order as a condition of parole or <text:bookmark text:name="pg48linenum27"/>postrelease supervision that the parolee or the person on postrelease <text:bookmark text:name="pg48linenum28"/>supervision make progress towards or successfully complete the <text:bookmark text:name="pg48linenum29"/>equivalent of a secondary education if the inmate has not previously <text:bookmark text:name="pg48linenum30"/>completed such educational equivalent and is capable of doing so;</text:p>
        <text:p text:style-name="bill_5f_para_5f_norm"><text:bookmark text:name="pg48linenum31"/>(3) may order that the parolee or person on postrelease supervision <text:bookmark text:name="pg48linenum32"/>perform community or public service work for local governmental <text:bookmark text:name="pg48linenum33"/>agencies, private corporations organized not-for-profit or charitable or <text:bookmark text:name="pg48linenum34"/>social service organizations performing services for the community;</text:p>
        <text:p text:style-name="bill_5f_para_5f_norm"><text:bookmark text:name="pg48linenum35"/>(4) may order the parolee or person on postrelease supervision to pay <text:bookmark text:name="pg48linenum36"/>the administrative fee imposed pursuant to K.S.A. 22-4529, and <text:bookmark text:name="pg48linenum37"/>amendments thereto, unless the board finds compelling circumstances <text:bookmark text:name="pg48linenum38"/>which would render payment unworkable;</text:p>
        <text:p text:style-name="bill_5f_para_5f_norm"><text:bookmark text:name="pg48linenum39"/><text:soft-page-break/>(5) unless it finds compelling circumstances which would render a <text:bookmark text:name="pg48linenum40"/>plan of payment unworkable, shall order that the parolee or person on <text:bookmark text:name="pg48linenum41"/>postrelease supervision reimburse the state for all or part of the <text:bookmark text:name="pg48linenum42"/>expenditures by the state board of indigents' defense services to provide <text:bookmark text:name="pg48linenum43"/>counsel and other defense services to the person. In determining the <text:bookmark text:name="pg49linenum1"/>amount and method of payment of such sum, the prisoner review board <text:bookmark text:name="pg49linenum2"/>shall take account of the financial resources of the person and the nature of <text:bookmark text:name="pg49linenum3"/>the burden that the payment of such sum will impose. Such amount shall <text:bookmark text:name="pg49linenum4"/>not exceed the amount claimed by appointed counsel on the payment <text:bookmark text:name="pg49linenum5"/>voucher for indigents' defense services or the amount prescribed by the <text:bookmark text:name="pg49linenum6"/>board of indigents' defense services reimbursement tables as provided in <text:bookmark text:name="pg49linenum7"/>K.S.A. 22-4522, and amendments thereto, whichever is less, minus any <text:bookmark text:name="pg49linenum8"/>previous payments for such services;</text:p>
        <text:p text:style-name="bill_5f_para_5f_norm"><text:bookmark text:name="pg49linenum9"/>(6) shall order that the parolee or person on postrelease supervision <text:bookmark text:name="pg49linenum10"/>agree in writing to be subject to search or seizure by a parole officer or a <text:bookmark text:name="pg49linenum11"/>department of corrections enforcement, apprehension and investigation <text:bookmark text:name="pg49linenum12"/>officer, at any time of the day or night, with or without a search warrant <text:bookmark text:name="pg49linenum13"/>and with or without cause. Nothing in this subsection shall be construed to <text:bookmark text:name="pg49linenum14"/>authorize such officers to conduct arbitrary or capricious searches or <text:bookmark text:name="pg49linenum15"/>searches for the sole purpose of harassment; and</text:p>
        <text:p text:style-name="bill_5f_para_5f_norm"><text:bookmark text:name="pg49linenum16"/>(7) shall order that the parolee or person on postrelease supervision <text:bookmark text:name="pg49linenum17"/>agree in writing to be subject to search or seizure by any law enforcement <text:bookmark text:name="pg49linenum18"/>officer based on reasonable suspicion of the person violating conditions of <text:bookmark text:name="pg49linenum19"/>parole or postrelease supervision or reasonable suspicion of criminal <text:bookmark text:name="pg49linenum20"/>activity.</text:p>
        <text:p text:style-name="bill_5f_para_5f_norm"><text:bookmark text:name="pg49linenum21"/><text:soft-page-break/>(n) If the court which sentenced an inmate specified at the time of <text:bookmark text:name="pg49linenum22"/>sentencing the amount and the recipient of any restitution ordered as a <text:bookmark text:name="pg49linenum23"/>condition of parole or postrelease supervision, the prisoner review board <text:bookmark text:name="pg49linenum24"/>shall order as a condition of parole or postrelease supervision that the <text:bookmark text:name="pg49linenum25"/>inmate pay restitution in the amount and manner provided in the journal <text:bookmark text:name="pg49linenum26"/>entry unless the board finds compelling circumstances which would render <text:bookmark text:name="pg49linenum27"/>a plan of restitution unworkable.</text:p>
        <text:p text:style-name="bill_5f_para_5f_norm"><text:bookmark text:name="pg49linenum28"/>(o) Whenever the prisoner review board grants the parole of an <text:bookmark text:name="pg49linenum29"/>inmate, the board, within 14 days of the date of the decision to grant <text:bookmark text:name="pg49linenum30"/>parole, shall give written notice of the decision to the county or district <text:bookmark text:name="pg49linenum31"/>attorney of the county where the inmate was sentenced.</text:p>
        <text:p text:style-name="bill_5f_para_5f_norm"><text:bookmark text:name="pg49linenum32"/>(p) When an inmate is to be released on postrelease supervision, the <text:bookmark text:name="pg49linenum33"/>secretary, within 30 days prior to release, shall provide the county or <text:bookmark text:name="pg49linenum34"/>district attorney of the county where the inmate was sentenced written <text:bookmark text:name="pg49linenum35"/>notice of the release date.</text:p>
        <text:p text:style-name="bill_5f_para_5f_norm"><text:bookmark text:name="pg49linenum36"/>(q) Inmates shall be released on postrelease supervision upon the <text:bookmark text:name="pg49linenum37"/>termination of the prison portion of their sentence. Time served while on <text:bookmark text:name="pg49linenum38"/>postrelease supervision will vest.</text:p>
        <text:p text:style-name="bill_5f_para_5f_norm"><text:bookmark text:name="pg49linenum39"/>(r) An inmate who is allocated regular good time credits as provided <text:bookmark text:name="pg49linenum40"/>in K.S.A. 22-3725, and amendments thereto, may receive meritorious <text:bookmark text:name="pg49linenum41"/>good time credits in increments of not more than 90 days per meritorious <text:bookmark text:name="pg49linenum42"/>act. These credits may be awarded by the secretary of corrections when an <text:bookmark text:name="pg49linenum43"/>inmate has acted in a heroic or outstanding manner in coming to the <text:bookmark text:name="pg50linenum1"/>assistance of another person in a life threatening situation, <text:soft-page-break/>preventing <text:bookmark text:name="pg50linenum2"/>injury or death to a person, preventing the destruction of property or taking <text:bookmark text:name="pg50linenum3"/>actions which result in a financial savings to the state.</text:p>
        <text:p text:style-name="bill_5f_para_5f_norm"><text:bookmark text:name="pg50linenum4"/>(s) The provisions of subsections (d)(1)(A), (d)(1)(B), (d)(1)(C) and <text:bookmark text:name="pg50linenum5"/>(d)(1)(E) shall be applied retroactively as provided in subsection (t).</text:p>
        <text:p text:style-name="bill_5f_para_5f_norm"><text:bookmark text:name="pg50linenum6"/>(t) For offenders sentenced prior to May 25, 2000, who are eligible <text:bookmark text:name="pg50linenum7"/>for modification of their postrelease supervision obligation, the department <text:bookmark text:name="pg50linenum8"/>of corrections shall modify the period of postrelease supervision as <text:bookmark text:name="pg50linenum9"/>provided for by this section for offenders convicted of severity levels 9 and <text:bookmark text:name="pg50linenum10"/>10 crimes on the sentencing guidelines grid for nondrug crimes and <text:bookmark text:name="pg50linenum11"/>severity level 4 crimes on the sentencing guidelines grid for drug crimes <text:bookmark text:name="pg50linenum12"/>on or before September 1, 2000; for offenders convicted of severity levels <text:bookmark text:name="pg50linenum13"/>7 and 8 crimes on the sentencing guidelines grid for nondrug crimes on or <text:bookmark text:name="pg50linenum14"/>before November 1, 2000; and for offenders convicted of severity levels 5 <text:bookmark text:name="pg50linenum15"/>and 6 crimes on the sentencing guidelines grid for nondrug crimes and <text:bookmark text:name="pg50linenum16"/>severity level 3 crimes on the sentencing guidelines grid for drug crimes <text:bookmark text:name="pg50linenum17"/>on or before January 1, 2001.</text:p>
        <text:p text:style-name="bill_5f_para_5f_norm"><text:bookmark text:name="pg50linenum18"/>(u) An inmate sentenced to imprisonment pursuant to K.S.A. 21-<text:bookmark text:name="pg50linenum19"/>4643, prior to its repeal, or K.S.A. 2012 Supp. 21-6627, and amendments <text:bookmark text:name="pg50linenum20"/>thereto, for crimes committed on or after July 1, 2006, shall be placed on <text:bookmark text:name="pg50linenum21"/>parole for life and shall not be discharged from supervision by the prisoner <text:bookmark text:name="pg50linenum22"/>review board. When the board orders the parole of an inmate pursuant to <text:bookmark text:name="pg50linenum23"/>this subsection, the board shall order as a condition of parole that the <text:bookmark text:name="pg50linenum24"/>inmate be electronically monitored for the duration of the inmate's natural <text:bookmark text:name="pg50linenum25"/>life.</text:p>
        <text:p text:style-name="bill_5f_para_5f_norm"><text:bookmark text:name="pg50linenum26"/>(v) Whenever the prisoner review board orders a person to be <text:bookmark text:name="pg50linenum27"/>electronically <text:soft-page-break/>monitored pursuant to this section, or the court orders a <text:bookmark text:name="pg50linenum28"/>person to be electronically monitored pursuant to subsection (r) of K.S.A. <text:bookmark text:name="pg50linenum29"/>2012 Supp. 21-6604, and amendments thereto, the board shall order the <text:bookmark text:name="pg50linenum30"/>person to reimburse the state for all or part of the cost of such monitoring. <text:bookmark text:name="pg50linenum31"/>In determining the amount and method of payment of such sum, the board <text:bookmark text:name="pg50linenum32"/>shall take account of the financial resources of the person and the nature of <text:bookmark text:name="pg50linenum33"/>the burden that the payment of such sum will impose.</text:p>
        <text:p text:style-name="bill_5f_para_5f_norm"><text:bookmark text:name="pg50linenum34"/>(w) (1) On and after July 1, 2012, for any inmate who is a sex <text:bookmark text:name="pg50linenum35"/>offender, as defined in K.S.A. 22-4902, and amendments thereto, <text:bookmark text:name="pg50linenum36"/>whenever the prisoner review board orders the parole of such inmate or <text:bookmark text:name="pg50linenum37"/>establishes conditions for such inmate placed on postrelease supervision, <text:bookmark text:name="pg50linenum38"/>such inmate shall agree in writing to not possess pornographic materials. </text:p>
        <text:p text:style-name="bill_5f_para_5f_norm"><text:bookmark text:name="pg50linenum39"/>(A) As used in this subsection, "pornographic materials" means: Any <text:bookmark text:name="pg50linenum40"/>obscene material or performance depicting sexual conduct, sexual contact <text:bookmark text:name="pg50linenum41"/>or a sexual performance; and any visual depiction of sexually explicit <text:bookmark text:name="pg50linenum42"/>conduct.</text:p>
        <text:p text:style-name="bill_5f_para_5f_norm"><text:bookmark text:name="pg50linenum43"/>(B) As used in this subsection, all other terms have the meanings <text:bookmark text:name="pg51linenum1"/>provided by K.S.A. 2012 Supp. 21-5510, and amendments thereto.</text:p>
        <text:p text:style-name="bill_5f_para_5f_norm"><text:bookmark text:name="pg51linenum2"/>(2) The provisions of this subsection shall be applied retroactively to <text:bookmark text:name="pg51linenum3"/>every sex offender, as defined in K.S.A. 22-4902, and amendments <text:bookmark text:name="pg51linenum4"/>thereto, who is on parole or postrelease supervision on July 1, 2012. The <text:bookmark text:name="pg51linenum5"/>prisoner review board shall obtain the written agreement required by this <text:bookmark text:name="pg51linenum6"/>subsection from such offenders as soon as practicable.</text:p>
        <text:p text:style-name="bill_5f_para_5f_norm"><text:bookmark text:name="pg51linenum7"/><text:span text:style-name="T19">S</text:span>ec. 28. K.S.A. 2012 Supp. 22-3901 is hereby amended to read as <text:bookmark text:name="pg51linenum8"/>follows: 22-<text:soft-page-break/>3901. The following unlawful activities and the use of real or <text:bookmark text:name="pg51linenum9"/>personal property in maintaining and carrying on such activities are hereby <text:bookmark text:name="pg51linenum10"/>declared to be common nuisances:</text:p>
        <text:p text:style-name="bill_5f_para_5f_norm"><text:bookmark text:name="pg51linenum11"/>(a) Commercial gambling;</text:p>
        <text:p text:style-name="bill_5f_para_5f_norm"><text:bookmark text:name="pg51linenum12"/>(b) dealing in gambling devices;</text:p>
        <text:p text:style-name="bill_5f_para_5f_norm"><text:bookmark text:name="pg51linenum13"/>(c) possession of gambling devices;</text:p>
        <text:p text:style-name="bill_5f_para_5f_norm"><text:bookmark text:name="pg51linenum14"/>(d) promoting obscenity;</text:p>
        <text:p text:style-name="bill_5f_para_5f_norm"><text:bookmark text:name="pg51linenum15"/><text:span text:style-name="T12">(e) promoting </text:span><text:span text:style-name="_5f_BD_5f_OldLang"><text:span text:style-name="T20">prostitution</text:span></text:span><text:span text:style-name="_5f_BD_5f_NewLang"><text:span text:style-name="T14"> the sale of sexual relations</text:span></text:span><text:span text:style-name="T12">;</text:span></text:p>
        <text:p text:style-name="bill_5f_para_5f_norm"><text:bookmark text:name="pg51linenum16"/><text:span text:style-name="T12">(f) </text:span><text:span text:style-name="_5f_BD_5f_OldLang"><text:span text:style-name="T20">habitually promoting prostitution </text:span></text:span><text:bookmark text:name="pg51linenum17"/><text:span text:style-name="_5f_BD_5f_NewLang"><text:span text:style-name="T28"><text:s/></text:span></text:span><text:span text:style-name="_5f_BD_5f_NewLang"><text:span text:style-name="T16">commercial sexual exploitation of a child</text:span></text:span><text:span text:style-name="T16">;</text:span></text:p>
        <text:p text:style-name="bill_5f_para_5f_norm"><text:bookmark text:name="pg51linenum18"/>(g) violations of any law regulating controlled substances;</text:p>
        <text:p text:style-name="bill_5f_para_5f_norm"><text:bookmark text:name="pg51linenum19"/>(h) habitual violations of any law regulating the sale or exchange of <text:bookmark text:name="pg51linenum20"/>alcoholic liquor or cereal malt beverages, by any person not licensed <text:bookmark text:name="pg51linenum21"/>pursuant to chapter 41 of the Kansas Statutes Annotated<text:span text:style-name="T26">, and amendments </text:span><text:bookmark text:name="pg51linenum22"/><text:span text:style-name="T26">thereto</text:span>;</text:p>
        <text:p text:style-name="bill_5f_para_5f_norm"><text:bookmark text:name="pg51linenum23"/>(i) habitual violations of any law regulating the sale or exchange of <text:bookmark text:name="pg51linenum24"/>cigarettes or tobacco products, by any person not licensed pursuant to <text:bookmark text:name="pg51linenum25"/>article 33 of chapter 79 of the Kansas Statutes Annotated, and amendments <text:bookmark text:name="pg51linenum26"/>thereto;</text:p>
        <text:p text:style-name="bill_5f_para_5f_norm"><text:bookmark text:name="pg51linenum27"/>(j) any felony committed for the benefit of, at the direction of, or in <text:bookmark text:name="pg51linenum28"/>association with any criminal street gang, with the specific intent to <text:bookmark text:name="pg51linenum29"/>promote, further or assist in any criminal conduct by gang members. As <text:bookmark text:name="pg51linenum30"/>used in this subsection, "criminal street gang" means any organization, <text:bookmark text:name="pg51linenum31"/>association or group, whether formal or informal:</text:p>
        <text:p text:style-name="bill_5f_para_5f_norm"><text:bookmark text:name="pg51linenum32"/>(1) Consisting of three or more persons;</text:p>
        <text:p text:style-name="bill_5f_para_5f_norm"><text:bookmark text:name="pg51linenum33"/>(2) having as one of its primary activities the commission of one or <text:bookmark text:name="pg51linenum34"/>more person <text:soft-page-break/>felonies, person misdemeanors, felony violations of K.S.A. <text:bookmark text:name="pg51linenum35"/>2010 Supp. 21-36a01 through 21-36a17, prior to their transfer, article 57 <text:bookmark text:name="pg51linenum36"/>of chapter 21 of the Kansas Statutes Annotated, and amendments thereto, <text:bookmark text:name="pg51linenum37"/>any felony violation of any provision of the uniform controlled substances <text:bookmark text:name="pg51linenum38"/>act prior to July 1, 2009, or the comparable juvenile offenses, which if <text:bookmark text:name="pg51linenum39"/>committed by an adult would constitute the commission of such felonies or <text:bookmark text:name="pg51linenum40"/>misdemeanors;</text:p>
        <text:p text:style-name="bill_5f_para_5f_norm"><text:bookmark text:name="pg51linenum41"/>(3) which has a common name or common identifying sign or <text:bookmark text:name="pg51linenum42"/>symbol; and</text:p>
        <text:p text:style-name="bill_5f_para_5f_norm"><text:bookmark text:name="pg51linenum43"/>(4) whose members, individually or collectively engage in or have <text:bookmark text:name="pg52linenum1"/>engaged in the commission, attempted commission, conspiracy to commit <text:bookmark text:name="pg52linenum2"/>or solicitation of two or more person felonies, person misdemeanors, <text:bookmark text:name="pg52linenum3"/>felony violations of K.S.A. 2010 Supp. 21-36a01 through 21-36a17, prior <text:bookmark text:name="pg52linenum4"/>to their transfer, article 57 of chapter 21 of the Kansas Statutes Annotated, <text:bookmark text:name="pg52linenum5"/>and amendments thereto, any felony violation of any provision of the <text:bookmark text:name="pg52linenum6"/>uniform controlled substances act prior to July 1, 2009, or the comparable <text:bookmark text:name="pg52linenum7"/>juvenile offenses, which if committed by an adult would constitute the <text:bookmark text:name="pg52linenum8"/>commission of such felonies or misdemeanors, or any substantially similar <text:bookmark text:name="pg52linenum9"/>offense from another jurisdiction; or</text:p>
        <text:p text:style-name="bill_5f_para_5f_norm"><text:bookmark text:name="pg52linenum10"/>(k) use of pyrotechnics, pyrotechnic devices or pyrotechnic materials <text:bookmark text:name="pg52linenum11"/>in violation of K.S.A. 2012 Supp. 31-170, and amendments thereto.</text:p>
        <text:p text:style-name="bill_5f_para_5f_norm"><text:bookmark text:name="pg52linenum12"/><text:span text:style-name="T2_NEW_1365116707.34_1">Any real property used as a place where any such activities are carried </text:span><text:bookmark text:name="pg52linenum13"/><text:span text:style-name="T2_NEW_1365116707.34_1">on or permitted to be carried on and any effects, equipment, paraphernalia, </text:span><text:bookmark text:name="pg52linenum14"/><text:span text:style-name="T2_NEW_1365116707.34_1">fixtures, appliances, musical instruments or other personal property </text:span><text:bookmark text:name="pg52linenum15"/><text:span text:style-name="T2_NEW_1365116707.34_1">designed for and used on such premises in </text:span><text:soft-page-break/><text:span text:style-name="T2_NEW_1365116707.34_1">connection with such unlawful </text:span><text:bookmark text:name="pg52linenum16"/><text:span text:style-name="T2_NEW_1365116707.34_1">activities are subject to the provisions of K.S.A. 22-3902, </text:span><text:span text:style-name="T2_NEW_1365116707.34_1">22-3903 and 22-</text:span><text:bookmark text:name="pg52linenum17"/><text:span text:style-name="T2_NEW_1365116707.34_1">3904, and amendments thereto</text:span>.</text:p>
        <text:p text:style-name="bill_5f_para_5f_norm"><text:bookmark text:name="pg52linenum18"/><text:span text:style-name="T19">S</text:span>ec. 29. K.S.A. 2012 Supp. 22-4902 is hereby amended to read as <text:bookmark text:name="pg52linenum19"/>follows: 22-4902. As used in the Kansas offender registration act, unless <text:bookmark text:name="pg52linenum20"/>the context otherwise requires:</text:p>
        <text:p text:style-name="bill_5f_para_5f_norm"><text:bookmark text:name="pg52linenum21"/>(a) "Offender" means: </text:p>
        <text:p text:style-name="bill_5f_para_5f_norm"><text:bookmark text:name="pg52linenum22"/>(1) A sex offender;</text:p>
        <text:p text:style-name="bill_5f_para_5f_norm"><text:bookmark text:name="pg52linenum23"/>(2) a violent offender;</text:p>
        <text:p text:style-name="bill_5f_para_5f_norm"><text:bookmark text:name="pg52linenum24"/>(3) a drug offender;</text:p>
        <text:p text:style-name="bill_5f_para_5f_norm"><text:bookmark text:name="pg52linenum25"/>(4) any person who has been required to register under out of state <text:bookmark text:name="pg52linenum26"/>law or is otherwise required to be registered; and</text:p>
        <text:p text:style-name="bill_5f_para_5f_norm"><text:bookmark text:name="pg52linenum27"/>(5) any person required by court order to register for an offense not <text:bookmark text:name="pg52linenum28"/>otherwise required as provided in the Kansas offender registration act.</text:p>
        <text:p text:style-name="bill_5f_para_5f_norm"><text:bookmark text:name="pg52linenum29"/>(b) "Sex offender" includes any person who: </text:p>
        <text:p text:style-name="bill_5f_para_5f_norm"><text:bookmark text:name="pg52linenum30"/>(1) On or after April 14, 1994, is convicted of any sexually violent <text:bookmark text:name="pg52linenum31"/>crime;</text:p>
        <text:p text:style-name="bill_5f_para_5f_norm"><text:bookmark text:name="pg52linenum32"/>(2) On or after April 14, 1994, is adjudicated as a juvenile offender <text:bookmark text:name="pg52linenum33"/>for an act which if committed by an adult would constitute the commission <text:bookmark text:name="pg52linenum34"/>of a sexually violent crime, unless the court, on the record, finds that the <text:bookmark text:name="pg52linenum35"/>act involved non-forcible sexual conduct, the victim was at least 14 years <text:bookmark text:name="pg52linenum36"/>of age and the offender was not more than four years older than the victim;</text:p>
        <text:p text:style-name="bill_5f_para_5f_norm"><text:bookmark text:name="pg52linenum37"/>(3) has been determined to be a sexually violent predator;</text:p>
        <text:p text:style-name="bill_5f_para_5f_norm"><text:bookmark text:name="pg52linenum38"/><text:soft-page-break/>(4) on or after May 29, 1997, is convicted of any of the following <text:bookmark text:name="pg52linenum39"/>crimes when one of the parties involved is less than 18 years of age:</text:p>
        <text:p text:style-name="bill_5f_para_5f_norm"><text:bookmark text:name="pg52linenum40"/>(A) Adultery, as defined in K.S.A. 21-3507, prior to its repeal, or <text:bookmark text:name="pg52linenum41"/>K.S.A. 2012 Supp. 21-5511, and amendments thereto;</text:p>
        <text:p text:style-name="bill_5f_para_5f_norm"><text:bookmark text:name="pg52linenum42"/>(B) criminal sodomy, as defined in subsection (a)(1) of K.S.A. 21-<text:bookmark text:name="pg52linenum43"/>3505, prior to its repeal, or subsection (a)(1) or (a)(2) of K.S.A. 2012 <text:bookmark text:name="pg53linenum1"/>Supp. 21-5504, and amendments thereto;</text:p>
        <text:p text:style-name="bill_5f_para_5f_norm"><text:bookmark text:name="pg53linenum2"/><text:span text:style-name="T12">(C) promoting prostitution, as defined in K.S.A. 21-3513, prior to its </text:span><text:bookmark text:name="pg53linenum3"/><text:span text:style-name="T12">repeal, or K.S.A. 2012 Supp. 21-6420, </text:span><text:span text:style-name="_5f_BD_5f_OldLang"><text:span text:style-name="T20">and amendments thereto</text:span></text:span><text:span text:style-name="_5f_BD_5f_NewLang"><text:span text:style-name="T14"> prior to its </text:span></text:span><text:bookmark text:name="pg53linenum4"/><text:span text:style-name="_5f_BD_5f_NewLang"><text:span text:style-name="T14">amendment by this act on July 1, 2013</text:span></text:span><text:span text:style-name="T12">;</text:span></text:p>
        <text:p text:style-name="bill_5f_para_5f_norm"><text:bookmark text:name="pg53linenum5"/><text:span text:style-name="T12">(D) patronizing a prostitute, as defined in K.S.A. 21-3515, prior to its </text:span><text:bookmark text:name="pg53linenum6"/><text:span text:style-name="T12">repeal, or K.S.A. 2012 Supp. 21-6421, </text:span><text:span text:style-name="_5f_BD_5f_OldLang"><text:span text:style-name="T20">and amendments thereto</text:span></text:span><text:span text:style-name="_5f_BD_5f_NewLang"><text:span text:style-name="T14"> prior to its </text:span></text:span><text:bookmark text:name="pg53linenum7"/><text:span text:style-name="_5f_BD_5f_NewLang"><text:span text:style-name="T14">amendment by this act on July 1, 2013</text:span></text:span><text:span text:style-name="T12">; or</text:span></text:p>
        <text:p text:style-name="bill_5f_para_5f_norm"><text:bookmark text:name="pg53linenum8"/>(E) lewd and lascivious behavior, as defined in K.S.A. 21-3508, prior <text:bookmark text:name="pg53linenum9"/>to its repeal, or K.S.A. 2012 Supp. 21-5513, and amendments thereto;</text:p>
        <text:p text:style-name="bill_5f_para_5f_norm"><text:bookmark text:name="pg53linenum10"/>(5) is convicted of sexual battery, as defined in K.S.A. 21-3517, prior <text:bookmark text:name="pg53linenum11"/>to its repeal, or subsection (a) of K.S.A. 2012 Supp. 21-5505, and <text:bookmark text:name="pg53linenum12"/>amendments thereto;</text:p>
        <text:p text:style-name="bill_5f_para_5f_norm"><text:bookmark text:name="pg53linenum13"/>(6) is convicted of an attempt, conspiracy or criminal solicitation, as <text:bookmark text:name="pg53linenum14"/>defined in K.S.A. 21-3301, 21-3302 or 21-3303, prior to their repeal, or <text:bookmark text:name="pg53linenum15"/>K.S.A. 2012 Supp. 21-5301, 21-5302, 21-5303, and amendments thereto, <text:bookmark text:name="pg53linenum16"/>of an offense defined in this subsection; or</text:p>
        <text:p text:style-name="bill_5f_para_5f_norm"><text:bookmark text:name="pg53linenum17"/><text:soft-page-break/>(7) has been convicted of an offense that is comparable to any crime <text:bookmark text:name="pg53linenum18"/>defined in this subsection, or any out of state conviction for an offense that <text:bookmark text:name="pg53linenum19"/>under the laws of this state would be an offense defined in this subsection.</text:p>
        <text:p text:style-name="bill_5f_para_5f_norm"><text:bookmark text:name="pg53linenum20"/>(c) "Sexually violent crime" means:</text:p>
        <text:p text:style-name="bill_5f_para_5f_norm"><text:bookmark text:name="pg53linenum21"/><text:span text:style-name="T12">(1) Rape</text:span><text:span text:style-name="_5f_BD_5f_NewLang"><text:span text:style-name="T14">,</text:span></text:span><text:span text:style-name="T12"> as defined in K.S.A. 21-3502, prior to its repeal, or K.S.A. </text:span><text:bookmark text:name="pg53linenum22"/><text:span text:style-name="T12">2012 Supp. 21-5503, and amendments thereto;</text:span></text:p>
        <text:p text:style-name="bill_5f_para_5f_norm"><text:bookmark text:name="pg53linenum23"/><text:span text:style-name="T12">(2) indecent liberties with a child</text:span><text:span text:style-name="_5f_BD_5f_NewLang"><text:span text:style-name="T14">,</text:span></text:span><text:span text:style-name="T12"> as defined in K.S.A. 21-3503, prior </text:span><text:bookmark text:name="pg53linenum24"/><text:span text:style-name="T12">to its repeal, or subsection (a) of K.S.A. 2012 Supp. 21-5506, and </text:span><text:bookmark text:name="pg53linenum25"/><text:span text:style-name="T12">amendments thereto;</text:span></text:p>
        <text:p text:style-name="bill_5f_para_5f_norm"><text:bookmark text:name="pg53linenum26"/><text:span text:style-name="T12">(3) aggravated indecent liberties with a child</text:span><text:span text:style-name="_5f_BD_5f_NewLang"><text:span text:style-name="T14">,</text:span></text:span><text:span text:style-name="T12"> as defined in K.S.A. </text:span><text:bookmark text:name="pg53linenum27"/><text:span text:style-name="T12">21-3504, prior to its repeal, or subsection (b) of K.S.A. 2012 Supp. 21-</text:span><text:bookmark text:name="pg53linenum28"/><text:span text:style-name="T12">5506, and amendments thereto;</text:span></text:p>
        <text:p text:style-name="bill_5f_para_5f_norm"><text:bookmark text:name="pg53linenum29"/><text:span text:style-name="T12">(4) criminal sodomy</text:span><text:span text:style-name="_5f_BD_5f_NewLang"><text:span text:style-name="T14">,</text:span></text:span><text:span text:style-name="T12"> as defined in subsection (a)(2) or (a)(3) of </text:span><text:bookmark text:name="pg53linenum30"/><text:span text:style-name="T12">K.S.A. 21-3505, prior to its repeal, or subsection (a)(3) or (a)(4) of K.S.A. </text:span><text:bookmark text:name="pg53linenum31"/><text:span text:style-name="T12">2012 Supp. 21-5504, and amendments thereto;</text:span></text:p>
        <text:p text:style-name="bill_5f_para_5f_norm"><text:bookmark text:name="pg53linenum32"/><text:span text:style-name="T12">(5) aggravated criminal sodomy</text:span><text:span text:style-name="_5f_BD_5f_NewLang"><text:span text:style-name="T14">,</text:span></text:span><text:span text:style-name="T12"> as defined in K.S.A. 21-3506, prior </text:span><text:bookmark text:name="pg53linenum33"/><text:span text:style-name="T12">to its repeal, or subsection (b) of K.S.A. 2012 Supp. 21-5504, and </text:span><text:bookmark text:name="pg53linenum34"/><text:span text:style-name="T12">amendments thereto;</text:span></text:p>
        <text:p text:style-name="bill_5f_para_5f_norm"><text:bookmark text:name="pg53linenum35"/><text:span text:style-name="T12">(6) indecent solicitation of a child</text:span><text:span text:style-name="_5f_BD_5f_NewLang"><text:span text:style-name="T14">,</text:span></text:span><text:span text:style-name="T12"> as defined in K.S.A. 21-3510, </text:span><text:bookmark text:name="pg53linenum36"/><text:span text:style-name="T12">prior to its repeal, or subsection (a) of K.S.A. 2012 Supp. 21-5508, and </text:span><text:bookmark text:name="pg53linenum37"/><text:span text:style-name="T12">amendments thereto;</text:span></text:p>
        <text:p text:style-name="bill_5f_para_5f_norm"><text:bookmark text:name="pg53linenum38"/><text:span text:style-name="T12">(7) aggravated indecent solicitation of a child</text:span><text:span text:style-name="_5f_BD_5f_NewLang"><text:span text:style-name="T14">,</text:span></text:span><text:span text:style-name="T12"> as defined in K.S.A. </text:span><text:bookmark text:name="pg53linenum39"/><text:span text:style-name="T12">21-3511, prior to its repeal, or subsection (b) of K.S.A. 2012 Supp. 21-</text:span><text:bookmark text:name="pg53linenum40"/><text:span text:style-name="T12">5508, and amendments thereto;</text:span></text:p>
        <text:p text:style-name="bill_5f_para_5f_norm"><text:bookmark text:name="pg53linenum41"/><text:soft-page-break/><text:span text:style-name="T12">(8) sexual exploitation of a child</text:span><text:span text:style-name="_5f_BD_5f_NewLang"><text:span text:style-name="T14">,</text:span></text:span><text:span text:style-name="T12"> as defined in K.S.A. 21-3516, prior </text:span><text:bookmark text:name="pg53linenum42"/><text:span text:style-name="T12">to its </text:span><text:span text:style-name="T12">repeal, or K.S.A. 2012 Supp. 21-5510, and amendments thereto;</text:span></text:p>
        <text:p text:style-name="bill_5f_para_5f_norm"><text:bookmark text:name="pg53linenum43"/><text:span text:style-name="T12">(9) aggravated sexual battery</text:span><text:span text:style-name="_5f_BD_5f_NewLang"><text:span text:style-name="T14">,</text:span></text:span><text:span text:style-name="T12"> as defined in K.S.A. 21-3518, prior to </text:span><text:bookmark text:name="pg54linenum1"/><text:span text:style-name="T12">its repeal, or subsection (b) of K.S.A. 2012 Supp. 21-5505, and </text:span><text:bookmark text:name="pg54linenum2"/><text:span text:style-name="T12">amendments thereto;</text:span></text:p>
        <text:p text:style-name="bill_5f_para_5f_norm"><text:bookmark text:name="pg54linenum3"/><text:span text:style-name="T12">(10) aggravated incest</text:span><text:span text:style-name="_5f_BD_5f_NewLang"><text:span text:style-name="T14">,</text:span></text:span><text:span text:style-name="T12"> as defined in K.S.A. 21-3603, prior to its </text:span><text:bookmark text:name="pg54linenum4"/><text:span text:style-name="T12">repeal, or subsection (b) of K.S.A. 2012 Supp. 21-5605, and amendments </text:span><text:bookmark text:name="pg54linenum5"/><text:span text:style-name="T12">thereto;</text:span></text:p>
        <text:p text:style-name="bill_5f_para_5f_norm"><text:bookmark text:name="pg54linenum6"/><text:span text:style-name="T12">(11) electronic solicitation</text:span><text:span text:style-name="_5f_BD_5f_NewLang"><text:span text:style-name="T14">,</text:span></text:span><text:span text:style-name="T12"> as defined in K.S.A. 21-3523, prior to its </text:span><text:bookmark text:name="pg54linenum7"/><text:span text:style-name="T12">repeal, and K.S.A. 2012 Supp. 21-5509, and amendments thereto, </text:span><text:bookmark text:name="pg54linenum8"/><text:span text:style-name="T12">committed on or after April 17, 2008;</text:span></text:p>
        <text:p text:style-name="bill_5f_para_5f_norm"><text:bookmark text:name="pg54linenum9"/><text:span text:style-name="T12">(12) unlawful sexual relations</text:span><text:span text:style-name="_5f_BD_5f_NewLang"><text:span text:style-name="T14">,</text:span></text:span><text:span text:style-name="T12"> as defined in K.S.A. 21-3520, prior to </text:span><text:bookmark text:name="pg54linenum10"/><text:span text:style-name="T12">its repeal, or K.S.A. 2012 Supp. 21-5512, and amendments thereto;</text:span></text:p>
        <text:p text:style-name="bill_5f_para_5f_norm"><text:bookmark text:name="pg54linenum11"/><text:span text:style-name="_5f_BD_5f_NewLang"><text:span text:style-name="T14">(13) aggravated human trafficking, as defined in K.S.A. 21-3447, </text:span></text:span><text:bookmark text:name="pg54linenum12"/><text:span text:style-name="_5f_BD_5f_NewLang"><text:span text:style-name="T14">prior to its repeal, or subsection (b) of K.S.A. 2012 Supp. 21-5426, and </text:span></text:span><text:bookmark text:name="pg54linenum13"/><text:span text:style-name="_5f_BD_5f_NewLang"><text:span text:style-name="T14">amendments thereto, if committed in whole or in part for the purpose of </text:span></text:span><text:bookmark text:name="pg54linenum14"/><text:span text:style-name="_5f_BD_5f_NewLang"><text:span text:style-name="T14">the sexual gratification of the defendant or another;</text:span></text:span></text:p>
        <text:p text:style-name="bill_5f_para_5f_norm"><text:bookmark text:name="pg54linenum15"/><text:span text:style-name="_5f_BD_5f_NewLang"><text:span text:style-name="T14">(14) commercial sexual exploitation of a child, as defined in section </text:span></text:span><text:bookmark text:name="pg54linenum16"/><text:span text:style-name="_5f_BD_5f_NewLang"><text:span text:style-name="T14">4, and amendments thereto;</text:span></text:span></text:p>
        <text:p text:style-name="bill_5f_para_5f_norm"><text:bookmark text:name="pg54linenum17"/><text:span text:style-name="_5f_BD_5f_OldLang"><text:span text:style-name="T20">(13)</text:span></text:span><text:span text:style-name="_5f_BD_5f_NewLang"><text:span text:style-name="T14"> (15)</text:span></text:span><text:span text:style-name="T12"> any conviction or adjudication for an offense that is </text:span><text:bookmark text:name="pg54linenum18"/><text:span text:style-name="T12">comparable to a sexually violent crime as defined in this subsection, or any </text:span><text:bookmark text:name="pg54linenum19"/><text:span text:style-name="T12">out of state conviction or adjudication for an offense that under the laws of </text:span><text:bookmark text:name="pg54linenum20"/><text:span text:style-name="T12">this state would be a sexually violent crime as defined in this subsection;</text:span></text:p>
        <text:p text:style-name="bill_5f_para_5f_norm"><text:bookmark text:name="pg54linenum21"/><text:soft-page-break/><text:span text:style-name="_5f_BD_5f_OldLang"><text:span text:style-name="T20">(14)</text:span></text:span><text:span text:style-name="_5f_BD_5f_NewLang"><text:span text:style-name="T14"> (16)</text:span></text:span><text:span text:style-name="T12"> an attempt, conspiracy or criminal solicitation, as defined in </text:span><text:bookmark text:name="pg54linenum22"/><text:span text:style-name="T12">K.S.A. </text:span><text:span text:style-name="T12">21-3301, 21-3302 or 21-3303, prior to their repeal, or K.S.A. 2012 </text:span><text:bookmark text:name="pg54linenum23"/><text:span text:style-name="T12">Supp. 21-5301, 21-5302, 21-5303, and amendments thereto, of a sexually </text:span><text:bookmark text:name="pg54linenum24"/><text:span text:style-name="T12">violent crime, as defined in this subsection; or</text:span></text:p>
        <text:p text:style-name="bill_5f_para_5f_norm"><text:bookmark text:name="pg54linenum25"/><text:span text:style-name="_5f_BD_5f_OldLang"><text:span text:style-name="T20">(15)</text:span></text:span><text:span text:style-name="_5f_BD_5f_NewLang"><text:span text:style-name="T14"> (17)</text:span></text:span><text:span text:style-name="T12"> any act which has been determined beyond a reasonable </text:span><text:bookmark text:name="pg54linenum26"/><text:span text:style-name="T12">doubt to have been sexually motivated, unless the court, on the record, </text:span><text:bookmark text:name="pg54linenum27"/><text:span text:style-name="T12">finds that the act involved non-forcible sexual conduct, the victim was at </text:span><text:bookmark text:name="pg54linenum28"/><text:span text:style-name="T12">least 14 years of age and the offender was not more than four years older </text:span><text:bookmark text:name="pg54linenum29"/><text:span text:style-name="T12">than the victim. As used in this paragraph, "sexually motivated" means that </text:span><text:bookmark text:name="pg54linenum30"/><text:span text:style-name="T12">one of the purposes for which the defendant committed the crime was for </text:span><text:bookmark text:name="pg54linenum31"/><text:span text:style-name="T12">the purpose of the defendant's sexual gratification.</text:span></text:p>
        <text:p text:style-name="bill_5f_para_5f_norm"><text:bookmark text:name="pg54linenum32"/>(d) "Sexually violent predator" means any person who, on or after <text:bookmark text:name="pg54linenum33"/>July 1, 2001, is found to be a sexually violent predator pursuant to K.S.A. <text:bookmark text:name="pg54linenum34"/>59-29a01 <text:span text:style-name="T22">et seq</text:span><text:span text:style-name="T24">.</text:span>, and amendments thereto.</text:p>
        <text:p text:style-name="bill_5f_para_5f_norm"><text:bookmark text:name="pg54linenum35"/>(e) "Violent offender" includes any person who:</text:p>
        <text:p text:style-name="bill_5f_para_5f_norm"><text:bookmark text:name="pg54linenum36"/>(1) On or after May 29, 1997, is convicted of any of the following <text:bookmark text:name="pg54linenum37"/>crimes:</text:p>
        <text:p text:style-name="bill_5f_para_5f_norm"><text:bookmark text:name="pg54linenum38"/>(A) Capital murder, as defined in K.S.A. 21-3439, prior to its repeal, <text:bookmark text:name="pg54linenum39"/>or K.S.A. 2012 Supp. 21-5401, and amendments thereto;</text:p>
        <text:p text:style-name="bill_5f_para_5f_norm"><text:bookmark text:name="pg54linenum40"/>(B) murder in the first degree, as defined in K.S.A. 21-3401, prior to <text:bookmark text:name="pg54linenum41"/>its repeal, or K.S.A. 2012 Supp. 21-5402, and amendments thereto;</text:p>
        <text:p text:style-name="bill_5f_para_5f_norm"><text:bookmark text:name="pg54linenum42"/>(C) murder in the second degree, as defined in K.S.A. 21-3402, prior <text:bookmark text:name="pg54linenum43"/>to its repeal, or K.S.A. 2012 Supp. 21-5403, and amendments thereto;</text:p>
        <text:p text:style-name="bill_5f_para_5f_norm"><text:bookmark text:name="pg55linenum1"/><text:soft-page-break/>(D) voluntary manslaughter, as defined in K.S.A. 21-3403, prior to its <text:bookmark text:name="pg55linenum2"/>repeal, or K.S.A. 2012 Supp. 21-5404, and amendments thereto;</text:p>
        <text:p text:style-name="bill_5f_para_5f_norm"><text:bookmark text:name="pg55linenum3"/>(E) involuntary manslaughter, as defined in K.S.A. 21-3404, prior to <text:bookmark text:name="pg55linenum4"/>its repeal, or K.S.A. 2012 Supp. 21-5405, and amendments thereto;</text:p>
        <text:p text:style-name="bill_5f_para_5f_norm"><text:bookmark text:name="pg55linenum5"/>(F) kidnapping, as defined in K.S.A. 21-3420, prior to its repeal, or <text:bookmark text:name="pg55linenum6"/>subsection (a) of K.S.A. 2012 Supp. 21-5408, and amendments thereto;</text:p>
        <text:p text:style-name="bill_5f_para_5f_norm"><text:bookmark text:name="pg55linenum7"/>(G) aggravated kidnapping, as defined in K.S.A. 21-3421, prior to its <text:bookmark text:name="pg55linenum8"/>repeal, or subsection (b) of K.S.A. 2012 Supp. 21-5408, and amendments <text:bookmark text:name="pg55linenum9"/>thereto;</text:p>
        <text:p text:style-name="bill_5f_para_5f_norm"><text:bookmark text:name="pg55linenum10"/>(H) criminal restraint, as defined in K.S.A. 21-3424, prior to its <text:bookmark text:name="pg55linenum11"/>repeal, or K.S.A. 2012 Supp. 21-5411, and amendments thereto, except by <text:bookmark text:name="pg55linenum12"/>a parent, and only when the victim is less than 18 years of age; or</text:p>
        <text:p text:style-name="bill_5f_para_5f_norm"><text:bookmark text:name="pg55linenum13"/><text:span text:style-name="T12">(I) aggravated human trafficking, as defined in K.S.A. 21-3447, prior </text:span><text:bookmark text:name="pg55linenum14"/><text:span text:style-name="T12">to its repeal, or subsection (b) of K.S.A. 2012 Supp. 21-5426, and </text:span><text:bookmark text:name="pg55linenum15"/><text:span text:style-name="T12">amendments thereto</text:span><text:span text:style-name="_5f_BD_5f_NewLang"><text:span text:style-name="T14">, if not committed in whole or in part for the purpose </text:span></text:span><text:bookmark text:name="pg55linenum16"/><text:span text:style-name="_5f_BD_5f_NewLang"><text:span text:style-name="T14">of the sexual gratification of the defendant or another</text:span></text:span><text:span text:style-name="T12">;</text:span></text:p>
        <text:p text:style-name="bill_5f_para_5f_norm"><text:bookmark text:name="pg55linenum17"/>(2) on or after July 1, 2006, is convicted of any person felony and the <text:bookmark text:name="pg55linenum18"/>court makes a finding on the record that a deadly weapon was used in the <text:bookmark text:name="pg55linenum19"/>commission of such person felony;</text:p>
        <text:p text:style-name="bill_5f_para_5f_norm"><text:bookmark text:name="pg55linenum20"/>(3)  has been convicted of an offense that is comparable to any crime <text:bookmark text:name="pg55linenum21"/>defined in this subsection, any out of state conviction for an offense that <text:bookmark text:name="pg55linenum22"/>under the laws of this state would be an offense defined in this subsection; <text:bookmark text:name="pg55linenum23"/>or</text:p>
        <text:p text:style-name="bill_5f_para_5f_norm"><text:bookmark text:name="pg55linenum24"/><text:soft-page-break/>(4) is convicted of an attempt, conspiracy or criminal solicitation, as <text:bookmark text:name="pg55linenum25"/>defined in K.S.A. 21-3301, 21-3302 or 21-3303, prior to their repeal, or <text:bookmark text:name="pg55linenum26"/>K.S.A. 2012 Supp. 21-5301, 21-5302 and 21-5303, and amendments <text:bookmark text:name="pg55linenum27"/>thereto, of an offense defined in this subsection.</text:p>
        <text:p text:style-name="bill_5f_para_5f_norm"><text:bookmark text:name="pg55linenum28"/>(f) "Drug offender" means any person who has been convicted of:</text:p>
        <text:p text:style-name="bill_5f_para_5f_norm"><text:bookmark text:name="pg55linenum29"/>(1) Unlawful manufacture or attempting such of any controlled <text:bookmark text:name="pg55linenum30"/>substance or controlled substance analog as defined in K.S.A. 65-4159, <text:bookmark text:name="pg55linenum31"/>prior to its repeal, K.S.A. 2010 Supp. 21-36a03, prior to its transfer, or <text:bookmark text:name="pg55linenum32"/>K.S.A. 2012 Supp. 21-5703, and amendments thereto;</text:p>
        <text:p text:style-name="bill_5f_para_5f_norm"><text:bookmark text:name="pg55linenum33"/>(2) possession of ephedrine, pseudoephedrine, red phosphorus, <text:bookmark text:name="pg55linenum34"/>lithium metal, sodium metal, iodine, anhydrous ammonia, pressurized <text:bookmark text:name="pg55linenum35"/>ammonia or phenylpropanolamine, or their salts, isomers or salts of <text:bookmark text:name="pg55linenum36"/>isomers with intent to use the product to manufacture a controlled <text:bookmark text:name="pg55linenum37"/>substance as defined in subsection (a) of K.S.A. 65-7006, prior to its <text:bookmark text:name="pg55linenum38"/>repeal, subsection (a) of K.S.A. 2010 Supp. 21-36a09, prior to its transfer, <text:bookmark text:name="pg55linenum39"/>or subsection (a) of K.S.A. 2012 Supp. 21-5709, and amendments thereto;</text:p>
        <text:p text:style-name="bill_5f_para_5f_norm"><text:bookmark text:name="pg55linenum40"/>(3) K.S.A. 65-4161, prior to its repeal, subsection (a)(1) of K.S.A. <text:bookmark text:name="pg55linenum41"/>2010 Supp. 21-36a05, prior to its transfer, or subsection (a)(1) of K.S.A. <text:bookmark text:name="pg55linenum42"/>2012 Supp. 21-5705, and amendments thereto. The provisions of this <text:bookmark text:name="pg55linenum43"/>paragraph shall not apply to violations of subsections (a)(2) through (a)(6) <text:bookmark text:name="pg56linenum1"/>or (b) of K.S.A. 2010 Supp. 21-36a05 which occurred on or after July 1, <text:bookmark text:name="pg56linenum2"/>2009, through April 15, 2010;</text:p>
        <text:p text:style-name="bill_5f_para_5f_norm"><text:bookmark text:name="pg56linenum3"/>(4) an offense that is comparable to any crime defined in this <text:bookmark text:name="pg56linenum4"/>subsection, any out <text:soft-page-break/>of state conviction for an offense that under the laws of <text:bookmark text:name="pg56linenum5"/>this state would be an offense defined in this subsection; or</text:p>
        <text:p text:style-name="bill_5f_para_5f_norm"><text:bookmark text:name="pg56linenum6"/>(5) an attempt, conspiracy or criminal solicitation, as defined in <text:bookmark text:name="pg56linenum7"/>K.S.A. 21-3301, 21-3302 or 21-3303, prior to their repeal, or K.S.A. 2012 <text:bookmark text:name="pg56linenum8"/>Supp. 21-5301, 21-5302 and 21-5303, and amendments thereto, of an <text:bookmark text:name="pg56linenum9"/>offense defined in this subsection.</text:p>
        <text:p text:style-name="bill_5f_para_5f_norm"><text:bookmark text:name="pg56linenum10"/>(g) Convictions or adjudications which result from or are connected <text:bookmark text:name="pg56linenum11"/>with the same act, or result from crimes committed at the same time, shall <text:bookmark text:name="pg56linenum12"/>be counted for the purpose of this section as one conviction or <text:bookmark text:name="pg56linenum13"/>adjudication. Any conviction or adjudication set aside pursuant to law is <text:bookmark text:name="pg56linenum14"/>not a conviction or adjudication for purposes of this section. A conviction <text:bookmark text:name="pg56linenum15"/>or adjudication from any out of state court shall constitute a conviction or <text:bookmark text:name="pg56linenum16"/>adjudication for purposes of this section.</text:p>
        <text:p text:style-name="bill_5f_para_5f_norm"><text:bookmark text:name="pg56linenum17"/>(h) "School" means any public or private educational institution, <text:bookmark text:name="pg56linenum18"/>including, but not limited to, postsecondary school, college, university, <text:bookmark text:name="pg56linenum19"/>community college, secondary school, high school, junior high school, <text:bookmark text:name="pg56linenum20"/>middle school, elementary school, trade school, vocational school or <text:bookmark text:name="pg56linenum21"/>professional school providing training or education to an offender for three <text:bookmark text:name="pg56linenum22"/>or more consecutive days or parts of days, or for 10 or more <text:bookmark text:name="pg56linenum23"/>nonconsecutive days in a period of 30 consecutive days.</text:p>
        <text:p text:style-name="bill_5f_para_5f_norm"><text:bookmark text:name="pg56linenum24"/>(i) "Employment" means any full-time, part-time, transient, day-labor <text:bookmark text:name="pg56linenum25"/>employment or volunteer work, with or without compensation, for three or <text:bookmark text:name="pg56linenum26"/>more consecutive days or parts of days, or for 10 or more nonconsecutive <text:bookmark text:name="pg56linenum27"/>days in a period of 30 consecutive days.</text:p>
        <text:p text:style-name="bill_5f_para_5f_norm"><text:bookmark text:name="pg56linenum28"/><text:soft-page-break/>(j) "Reside" means to stay, sleep or maintain with regularity or <text:bookmark text:name="pg56linenum29"/>temporarily one's person and property in a particular place other than a <text:bookmark text:name="pg56linenum30"/>location where the offender is incarcerated. It shall be presumed that an <text:bookmark text:name="pg56linenum31"/>offender resides at any and all locations where the offender stays, sleeps or <text:bookmark text:name="pg56linenum32"/>maintains the offender's person for three or more consecutive days or parts <text:bookmark text:name="pg56linenum33"/>of days, or for ten or more non-consecutive days in a period of 30 <text:bookmark text:name="pg56linenum34"/>consecutive days.</text:p>
        <text:p text:style-name="bill_5f_para_5f_norm"><text:bookmark text:name="pg56linenum35"/>(k) "Residence" means a particular and definable place where an <text:bookmark text:name="pg56linenum36"/>individual resides. Nothing in the Kansas offender registration act shall be <text:bookmark text:name="pg56linenum37"/>construed to state that an offender may only have one residence for the <text:bookmark text:name="pg56linenum38"/>purpose of such act.</text:p>
        <text:p text:style-name="bill_5f_para_5f_norm"><text:bookmark text:name="pg56linenum39"/>(l) "Transient" means having no fixed or identifiable residence.</text:p>
        <text:p text:style-name="bill_5f_para_5f_norm"><text:bookmark text:name="pg56linenum40"/>(m) "Law enforcement agency having initial jurisdiction" means the <text:bookmark text:name="pg56linenum41"/>registering law enforcement agency of the county or location of <text:bookmark text:name="pg56linenum42"/>jurisdiction where the offender expects to most often reside upon the <text:bookmark text:name="pg56linenum43"/>offender's discharge, parole or release. </text:p>
        <text:p text:style-name="bill_5f_para_5f_norm"><text:bookmark text:name="pg57linenum1"/>(n) "Registering law enforcement agency" means the sheriff's office <text:bookmark text:name="pg57linenum2"/>or tribal police department responsible for registering an offender.</text:p>
        <text:p text:style-name="bill_5f_para_5f_norm"><text:bookmark text:name="pg57linenum3"/>(o) "Registering entity" means any person, agency or other <text:bookmark text:name="pg57linenum4"/>governmental unit, correctional facility or registering law enforcement <text:bookmark text:name="pg57linenum5"/>agency responsible for obtaining the required information from, and <text:bookmark text:name="pg57linenum6"/>explaining the required registration procedures to, any person required to <text:bookmark text:name="pg57linenum7"/>register pursuant to the Kansas offender registration act. "Registering <text:bookmark text:name="pg57linenum8"/>entity" shall include, but not be limited to, sheriff's offices, tribal police <text:bookmark text:name="pg57linenum9"/>departments and correctional facilities.</text:p>
        <text:p text:style-name="bill_5f_para_5f_norm"><text:bookmark text:name="pg57linenum10"/><text:soft-page-break/>(p) "Treatment facility" means any public or private facility or <text:bookmark text:name="pg57linenum11"/>institution providing inpatient mental health, drug or alcohol treatment or <text:bookmark text:name="pg57linenum12"/>counseling, but does not include a hospital, as defined in K.S.A. 65-425, <text:bookmark text:name="pg57linenum13"/>and amendments thereto.</text:p>
        <text:p text:style-name="bill_5f_para_5f_norm"><text:bookmark text:name="pg57linenum14"/>(q) "Correctional facility" means any public or private correctional <text:bookmark text:name="pg57linenum15"/>facility, juvenile detention facility, prison or jail.</text:p>
        <text:p text:style-name="bill_5f_para_5f_norm"><text:bookmark text:name="pg57linenum16"/>(r) "Out of state" means: the District of Columbia; any federal, <text:bookmark text:name="pg57linenum17"/>military or tribal jurisdiction, including those within this state; any foreign <text:bookmark text:name="pg57linenum18"/>jurisdiction; or any state or territory within the United States, other than <text:bookmark text:name="pg57linenum19"/>this state.</text:p>
        <text:p text:style-name="bill_5f_para_5f_norm"><text:bookmark text:name="pg57linenum20"/>(s) "Duration of registration" means the length of time during which <text:bookmark text:name="pg57linenum21"/>an offender is required to register for a specified offense or violation.</text:p>
        <text:p text:style-name="bill_5f_para_5f_norm"><text:bookmark text:name="pg57linenum22"/><text:span text:style-name="T19">S</text:span>ec. 30. K.S.A. 2012 Supp. 22-4906 is hereby amended to read as <text:bookmark text:name="pg57linenum23"/>follows: 22-4906. (a) (1) Except as provided in subsection (c), if convicted <text:bookmark text:name="pg57linenum24"/>of any of the following offenses, an offender's duration of registration shall <text:bookmark text:name="pg57linenum25"/>be, if confined, 15 years after the date of parole, discharge or release, <text:bookmark text:name="pg57linenum26"/>whichever date is most recent, or, if not confined, 15 years from the date of <text:bookmark text:name="pg57linenum27"/>conviction:</text:p>
        <text:p text:style-name="bill_5f_para_5f_norm"><text:bookmark text:name="pg57linenum28"/>(A) Sexual battery, as defined in K.S.A. 21-3517, prior to its repeal, <text:bookmark text:name="pg57linenum29"/>or subsection (a) of K.S.A. 2012 Supp. 21-5505, and amendments thereto;</text:p>
        <text:p text:style-name="bill_5f_para_5f_norm"><text:bookmark text:name="pg57linenum30"/>(B) adultery, as defined in K.S.A. 21-3507, prior to its repeal, or <text:bookmark text:name="pg57linenum31"/>K.S.A. 2012 Supp. 21-5511, and amendments thereto, when one of the <text:bookmark text:name="pg57linenum32"/>parties involved is less than 18 years of age;</text:p>
        <text:p text:style-name="bill_5f_para_5f_norm"><text:bookmark text:name="pg57linenum33"/><text:span text:style-name="T12">(C) patronizing a prostitute, as defined in K.S.A. 21-3515, prior to its </text:span><text:bookmark text:name="pg57linenum34"/><text:span text:style-name="T12">repeal, or </text:span><text:soft-page-break/><text:span text:style-name="T12">K.S.A. 2012 Supp. 21-6421, </text:span><text:span text:style-name="_5f_BD_5f_OldLang"><text:span text:style-name="T20">and amendments thereto</text:span></text:span><text:span text:style-name="_5f_BD_5f_NewLang"><text:span text:style-name="T14"> prior to its </text:span></text:span><text:bookmark text:name="pg57linenum35"/><text:span text:style-name="_5f_BD_5f_NewLang"><text:span text:style-name="T14">amendment by this act </text:span></text:span><text:span text:style-name="_5f_BD_5f_NewLang"><text:span text:style-name="T14">on July 1, 2013</text:span></text:span><text:span text:style-name="T12">, when one of the parties involved is </text:span><text:bookmark text:name="pg57linenum36"/><text:span text:style-name="T12">less than 18 years of age;</text:span></text:p>
        <text:p text:style-name="bill_5f_para_5f_norm"><text:bookmark text:name="pg57linenum37"/>(D) lewd and lascivious behavior, as defined in K.S.A. 21-3508, prior <text:bookmark text:name="pg57linenum38"/>to its repeal, or K.S.A. 2012 Supp. 21-5513, and amendments thereto, <text:bookmark text:name="pg57linenum39"/>when one of the parties involved is less than 18 years of age;</text:p>
        <text:p text:style-name="bill_5f_para_5f_norm"><text:bookmark text:name="pg57linenum40"/>(E) capital murder, as defined in K.S.A. 21-3439, prior to its repeal, <text:bookmark text:name="pg57linenum41"/>or K.S.A. 2012 Supp. 21-5401, and amendments thereto;</text:p>
        <text:p text:style-name="bill_5f_para_5f_norm"><text:bookmark text:name="pg57linenum42"/>(F) murder in the first degree, as defined in K.S.A. 21-3401, prior to <text:bookmark text:name="pg57linenum43"/>its repeal, or K.S.A. 2012 Supp. 21-5402, and amendments thereto;</text:p>
        <text:p text:style-name="bill_5f_para_5f_norm"><text:bookmark text:name="pg58linenum1"/>(G) murder in the second degree, as defined in K.S.A. 21-3402, prior <text:bookmark text:name="pg58linenum2"/>to its repeal, or K.S.A. 2012 Supp. 21-5403, and amendments thereto;</text:p>
        <text:p text:style-name="bill_5f_para_5f_norm"><text:bookmark text:name="pg58linenum3"/>(H) voluntary manslaughter, as defined in K.S.A. 21-3403, prior to its <text:bookmark text:name="pg58linenum4"/>repeal, or K.S.A. 2012 Supp. 21-5404, and amendments thereto;</text:p>
        <text:p text:style-name="bill_5f_para_5f_norm"><text:bookmark text:name="pg58linenum5"/>(I) involuntary manslaughter, as defined in K.S.A. 21-3404, prior to <text:bookmark text:name="pg58linenum6"/>its repeal, or K.S.A. 2012 Supp. 21-5405, and amendments thereto;</text:p>
        <text:p text:style-name="bill_5f_para_5f_norm"><text:bookmark text:name="pg58linenum7"/>(J) criminal restraint, as defined in K.S.A. 21-3424, prior to its repeal, <text:bookmark text:name="pg58linenum8"/>or K.S.A. 2012 Supp. 21-5411, and amendments thereto, except by a <text:bookmark text:name="pg58linenum9"/>parent, and only when the victim is less than 18 years of age;</text:p>
        <text:p text:style-name="bill_5f_para_5f_norm"><text:bookmark text:name="pg58linenum10"/>(K) any act which has been determined beyond a reasonable doubt to <text:bookmark text:name="pg58linenum11"/>have been sexually motivated, unless the court, on the record, finds that <text:bookmark text:name="pg58linenum12"/>the act involved non-forcible sexual conduct, the victim was at least 14 <text:bookmark text:name="pg58linenum13"/>years of age and the offender was not <text:soft-page-break/>more than four years older than the <text:bookmark text:name="pg58linenum14"/>victim;</text:p>
        <text:p text:style-name="bill_5f_para_5f_norm"><text:bookmark text:name="pg58linenum15"/>(L) conviction of any person required by court order to register for an <text:bookmark text:name="pg58linenum16"/>offense not otherwise required as provided in the Kansas offender <text:bookmark text:name="pg58linenum17"/>registration act;</text:p>
        <text:p text:style-name="bill_5f_para_5f_norm"><text:bookmark text:name="pg58linenum18"/>(M) conviction of any person felony and the court makes a finding on <text:bookmark text:name="pg58linenum19"/>the record that a deadly weapon was used in the commission of such <text:bookmark text:name="pg58linenum20"/>person felony;</text:p>
        <text:p text:style-name="bill_5f_para_5f_norm"><text:bookmark text:name="pg58linenum21"/>(N) unlawful manufacture or attempting such of any controlled <text:bookmark text:name="pg58linenum22"/>substance or controlled substance analog as defined in K.S.A. 65-4159, <text:bookmark text:name="pg58linenum23"/>prior to its repeal, K.S.A. 2010 Supp. 21-36a03, prior to its transfer, or <text:bookmark text:name="pg58linenum24"/>K.S.A. 2012 Supp. 21-5703, and amendments thereto;</text:p>
        <text:p text:style-name="bill_5f_para_5f_norm"><text:bookmark text:name="pg58linenum25"/>(O) possession of ephedrine, pseudoephedrine, red phosphorus, <text:bookmark text:name="pg58linenum26"/>lithium metal, sodium metal, iodine, anhydrous ammonia, pressurized <text:bookmark text:name="pg58linenum27"/>ammonia or phenylpropanolamine, or their salts, isomers or salts of <text:bookmark text:name="pg58linenum28"/>isomers with intent to use the product to manufacture a controlled <text:bookmark text:name="pg58linenum29"/>substance as defined by subsection (a) of K.S.A. 65-7006, prior to its <text:bookmark text:name="pg58linenum30"/>repeal, subsection (a) of K.S.A. 2010 Supp. 21-36a09, prior to its transfer, <text:bookmark text:name="pg58linenum31"/>or subsection (a) of K.S.A. 2012 Supp. 21-5709, and amendments thereto;</text:p>
        <text:p text:style-name="bill_5f_para_5f_norm"><text:bookmark text:name="pg58linenum32"/>(P) K.S.A. 65-4161, prior to its repeal, subsection (a)(1) of K.S.A. <text:bookmark text:name="pg58linenum33"/>2010 Supp. 21-36a05, prior to its transfer, or subsection (a)(1) of K.S.A. <text:bookmark text:name="pg58linenum34"/>2012 Supp. 21-5705, and amendments thereto; or</text:p>
        <text:p text:style-name="bill_5f_para_5f_norm"><text:bookmark text:name="pg58linenum35"/>(Q) any attempt, conspiracy or criminal solicitation, as defined in <text:bookmark text:name="pg58linenum36"/>K.S.A. 21-3301, 21-3302 or 21-3303, prior to their repeal, or K.S.A. 2012 <text:bookmark text:name="pg58linenum37"/>Supp. 21-5301, 21-5302 and 21-5303, and amendments thereto, of an <text:bookmark text:name="pg58linenum38"/>offense defined in this subsection.</text:p>
        <text:p text:style-name="bill_5f_para_5f_norm"><text:bookmark text:name="pg58linenum39"/><text:soft-page-break/>(2) Except as otherwise provided by the Kansas offender registration <text:bookmark text:name="pg58linenum40"/>act, the duration of registration terminates, if not confined, at the <text:bookmark text:name="pg58linenum41"/>expiration of 15 years from the date of conviction. Any period of time <text:bookmark text:name="pg58linenum42"/>during which any offender is incarcerated in any jail or correctional <text:bookmark text:name="pg58linenum43"/>facility or during which the offender does not comply with any and all <text:bookmark text:name="pg59linenum1"/>requirements of the Kansas offender registration act shall not count toward <text:bookmark text:name="pg59linenum2"/>the duration of registration.</text:p>
        <text:p text:style-name="bill_5f_para_5f_norm"><text:bookmark text:name="pg59linenum3"/>(b) (1)  Except as provided in subsection (c), if convicted of any of <text:bookmark text:name="pg59linenum4"/>the following offenses, an offender's duration of registration shall be, if <text:bookmark text:name="pg59linenum5"/>confined, 25 years after the date of parole, discharge or release, whichever <text:bookmark text:name="pg59linenum6"/>date is most recent, or, if not confined, 25 years from the date of <text:bookmark text:name="pg59linenum7"/>conviction:</text:p>
        <text:p text:style-name="bill_5f_para_5f_norm"><text:bookmark text:name="pg59linenum8"/>(A) Criminal sodomy, as defined in subsection (a)(1) of K.S.A. 21-<text:bookmark text:name="pg59linenum9"/>3505, prior to its repeal, or subsection (a)(1) or (a)(2) of K.S.A. 2012 <text:bookmark text:name="pg59linenum10"/>Supp. 21-5504, and amendments thereto, when one of the parties involved <text:bookmark text:name="pg59linenum11"/>is less than 18 years of age;</text:p>
        <text:p text:style-name="bill_5f_para_5f_norm"><text:bookmark text:name="pg59linenum12"/>(B) indecent solicitation of a child, as defined in K.S.A. 21-3510, <text:bookmark text:name="pg59linenum13"/>prior to its repeal, or subsection (a) of K.S.A. 2012 Supp. 21-5508, and <text:bookmark text:name="pg59linenum14"/>amendments thereto;</text:p>
        <text:p text:style-name="bill_5f_para_5f_norm"><text:bookmark text:name="pg59linenum15"/>(C) electronic solicitation, as defined in K.S.A. 21-3523, prior to its <text:bookmark text:name="pg59linenum16"/>repeal, or K.S.A. 2012 Supp. 21-5509, and amendments thereto;</text:p>
        <text:p text:style-name="bill_5f_para_5f_norm"><text:bookmark text:name="pg59linenum17"/>(D) aggravated incest, as defined in K.S.A. 21-3603, prior to its <text:bookmark text:name="pg59linenum18"/>repeal, or subsection (b) of K.S.A. 2012 Supp. 21-5604, and amendments <text:bookmark text:name="pg59linenum19"/>thereto;</text:p>
        <text:p text:style-name="bill_5f_para_5f_norm"><text:bookmark text:name="pg59linenum20"/>(E) indecent liberties with a child, as defined in K.S.A. 21-3503, prior <text:bookmark text:name="pg59linenum21"/>to its repeal, or subsection (a) of K.S.A. 2012 Supp. 21-5506, and <text:bookmark text:name="pg59linenum22"/>amendments thereto;</text:p>
        <text:p text:style-name="bill_5f_para_5f_norm"><text:bookmark text:name="pg59linenum23"/><text:soft-page-break/>(F) unlawful sexual relations, as defined in K.S.A. 21-3520, prior to <text:bookmark text:name="pg59linenum24"/>its repeal, or K.S.A. 2012 Supp. 21-5512, and amendments thereto;</text:p>
        <text:p text:style-name="bill_5f_para_5f_norm"><text:bookmark text:name="pg59linenum25"/>(G) sexual exploitation of a child, as defined in K.S.A. 21-3516, prior <text:bookmark text:name="pg59linenum26"/>to its repeal, or K.S.A. 2012 Supp. 21-5510, and amendments thereto, if <text:bookmark text:name="pg59linenum27"/>the victim is 14 or more years of age but less than 18 years of age;</text:p>
        <text:p text:style-name="bill_5f_para_5f_norm"><text:bookmark text:name="pg59linenum28"/>(H) aggravated sexual battery, as defined in K.S.A. 21-3518, prior to <text:bookmark text:name="pg59linenum29"/>its repeal, or subsection (b) of K.S.A. 2012 Supp. 21-5505, and <text:bookmark text:name="pg59linenum30"/>amendments thereto;</text:p>
        <text:p text:style-name="bill_5f_para_5f_norm"><text:bookmark text:name="pg59linenum31"/><text:span text:style-name="T12">(I) promoting prostitution, as defined in K.S.A. 21-3513, prior to its </text:span><text:bookmark text:name="pg59linenum32"/><text:span text:style-name="T12">repeal, or K.S.A. 2012 Supp. 21-6420, </text:span><text:span text:style-name="_5f_BD_5f_OldLang"><text:span text:style-name="T20">and amendments thereto</text:span></text:span><text:span text:style-name="_5f_BD_5f_NewLang"><text:span text:style-name="T14"> prior to its </text:span></text:span><text:bookmark text:name="pg59linenum33"/><text:span text:style-name="_5f_BD_5f_NewLang"><text:span text:style-name="T14">amendment by this act on July 1, 2013</text:span></text:span><text:span text:style-name="T12">, if the </text:span><text:span text:style-name="_5f_BD_5f_OldLang"><text:span text:style-name="T20">prostitute</text:span></text:span><text:span text:style-name="_5f_BD_5f_NewLang"><text:span text:style-name="T14"> person selling </text:span></text:span><text:bookmark text:name="pg59linenum34"/><text:span text:style-name="_5f_BD_5f_NewLang"><text:span text:style-name="T14">sexual relations</text:span></text:span><text:span text:style-name="T12"> is 14 or more years of age but less than 18 years of age; or</text:span></text:p>
        <text:p text:style-name="bill_5f_para_5f_norm"><text:bookmark text:name="pg59linenum35"/>(J) any attempt, conspiracy or criminal solicitation, as defined in <text:bookmark text:name="pg59linenum36"/>K.S.A. 21-3301, 21-3302 or 21-3303, prior to their repeal, or K.S.A. 2012 <text:bookmark text:name="pg59linenum37"/>Supp. 21-5301, 21-5302 and 21-5303, and amendments thereto, of an <text:bookmark text:name="pg59linenum38"/>offense defined in this subsection.</text:p>
        <text:p text:style-name="bill_5f_para_5f_norm"><text:bookmark text:name="pg59linenum39"/>(2) Except as otherwise provided by the Kansas offender registration <text:bookmark text:name="pg59linenum40"/>act, the duration of registration terminates, if not confined, at the <text:bookmark text:name="pg59linenum41"/>expiration of 25 years from the date of conviction. Any period of time <text:bookmark text:name="pg59linenum42"/>during which any offender is incarcerated in any jail or correctional <text:bookmark text:name="pg59linenum43"/>facility or during which the offender does not comply with any and all <text:bookmark text:name="pg60linenum1"/>requirements of the Kansas offender registration act shall not count toward <text:bookmark text:name="pg60linenum2"/>the duration of registration.</text:p>
        <text:p text:style-name="bill_5f_para_5f_norm"><text:bookmark text:name="pg60linenum3"/>(c) Upon a second or subsequent conviction of an offense requiring <text:bookmark text:name="pg60linenum4"/>registration, <text:soft-page-break/>an offender's duration of registration shall be for such <text:bookmark text:name="pg60linenum5"/>offender's lifetime.</text:p>
        <text:p text:style-name="bill_5f_para_5f_norm"><text:bookmark text:name="pg60linenum6"/>(d) The duration of registration for any offender who has been <text:bookmark text:name="pg60linenum7"/>convicted of any of the following offenses shall be for such offender's <text:bookmark text:name="pg60linenum8"/>lifetime:</text:p>
        <text:p text:style-name="bill_5f_para_5f_norm"><text:bookmark text:name="pg60linenum9"/>(1) Rape, as defined in K.S.A. 21-3502, prior to its repeal, or K.S.A. <text:bookmark text:name="pg60linenum10"/>2012 Supp. 21-5503, and amendments thereto;</text:p>
        <text:p text:style-name="bill_5f_para_5f_norm"><text:bookmark text:name="pg60linenum11"/>(2) aggravated indecent solicitation of a child, as defined in K.S.A. <text:bookmark text:name="pg60linenum12"/>21-3511, prior to its repeal, or subsection (b) of K.S.A. 2012 Supp. 21-<text:bookmark text:name="pg60linenum13"/>5508, and amendments thereto;</text:p>
        <text:p text:style-name="bill_5f_para_5f_norm"><text:bookmark text:name="pg60linenum14"/>(3) aggravated indecent liberties with a child, as defined in K.S.A. <text:bookmark text:name="pg60linenum15"/>21-3504, prior to its repeal, or subsection (b) of K.S.A. 2012 Supp. 21-<text:bookmark text:name="pg60linenum16"/>5506, and amendments thereto;</text:p>
        <text:p text:style-name="bill_5f_para_5f_norm"><text:bookmark text:name="pg60linenum17"/>(4) criminal sodomy, as defined in subsection (a)(2) or (a)(3) of <text:bookmark text:name="pg60linenum18"/>K.S.A. 21-3505, prior to its repeal, or subsection (a)(3) or (a)(4) of K.S.A. <text:bookmark text:name="pg60linenum19"/>2012 Supp. 21-5504, and amendments thereto;</text:p>
        <text:p text:style-name="bill_5f_para_5f_norm"><text:bookmark text:name="pg60linenum20"/>(5) aggravated criminal sodomy, as defined in K.S.A. 21-3506, prior <text:bookmark text:name="pg60linenum21"/>to its repeal, or subsection (b) of K.S.A. 2012 Supp. 21-5504, and <text:bookmark text:name="pg60linenum22"/>amendments thereto;</text:p>
        <text:p text:style-name="bill_5f_para_5f_norm"><text:bookmark text:name="pg60linenum23"/>(6) aggravated human trafficking, as defined in K.S.A. 21-3447, prior <text:bookmark text:name="pg60linenum24"/>to its repeal, or subsection (b) of K.S.A. 2012 Supp. 21-5426, and <text:bookmark text:name="pg60linenum25"/>amendments thereto;</text:p>
        <text:p text:style-name="bill_5f_para_5f_norm"><text:bookmark text:name="pg60linenum26"/>(7) sexual exploitation of a child, as defined in K.S.A. 21-3516, prior <text:bookmark text:name="pg60linenum27"/>to its repeal, or K.S.A. 2012 Supp. 21-5510, and amendments thereto, if <text:bookmark text:name="pg60linenum28"/>the victim is less than 14 years of age;</text:p>
        <text:p text:style-name="bill_5f_para_5f_norm"><text:bookmark text:name="pg60linenum29"/><text:soft-page-break/><text:span text:style-name="T12">(8) promoting prostitution, as defined in K.S.A. 21-3513, prior to its </text:span><text:bookmark text:name="pg60linenum30"/><text:span text:style-name="T12">repeal, or </text:span><text:span text:style-name="T12">K.S.A. 2012 Supp. 21-6420, </text:span><text:span text:style-name="_5f_BD_5f_OldLang"><text:span text:style-name="T20">and amendments thereto</text:span></text:span><text:span text:style-name="_5f_BD_5f_NewLang"><text:span text:style-name="T14"> prior to its </text:span></text:span><text:bookmark text:name="pg60linenum31"/><text:span text:style-name="_5f_BD_5f_NewLang"><text:span text:style-name="T14">amendment by this act on July 1, 2013</text:span></text:span><text:span text:style-name="T12">, if the </text:span><text:span text:style-name="_5f_BD_5f_OldLang"><text:span text:style-name="T20">prostitute</text:span></text:span><text:span text:style-name="_5f_BD_5f_NewLang"><text:span text:style-name="T14"> person selling </text:span></text:span><text:bookmark text:name="pg60linenum32"/><text:span text:style-name="_5f_BD_5f_NewLang"><text:span text:style-name="T14">sexual relations</text:span></text:span><text:span text:style-name="T12"> is less than 14 years of age;</text:span></text:p>
        <text:p text:style-name="bill_5f_para_5f_norm"><text:bookmark text:name="pg60linenum33"/>(9) kidnapping, as defined in K.S.A. 21-3420, prior to its repeal, or <text:bookmark text:name="pg60linenum34"/>subsection (a) of K.S.A. 2012 Supp. 21-5408, and amendments thereto;</text:p>
        <text:p text:style-name="bill_5f_para_5f_norm"><text:bookmark text:name="pg60linenum35"/><text:span text:style-name="T12">(10) aggravated kidnapping, as defined in K.S.A. 21-3421, prior to its </text:span><text:bookmark text:name="pg60linenum36"/><text:span text:style-name="T12">repeal, or subsection (b) of K.S.A. 2012 Supp. 21-5408, and amendments </text:span><text:bookmark text:name="pg60linenum37"/><text:span text:style-name="T12">thereto; </text:span><text:span text:style-name="_5f_BD_5f_OldLang"><text:span text:style-name="T20">or</text:span></text:span></text:p>
        <text:p text:style-name="bill_5f_para_5f_norm"><text:bookmark text:name="pg60linenum38"/><text:span text:style-name="_5f_BD_5f_NewLang"><text:span text:style-name="T14">(11) commercial sexual exploitation of a child, as defined in section </text:span></text:span><text:bookmark text:name="pg60linenum39"/><text:span text:style-name="_5f_BD_5f_NewLang"><text:span text:style-name="T14">4, and amendments thereto; or</text:span></text:span></text:p>
        <text:p text:style-name="bill_5f_para_5f_norm"><text:bookmark text:name="pg60linenum40"/><text:span text:style-name="_5f_BD_5f_OldLang"><text:span text:style-name="T20">(11)</text:span></text:span><text:span text:style-name="_5f_BD_5f_NewLang"><text:span text:style-name="T14"> (12)</text:span></text:span><text:span text:style-name="T12"> any attempt, conspiracy or criminal solicitation, as defined </text:span><text:bookmark text:name="pg60linenum41"/><text:span text:style-name="T12">in K.S.A. 21-3301, 21-3302 or 21-3303, prior to their repeal, or K.S.A. </text:span><text:bookmark text:name="pg60linenum42"/><text:span text:style-name="T12">2012 Supp. 21-5301, 21-5302 and 21-5303, and amendments thereto, of an </text:span><text:bookmark text:name="pg60linenum43"/><text:span text:style-name="T12">offense defined in this subsection.</text:span></text:p>
        <text:p text:style-name="bill_5f_para_5f_norm"><text:bookmark text:name="pg61linenum1"/>(e) Any person who has been declared a sexually violent predator <text:bookmark text:name="pg61linenum2"/>pursuant to K.S.A. 59-29a01 <text:span text:style-name="T22">et seq.</text:span>, and amendments thereto, shall <text:bookmark text:name="pg61linenum3"/>register for such person's lifetime.</text:p>
        <text:p text:style-name="bill_5f_para_5f_norm"><text:bookmark text:name="pg61linenum4"/>(f) Notwithstanding any other provisions of this section, for an <text:bookmark text:name="pg61linenum5"/>offender less than 14 years of age who is adjudicated as a juvenile offender <text:bookmark text:name="pg61linenum6"/>for an act which if committed by an adult would constitute a sexually <text:bookmark text:name="pg61linenum7"/>violent crime set forth in subsection (c) of K.S.A. 22-4902, and <text:bookmark text:name="pg61linenum8"/>amendments thereto, the court shall:</text:p>
        <text:p text:style-name="bill_5f_para_5f_norm"><text:bookmark text:name="pg61linenum9"/>(1) Require registration until such offender reaches 18 years of age, at <text:bookmark text:name="pg61linenum10"/>the <text:soft-page-break/>expiration of five years from the date of adjudication or, if confined, <text:bookmark text:name="pg61linenum11"/>from release from confinement, whichever date occurs later. Any period of <text:bookmark text:name="pg61linenum12"/>time during which the offender is incarcerated in any jail, juvenile facility <text:bookmark text:name="pg61linenum13"/>or correctional facility or during which the offender does not comply with <text:bookmark text:name="pg61linenum14"/>any and all requirements of the Kansas offender registration act shall not <text:bookmark text:name="pg61linenum15"/>count toward the duration of registration;</text:p>
        <text:p text:style-name="bill_5f_para_5f_norm"><text:bookmark text:name="pg61linenum16"/>(2) not require registration if the court, on the record, finds substantial <text:bookmark text:name="pg61linenum17"/>and compelling reasons therefor; or</text:p>
        <text:p text:style-name="bill_5f_para_5f_norm"><text:bookmark text:name="pg61linenum18"/>(3) require registration, but such registration information shall not be <text:bookmark text:name="pg61linenum19"/>open to inspection by the public or posted on any internet website, as <text:bookmark text:name="pg61linenum20"/>provided in K.S.A. 22-4909, and amendments thereto. If the court requires <text:bookmark text:name="pg61linenum21"/>registration but such registration is not open to the public, such offender <text:bookmark text:name="pg61linenum22"/>shall provide a copy of such court order to the registering law enforcement <text:bookmark text:name="pg61linenum23"/>agency at the time of registration. The registering law enforcement agency <text:bookmark text:name="pg61linenum24"/>shall forward a copy of such court order to the Kansas bureau of <text:bookmark text:name="pg61linenum25"/>investigation.</text:p>
        <text:p text:style-name="bill_5f_para_5f_norm"><text:bookmark text:name="pg61linenum26"/>If such offender violates a condition of release during the term of the <text:bookmark text:name="pg61linenum27"/>conditional release, the court may require such offender to register <text:bookmark text:name="pg61linenum28"/>pursuant to paragraph (1).</text:p>
        <text:p text:style-name="bill_5f_para_5f_norm"><text:bookmark text:name="pg61linenum29"/>(g) Notwithstanding any other provisions of this section, for an <text:bookmark text:name="pg61linenum30"/>offender 14 years of age or more who is adjudicated as a juvenile offender <text:bookmark text:name="pg61linenum31"/>for an act which if committed by an adult would constitute a sexually <text:bookmark text:name="pg61linenum32"/>violent crime set forth in subsection (c) of K.S.A. 22-4902, and <text:bookmark text:name="pg61linenum33"/>amendments thereto, and such crime is not an off-grid felony or a felony <text:bookmark text:name="pg61linenum34"/>ranked in severity level 1 of the nondrug grid as provided in K.S.A. 21-<text:bookmark text:name="pg61linenum35"/>4704, <text:soft-page-break/>prior to its repeal, or K.S.A. 2012 Supp. 21-6804, and amendments <text:bookmark text:name="pg61linenum36"/>thereto, the court shall:</text:p>
        <text:p text:style-name="bill_5f_para_5f_norm"><text:bookmark text:name="pg61linenum37"/>(1) Require registration until such offender reaches 18 years of age, at <text:bookmark text:name="pg61linenum38"/>the expiration of five years from the date of adjudication or, if confined, <text:bookmark text:name="pg61linenum39"/>from release from confinement, whichever date occurs later. Any period of <text:bookmark text:name="pg61linenum40"/>time during which the offender is incarcerated in any jail, juvenile facility <text:bookmark text:name="pg61linenum41"/>or correctional facility or during which the offender does not comply with <text:bookmark text:name="pg61linenum42"/>any and all requirements of the Kansas offender registration act shall not <text:bookmark text:name="pg61linenum43"/>count toward the duration of registration;</text:p>
        <text:p text:style-name="bill_5f_para_5f_norm"><text:bookmark text:name="pg62linenum1"/>(2) not require registration if the court, on the record, finds substantial <text:bookmark text:name="pg62linenum2"/>and compelling reasons therefor; or</text:p>
        <text:p text:style-name="bill_5f_para_5f_norm"><text:bookmark text:name="pg62linenum3"/>(3) require registration, but such registration information shall not be <text:bookmark text:name="pg62linenum4"/>open to inspection by the public or posted on any internet website, as <text:bookmark text:name="pg62linenum5"/>provided in K.S.A. 22-4909, and amendments thereto. If the court requires <text:bookmark text:name="pg62linenum6"/>registration but such registration is not open to the public, such offender <text:bookmark text:name="pg62linenum7"/>shall provide a copy of such court order to the registering law enforcement <text:bookmark text:name="pg62linenum8"/>agency at the time of registration. The registering law enforcement agency <text:bookmark text:name="pg62linenum9"/>shall forward a copy of such court order to the Kansas bureau of <text:bookmark text:name="pg62linenum10"/>investigation.</text:p>
        <text:p text:style-name="bill_5f_para_5f_norm"><text:bookmark text:name="pg62linenum11"/>If such offender violates a condition of release during the term of the <text:bookmark text:name="pg62linenum12"/>conditional release, the court may require such offender to register <text:bookmark text:name="pg62linenum13"/>pursuant to paragraph (1).</text:p>
        <text:p text:style-name="bill_5f_para_5f_norm"><text:bookmark text:name="pg62linenum14"/>(h) Notwithstanding any other provisions of this section, an offender <text:bookmark text:name="pg62linenum15"/>14 years of age or more who is adjudicated as a juvenile offender for an <text:bookmark text:name="pg62linenum16"/>act which if committed by an <text:soft-page-break/>adult would constitute a sexually violent <text:bookmark text:name="pg62linenum17"/>crime set forth in subsection (c) of K.S.A. 22-4902, and amendments <text:bookmark text:name="pg62linenum18"/>thereto, and such crime is an off-grid felony or a felony ranked in severity <text:bookmark text:name="pg62linenum19"/>level 1 of the nondrug grid as provided in K.S.A. 21-4704, prior to its <text:bookmark text:name="pg62linenum20"/>repeal, or K.S.A. 2012 Supp. 21-6804, and amendments thereto, shall be <text:bookmark text:name="pg62linenum21"/>required to register for such offender's lifetime.</text:p>
        <text:p text:style-name="bill_5f_para_5f_norm"><text:bookmark text:name="pg62linenum22"/>(i) Notwithstanding any other provision of law, if a diversionary <text:bookmark text:name="pg62linenum23"/>agreement or probation order, either adult or juvenile, or a juvenile <text:bookmark text:name="pg62linenum24"/>offender sentencing order, requires registration under the Kansas offender <text:bookmark text:name="pg62linenum25"/>registration act for an offense that would not otherwise require registration <text:bookmark text:name="pg62linenum26"/>as provided in subsection (a)(5) of K.S.A 22-4902, and amendments <text:bookmark text:name="pg62linenum27"/>thereto, then all provisions of the Kansas offender registration act shall <text:bookmark text:name="pg62linenum28"/>apply, except that the duration of registration shall be controlled by such <text:bookmark text:name="pg62linenum29"/>diversionary agreement, probation order or juvenile offender sentencing <text:bookmark text:name="pg62linenum30"/>order.</text:p>
        <text:p text:style-name="bill_5f_para_5f_norm"><text:bookmark text:name="pg62linenum31"/>(j) The duration of registration does not terminate if the convicted or <text:bookmark text:name="pg62linenum32"/>adjudicated offender again becomes liable to register as provided by the <text:bookmark text:name="pg62linenum33"/>Kansas offender registration act during the required period of registration.</text:p>
        <text:p text:style-name="bill_5f_para_5f_norm"><text:bookmark text:name="pg62linenum34"/>(k) For any person moving to Kansas who has been convicted or <text:bookmark text:name="pg62linenum35"/>adjudicated in an out of state court, or who was required to register under <text:bookmark text:name="pg62linenum36"/>an out of state law, the duration of registration shall be the length of time <text:bookmark text:name="pg62linenum37"/>required by the out of state jurisdiction or by the Kansas offender <text:bookmark text:name="pg62linenum38"/>registration act, whichever length of time is longer. The provisions of this <text:bookmark text:name="pg62linenum39"/>subsection shall apply to convictions or adjudications prior to June 1, <text:bookmark text:name="pg62linenum40"/>2006, and to persons who moved to Kansas prior to June l, 2006, and to <text:bookmark text:name="pg62linenum41"/>convictions or <text:soft-page-break/>adjudications on or after June 1, 2006, and to persons who <text:bookmark text:name="pg62linenum42"/>moved to Kansas on or after June l, 2006.</text:p>
        <text:p text:style-name="bill_5f_para_5f_norm"><text:bookmark text:name="pg62linenum43"/>(l) For any person residing, maintaining employment or attending <text:bookmark text:name="pg63linenum1"/>school in this state who has been convicted or adjudicated by an out of <text:bookmark text:name="pg63linenum2"/>state court of an offense that is comparable to any crime requiring <text:bookmark text:name="pg63linenum3"/>registration pursuant to the Kansas offender registration act, but who was <text:bookmark text:name="pg63linenum4"/>not required to register in the jurisdiction of conviction or adjudication, the <text:bookmark text:name="pg63linenum5"/>duration of registration shall be the duration required for the comparable <text:bookmark text:name="pg63linenum6"/>offense pursuant to the Kansas offender registration act. The duration of <text:bookmark text:name="pg63linenum7"/>registration shall begin upon establishing residency, beginning <text:bookmark text:name="pg63linenum8"/>employment or beginning school.</text:p>
        <text:p text:style-name="bill_5f_para_5f_norm"><text:bookmark text:name="pg63linenum9"/><text:span text:style-name="T19">S</text:span>ec. 31. K.S.A. 2012 Supp. 38-2202 is hereby amended to read as <text:bookmark text:name="pg63linenum10"/>follows: 38-2202. As used in the revised Kansas code for care of children, <text:bookmark text:name="pg63linenum11"/>unless the context otherwise indicates:</text:p>
        <text:p text:style-name="bill_5f_para_5f_norm"><text:bookmark text:name="pg63linenum12"/>(a) "Abandon" or "abandonment" means to forsake, desert or, without <text:bookmark text:name="pg63linenum13"/>making appropriate provision for substitute care, cease providing care for <text:bookmark text:name="pg63linenum14"/>the child.</text:p>
        <text:p text:style-name="bill_5f_para_5f_norm"><text:bookmark text:name="pg63linenum15"/>(b) "Adult correction facility" means any public or private facility, <text:bookmark text:name="pg63linenum16"/>secure or nonsecure, which is used for the lawful custody of accused or <text:bookmark text:name="pg63linenum17"/>convicted adult criminal offenders.</text:p>
        <text:p text:style-name="bill_5f_para_5f_norm"><text:bookmark text:name="pg63linenum18"/>(c) "Aggravated circumstances" means the abandonment, torture, <text:bookmark text:name="pg63linenum19"/>chronic abuse, sexual abuse or chronic, life threatening neglect of a child.</text:p>
        <text:p text:style-name="bill_5f_para_5f_norm"><text:bookmark text:name="pg63linenum20"/>(d) "Child in need of care" means a person less than 18 years of age <text:bookmark text:name="pg63linenum21"/>at the time of filing of the petition or issuance of an <text:span text:style-name="T22">ex parte</text:span> protective <text:bookmark text:name="pg63linenum22"/>custody order pursuant to <text:soft-page-break/>K.S.A. 2012 Supp. 38-2242, and amendments <text:bookmark text:name="pg63linenum23"/>thereto, who:</text:p>
        <text:p text:style-name="bill_5f_para_5f_norm"><text:bookmark text:name="pg63linenum24"/>(1) Is without adequate parental care, control or subsistence and the <text:bookmark text:name="pg63linenum25"/>condition is not due solely to the lack of financial means of the child's <text:bookmark text:name="pg63linenum26"/>parents or other custodian;</text:p>
        <text:p text:style-name="bill_5f_para_5f_norm"><text:bookmark text:name="pg63linenum27"/>(2) is without the care or control necessary for the child's physical, <text:bookmark text:name="pg63linenum28"/>mental or emotional health;</text:p>
        <text:p text:style-name="bill_5f_para_5f_norm"><text:bookmark text:name="pg63linenum29"/>(3) has been physically, mentally or emotionally abused or neglected <text:bookmark text:name="pg63linenum30"/>or sexually abused;</text:p>
        <text:p text:style-name="bill_5f_para_5f_norm"><text:bookmark text:name="pg63linenum31"/>(4) has been placed for care or adoption in violation of law;</text:p>
        <text:p text:style-name="bill_5f_para_5f_norm"><text:bookmark text:name="pg63linenum32"/>(5) has been abandoned or does not have a known living parent;</text:p>
        <text:p text:style-name="bill_5f_para_5f_norm"><text:bookmark text:name="pg63linenum33"/>(6) is not attending school as required by K.S.A. 72-977 or 72-1111, <text:bookmark text:name="pg63linenum34"/>and amendments thereto;</text:p>
        <text:p text:style-name="bill_5f_para_5f_norm"><text:bookmark text:name="pg63linenum35"/>(7) except in the case of a violation of K.S.A. 41-727, subsection (j) <text:bookmark text:name="pg63linenum36"/>of K.S.A. 74-8810, subsection (m) or (n) of K.S.A. 79-3321, or subsection <text:bookmark text:name="pg63linenum37"/>(a)(14) of K.S.A. 2012 Supp. 21-6301, and amendments thereto, or, except <text:bookmark text:name="pg63linenum38"/>as provided in paragraph (12), does an act which, when committed by a <text:bookmark text:name="pg63linenum39"/>person under 18 years of age, is prohibited by state law, city ordinance or <text:bookmark text:name="pg63linenum40"/>county resolution but which is not prohibited when done by an adult;</text:p>
        <text:p text:style-name="bill_5f_para_5f_norm"><text:bookmark text:name="pg63linenum41"/>(8) while less than 10 years of age, commits any act which if done by <text:bookmark text:name="pg63linenum42"/>an adult would constitute the commission of a felony or misdemeanor as <text:bookmark text:name="pg63linenum43"/>defined by K.S.A. 2012 Supp. 21-5102, and amendments thereto;</text:p>
        <text:p text:style-name="bill_5f_para_5f_norm"><text:bookmark text:name="pg64linenum1"/>(9) is willfully and voluntarily absent from the child's home without <text:bookmark text:name="pg64linenum2"/>the consent <text:soft-page-break/>of the child's parent or other custodian;</text:p>
        <text:p text:style-name="bill_5f_para_5f_norm"><text:bookmark text:name="pg64linenum3"/>(10) is willfully and voluntarily absent at least a second time from a <text:bookmark text:name="pg64linenum4"/>court ordered or designated placement, or a placement pursuant to court <text:bookmark text:name="pg64linenum5"/>order, if the absence is without the consent of the person with whom the <text:bookmark text:name="pg64linenum6"/>child is placed or, if the child is placed in a facility, without the consent of <text:bookmark text:name="pg64linenum7"/>the person in charge of such facility or such person's designee;</text:p>
        <text:p text:style-name="bill_5f_para_5f_norm"><text:bookmark text:name="pg64linenum8"/>(11) has been residing in the same residence with a sibling or another <text:bookmark text:name="pg64linenum9"/>person under 18 years of age, who has been physically, mentally or <text:bookmark text:name="pg64linenum10"/>emotionally abused or neglected, or sexually abused;</text:p>
        <text:p text:style-name="bill_5f_para_5f_norm"><text:bookmark text:name="pg64linenum11"/>(12) while less than 10 years of age commits the offense defined in <text:bookmark text:name="pg64linenum12"/>subsection (a)(14) of K.S.A. 2012 Supp. 21-6301, and amendments <text:bookmark text:name="pg64linenum13"/>thereto; or</text:p>
        <text:p text:style-name="bill_5f_para_5f_norm"><text:bookmark text:name="pg64linenum14"/>(13) has had a permanent custodian appointed and the permanent <text:bookmark text:name="pg64linenum15"/>custodian is no longer able or willing to serve.</text:p>
        <text:p text:style-name="bill_5f_para_5f_norm"><text:bookmark text:name="pg64linenum16"/>(e) "Citizen review board" is a group of community volunteers <text:bookmark text:name="pg64linenum17"/>appointed by the court and whose duties are prescribed by K.S.A. 2012 <text:bookmark text:name="pg64linenum18"/>Supp. 38-2207 and 38-2208, and amendments thereto.</text:p>
        <text:p text:style-name="bill_5f_para_5f_norm"><text:bookmark text:name="pg64linenum19"/>(f) "Civil custody case" includes any case filed under chapter 23 of <text:bookmark text:name="pg64linenum20"/>the Kansas Statutes Annotated, and amendments thereto, the Kansas <text:bookmark text:name="pg64linenum21"/>family law code, article 11, of chapter 38 of the Kansas Statutes <text:bookmark text:name="pg64linenum22"/>Annotated, and amendments thereto, determination of parentage, article 21 <text:bookmark text:name="pg64linenum23"/>of chapter 59 of the Kansas Statutes Annotated, and amendments thereto, <text:bookmark text:name="pg64linenum24"/>adoption and relinquishment act, or article 30 of chapter 59 of the Kansas <text:bookmark text:name="pg64linenum25"/><text:soft-page-break/>Statutes Annotated, and amendments thereto, guardians and conservators.</text:p>
        <text:p text:style-name="bill_5f_para_5f_norm"><text:bookmark text:name="pg64linenum26"/>(g) "Court-appointed special advocate" means a responsible adult <text:bookmark text:name="pg64linenum27"/>other than an attorney guardian <text:span text:style-name="T22">ad litem</text:span> who is appointed by the court to <text:bookmark text:name="pg64linenum28"/>represent the best interests of a child, as provided in K.S.A. 2012 Supp. <text:bookmark text:name="pg64linenum29"/>38-2206, and amendments thereto, in a proceeding pursuant to this code.</text:p>
        <text:p text:style-name="bill_5f_para_5f_norm"><text:bookmark text:name="pg64linenum30"/>(h) "Custody" whether temporary, protective or legal, means the <text:bookmark text:name="pg64linenum31"/>status created by court order or statute which vests in a custodian, whether <text:bookmark text:name="pg64linenum32"/>an individual or an agency, the right to physical possession of the child and <text:bookmark text:name="pg64linenum33"/>the right to determine placement of the child, subject to restrictions placed <text:bookmark text:name="pg64linenum34"/>by the court.</text:p>
        <text:p text:style-name="bill_5f_para_5f_norm"><text:bookmark text:name="pg64linenum35"/>(i) "Extended out of home placement" means a child has been in the <text:bookmark text:name="pg64linenum36"/>custody of the secretary and placed with neither parent for 15 of the most <text:bookmark text:name="pg64linenum37"/>recent 22 months beginning 60 days after the date at which a child in the <text:bookmark text:name="pg64linenum38"/>custody of the secretary was removed from the home.</text:p>
        <text:p text:style-name="bill_5f_para_5f_norm"><text:bookmark text:name="pg64linenum39"/>(j) "Educational institution" means all schools at the elementary and <text:bookmark text:name="pg64linenum40"/>secondary levels.</text:p>
        <text:p text:style-name="bill_5f_para_5f_norm"><text:bookmark text:name="pg64linenum41"/>(k) "Educator" means any administrator, teacher or other professional <text:bookmark text:name="pg64linenum42"/>or paraprofessional employee of an educational institution who has <text:bookmark text:name="pg64linenum43"/>exposure to a pupil specified in subsection (a) of K.S.A. 72-89b03, and <text:bookmark text:name="pg65linenum1"/>amendments thereto.</text:p>
        <text:p text:style-name="bill_5f_para_5f_norm"><text:bookmark text:name="pg65linenum2"/>(l) "Harm" means physical or psychological injury or damage.</text:p>
        <text:p text:style-name="bill_5f_para_5f_norm"><text:bookmark text:name="pg65linenum3"/>(m) "Interested party" means the grandparent of the child, a person <text:bookmark text:name="pg65linenum4"/>with whom the child has been living for a significant period of time when <text:bookmark text:name="pg65linenum5"/>the child in need of care <text:soft-page-break/>petition is filed, and any person made an <text:bookmark text:name="pg65linenum6"/>interested party by the court pursuant to K.S.A. 2012 Supp. 38-2241, and <text:bookmark text:name="pg65linenum7"/>amendments thereto, or Indian tribe seeking to intervene that is not a party.</text:p>
        <text:p text:style-name="bill_5f_para_5f_norm"><text:bookmark text:name="pg65linenum8"/>(n) "Jail" means:</text:p>
        <text:p text:style-name="bill_5f_para_5f_norm"><text:bookmark text:name="pg65linenum9"/>(1) An adult jail or lockup; or</text:p>
        <text:p text:style-name="bill_5f_para_5f_norm"><text:bookmark text:name="pg65linenum10"/>(2) a facility in the same building or on the same grounds as an adult <text:bookmark text:name="pg65linenum11"/>jail or lockup, unless the facility meets all applicable standards and <text:bookmark text:name="pg65linenum12"/>licensure requirements under law and there is: (A) Total separation of the <text:bookmark text:name="pg65linenum13"/>juvenile and adult facility spatial areas such that there could be no <text:bookmark text:name="pg65linenum14"/>haphazard or accidental contact between juvenile and adult residents in the <text:bookmark text:name="pg65linenum15"/>respective facilities; (B) total separation in all juvenile and adult program <text:bookmark text:name="pg65linenum16"/>activities within the facilities, including recreation, education, counseling, <text:bookmark text:name="pg65linenum17"/>health care, dining, sleeping and general living activities; and (C) separate <text:bookmark text:name="pg65linenum18"/>juvenile and adult staff, including management, security staff and direct <text:bookmark text:name="pg65linenum19"/>care staff such as recreational, educational and counseling.</text:p>
        <text:p text:style-name="bill_5f_para_5f_norm"><text:bookmark text:name="pg65linenum20"/>(o) "Juvenile detention facility" means any secure public or private <text:bookmark text:name="pg65linenum21"/>facility used for the lawful custody of accused or adjudicated juvenile <text:bookmark text:name="pg65linenum22"/>offenders which must not be a jail.</text:p>
        <text:p text:style-name="bill_5f_para_5f_norm"><text:bookmark text:name="pg65linenum23"/>(p) "Juvenile intake and assessment worker" means a responsible <text:bookmark text:name="pg65linenum24"/>adult authorized to perform intake and assessment services as part of the <text:bookmark text:name="pg65linenum25"/>intake and assessment system established pursuant to K.S.A. 75-7023, and <text:bookmark text:name="pg65linenum26"/>amendments thereto.</text:p>
        <text:p text:style-name="bill_5f_para_5f_norm"><text:bookmark text:name="pg65linenum27"/>(q) "Kinship care" means the placement of a child in the home of the <text:bookmark text:name="pg65linenum28"/>child's <text:soft-page-break/>relative or in the home of another adult with whom the child or the <text:bookmark text:name="pg65linenum29"/>child's parent already has a close emotional attachment.</text:p>
        <text:p text:style-name="bill_5f_para_5f_norm"><text:bookmark text:name="pg65linenum30"/>(r) "Law enforcement officer" means any person who by virtue of <text:bookmark text:name="pg65linenum31"/>office or public employment is vested by law with a duty to maintain <text:bookmark text:name="pg65linenum32"/>public order or to make arrests for crimes, whether that duty extends to all <text:bookmark text:name="pg65linenum33"/>crimes or is limited to specific crimes.</text:p>
        <text:p text:style-name="bill_5f_para_5f_norm"><text:bookmark text:name="pg65linenum34"/>(s) "Multidisciplinary team" means a group of persons, appointed by <text:bookmark text:name="pg65linenum35"/>the court under K.S.A. 2012 Supp. 38-2228, and amendments thereto, <text:bookmark text:name="pg65linenum36"/>which has knowledge of the circumstances of a child in need of care.</text:p>
        <text:p text:style-name="bill_5f_para_5f_norm"><text:bookmark text:name="pg65linenum37"/>(t) "Neglect" means acts or omissions by a parent, guardian or person <text:bookmark text:name="pg65linenum38"/>responsible for the care of a child resulting in harm to a child, or <text:bookmark text:name="pg65linenum39"/>presenting a likelihood of harm, and the acts or omissions are not due <text:bookmark text:name="pg65linenum40"/>solely to the lack of financial means of the child's parents or other <text:bookmark text:name="pg65linenum41"/>custodian. Neglect may include, but shall not be limited to:</text:p>
        <text:p text:style-name="bill_5f_para_5f_norm"><text:bookmark text:name="pg65linenum42"/>(1) Failure to provide the child with food, clothing or shelter <text:bookmark text:name="pg65linenum43"/>necessary to sustain the life or health of the child;</text:p>
        <text:p text:style-name="bill_5f_para_5f_norm"><text:bookmark text:name="pg66linenum1"/>(2) failure to provide adequate supervision of a child or to remove a <text:bookmark text:name="pg66linenum2"/>child from a situation which requires judgment or actions beyond the <text:bookmark text:name="pg66linenum3"/>child's level of maturity, physical condition or mental abilities and that <text:bookmark text:name="pg66linenum4"/>results in bodily injury or a likelihood of harm to the child; or</text:p>
        <text:p text:style-name="bill_5f_para_5f_norm"><text:bookmark text:name="pg66linenum5"/>(3) failure to use resources available to treat a diagnosed medical <text:bookmark text:name="pg66linenum6"/>condition if such treatment will make a child substantially more <text:bookmark text:name="pg66linenum7"/>comfortable, reduce pain and suffering, or correct or substantially diminish <text:bookmark text:name="pg66linenum8"/>a crippling condition from worsening. A <text:soft-page-break/>parent legitimately practicing <text:bookmark text:name="pg66linenum9"/>religious beliefs who does not provide specified medical treatment for a <text:bookmark text:name="pg66linenum10"/>child because of religious beliefs shall not for that reason be considered a <text:bookmark text:name="pg66linenum11"/>negligent parent; however, this exception shall not preclude a court from <text:bookmark text:name="pg66linenum12"/>entering an order pursuant to subsection (a)(2) of K.S.A. 2012 Supp. 38-<text:bookmark text:name="pg66linenum13"/>2217, and amendments thereto.</text:p>
        <text:p text:style-name="bill_5f_para_5f_norm"><text:bookmark text:name="pg66linenum14"/>(u) "Parent" when used in relation to a child or children, includes a <text:bookmark text:name="pg66linenum15"/>guardian and every person who is by law liable to maintain, care for or <text:bookmark text:name="pg66linenum16"/>support the child.</text:p>
        <text:p text:style-name="bill_5f_para_5f_norm"><text:bookmark text:name="pg66linenum17"/>(v) "Party" means the state, the petitioner, the child, any parent of the <text:bookmark text:name="pg66linenum18"/>child and an Indian child's tribe intervening pursuant to the Indian child <text:bookmark text:name="pg66linenum19"/>welfare act.</text:p>
        <text:p text:style-name="bill_5f_para_5f_norm"><text:bookmark text:name="pg66linenum20"/>(w) "Permanency goal" means the outcome of the permanency <text:bookmark text:name="pg66linenum21"/>planning process which may be reintegration, adoption, appointment of a <text:bookmark text:name="pg66linenum22"/>permanent custodian or another planned permanent living arrangement.</text:p>
        <text:p text:style-name="bill_5f_para_5f_norm"><text:bookmark text:name="pg66linenum23"/>(x) "Permanent custodian" means a judicially approved permanent <text:bookmark text:name="pg66linenum24"/>guardian of a child pursuant to K.S.A. 2012 Supp. 38-2272, and <text:bookmark text:name="pg66linenum25"/>amendments thereto.</text:p>
        <text:p text:style-name="bill_5f_para_5f_norm"><text:bookmark text:name="pg66linenum26"/>(y) "Physical, mental or emotional abuse" means the infliction of <text:bookmark text:name="pg66linenum27"/>physical, mental or emotional harm or the causing of a deterioration of a <text:bookmark text:name="pg66linenum28"/>child and may include, but shall not be limited to, maltreatment or <text:bookmark text:name="pg66linenum29"/>exploiting a child to the extent that the child's health or emotional well-<text:bookmark text:name="pg66linenum30"/>being is endangered.</text:p>
        <text:p text:style-name="bill_5f_para_5f_norm"><text:bookmark text:name="pg66linenum31"/>(z) "Placement" means the designation by the individual or agency <text:bookmark text:name="pg66linenum32"/>having custody of where and with whom the child will live.</text:p>
        <text:p text:style-name="bill_5f_para_5f_norm"><text:bookmark text:name="pg66linenum33"/>(aa) "Relative" means a person related by blood, marriage or adoption <text:bookmark text:name="pg66linenum34"/>but, when <text:soft-page-break/>referring to a relative of a child's parent, does not include the <text:bookmark text:name="pg66linenum35"/>child's other parent.</text:p>
        <text:p text:style-name="bill_5f_para_5f_norm"><text:bookmark text:name="pg66linenum36"/><text:span text:style-name="T12">(bb) "Secretary" means the secretary of </text:span><text:span text:style-name="_5f_BD_5f_OldLang"><text:span text:style-name="T20">social and rehabilitation </text:span></text:span><text:bookmark text:name="pg66linenum37"/><text:span text:style-name="_5f_BD_5f_OldLang"><text:span text:style-name="T20">services</text:span></text:span><text:span text:style-name="_5f_BD_5f_NewLang"><text:span text:style-name="T14"> the department for children and families</text:span></text:span><text:span text:style-name="T12"> or the secretary's </text:span><text:bookmark text:name="pg66linenum38"/><text:span text:style-name="T12">designee.</text:span></text:p>
        <text:p text:style-name="bill_5f_para_5f_norm"><text:bookmark text:name="pg66linenum39"/><text:span text:style-name="T12">(cc) "Secure facility" means a facility</text:span><text:span text:style-name="_5f_BD_5f_NewLang"><text:span text:style-name="T14">, other than a staff secure </text:span></text:span><text:bookmark text:name="pg66linenum40"/><text:span text:style-name="_5f_BD_5f_NewLang"><text:span text:style-name="T14">facility</text:span></text:span><text:span text:style-name="T12"> which is operated or structured so as to ensure that all entrances </text:span><text:bookmark text:name="pg66linenum41"/><text:span text:style-name="T12">and exits from the facility are under the exclusive control of the staff of the </text:span><text:bookmark text:name="pg66linenum42"/><text:span text:style-name="T12">facility, whether or not the person being detained has freedom of </text:span><text:bookmark text:name="pg66linenum43"/><text:span text:style-name="T12">movement within the perimeters of the facility, or which relies on locked </text:span><text:bookmark text:name="pg67linenum1"/><text:span text:style-name="T12">rooms and buildings, fences or physical restraint in order to control </text:span><text:bookmark text:name="pg67linenum2"/><text:span text:style-name="T12">behavior of its residents. No secure facility shall be in a city or county jail.</text:span></text:p>
        <text:p text:style-name="bill_5f_para_5f_norm"><text:bookmark text:name="pg67linenum3"/><text:span text:style-name="T12">(dd) "Sexual abuse" means any contact or interaction with a child in </text:span><text:bookmark text:name="pg67linenum4"/><text:span text:style-name="T12">which the child is being used for the sexual stimulation of the perpetrator, </text:span><text:bookmark text:name="pg67linenum5"/><text:span text:style-name="T12">the child or another person. Sexual abuse shall include allowing, </text:span><text:bookmark text:name="pg67linenum6"/><text:span text:style-name="T12">permitting or encouraging a child to engage in </text:span><text:span text:style-name="_5f_BD_5f_OldLang"><text:span text:style-name="T20">prostitution</text:span></text:span><text:span text:style-name="_5f_BD_5f_NewLang"><text:span text:style-name="T14"> the sale of </text:span></text:span><text:bookmark text:name="pg67linenum7"/><text:span text:style-name="_5f_BD_5f_NewLang"><text:span text:style-name="T14">sexual relations or commercial sexual exploitation of a child,</text:span></text:span><text:span text:style-name="T12"> or to be </text:span><text:bookmark text:name="pg67linenum8"/><text:span text:style-name="T12">photographed, filmed or depicted in pornographic material.</text:span></text:p>
        <text:p text:style-name="bill_5f_para_5f_norm"><text:bookmark text:name="pg67linenum9"/><text:span text:style-name="T12">(ee) "Shelter facility" means any public or private facility or home</text:span><text:span text:style-name="_5f_BD_5f_NewLang"><text:span text:style-name="T14">,</text:span></text:span><text:span text:style-name="T12"> </text:span><text:bookmark text:name="pg67linenum10"/><text:span text:style-name="T12">other than a juvenile detention facility</text:span><text:span text:style-name="_5f_BD_5f_NewLang"><text:span text:style-name="T14"> or staff secure facility,</text:span></text:span><text:span text:style-name="T12"> that may be </text:span><text:bookmark text:name="pg67linenum11"/><text:span text:style-name="T12">used in accordance with this code for the purpose of providing either </text:span><text:bookmark text:name="pg67linenum12"/><text:span text:style-name="T12">temporary placement for children in need of care prior to the issuance of a </text:span><text:bookmark text:name="pg67linenum13"/><text:span text:style-name="T12">dispositional order or longer term care under a dispositional order.</text:span></text:p>
        <text:p text:style-name="bill_5f_para_5f_norm"><text:bookmark text:name="pg67linenum14"/><text:span text:style-name="_5f_BD_5f_NewLang"><text:span text:style-name="T14">(ff) "Staff secure facility" means a facility described in section 6, and </text:span></text:span><text:bookmark text:name="pg67linenum15"/><text:span text:style-name="_5f_BD_5f_NewLang"><text:span text:style-name="T14">amendments thereto: (1) That does not include construction features </text:span></text:span><text:bookmark text:name="pg67linenum16"/><text:span text:style-name="_5f_BD_5f_NewLang"><text:span text:style-name="T14">designed to </text:span></text:span><text:soft-page-break/><text:span text:style-name="_5f_BD_5f_NewLang"><text:span text:style-name="T14">physically restrict the movements and activities of juvenile </text:span></text:span><text:bookmark text:name="pg67linenum17"/><text:span text:style-name="_5f_BD_5f_NewLang"><text:span text:style-name="T14">residents who are placed </text:span></text:span><text:span text:style-name="_5f_BD_5f_NewLang"><text:span text:style-name="T14">therein; (2) that may establish reasonable rules </text:span></text:span><text:bookmark text:name="pg67linenum18"/><text:span text:style-name="_5f_BD_5f_NewLang"><text:span text:style-name="T14">restricting entrance to and egress from the facility; and (3) in which the </text:span></text:span><text:bookmark text:name="pg67linenum19"/><text:span text:style-name="_5f_BD_5f_NewLang"><text:span text:style-name="T14">movements and activities of individual juvenile residents may, for </text:span></text:span><text:bookmark text:name="pg67linenum20"/><text:span text:style-name="_5f_BD_5f_NewLang"><text:span text:style-name="T14">treatment purposes, be restricted or subject to control through the use of </text:span></text:span><text:bookmark text:name="pg67linenum21"/><text:span text:style-name="_5f_BD_5f_NewLang"><text:span text:style-name="T14">intensive staff supervision. No staff secure facility shall be in a city or </text:span></text:span><text:bookmark text:name="pg67linenum22"/><text:span text:style-name="_5f_BD_5f_NewLang"><text:span text:style-name="T14">county jail.</text:span></text:span></text:p>
        <text:p text:style-name="bill_5f_para_5f_norm"><text:bookmark text:name="pg67linenum23"/><text:span text:style-name="_5f_BD_5f_OldLang"><text:span text:style-name="T20">(ff)</text:span></text:span><text:span text:style-name="_5f_BD_5f_NewLang"><text:span text:style-name="T14"> (gg)</text:span></text:span><text:span text:style-name="T12"> "Transition plan" means, when used in relation to a youth in </text:span><text:bookmark text:name="pg67linenum24"/><text:span text:style-name="T12">the custody of the secretary, an individualized strategy for the provision of </text:span><text:bookmark text:name="pg67linenum25"/><text:span text:style-name="T12">medical, mental health, education, employment and housing supports as </text:span><text:bookmark text:name="pg67linenum26"/><text:span text:style-name="T12">needed for the adult and, if applicable, for any minor child of the adult, to </text:span><text:bookmark text:name="pg67linenum27"/><text:span text:style-name="T12">live independently and specifically provides for the supports and any </text:span><text:bookmark text:name="pg67linenum28"/><text:span text:style-name="T12">services for which an adult with a disability is eligible including, but not </text:span><text:bookmark text:name="pg67linenum29"/><text:span text:style-name="T12">limited to, funding for home and community based services waivers.</text:span></text:p>
        <text:p text:style-name="bill_5f_para_5f_norm"><text:bookmark text:name="pg67linenum30"/><text:span text:style-name="_5f_BD_5f_OldLang"><text:span text:style-name="T20">(gg)</text:span></text:span><text:span text:style-name="_5f_BD_5f_NewLang"><text:span text:style-name="T14"> (hh)</text:span></text:span><text:span text:style-name="T12"> "Youth residential facility" means any home, foster home or </text:span><text:bookmark text:name="pg67linenum31"/><text:span text:style-name="T12">structure which provides 24-hour-a-day care for children and which is </text:span><text:bookmark text:name="pg67linenum32"/><text:span text:style-name="T12">licensed pursuant to article 5 of chapter 65 of the Kansas Statutes </text:span><text:bookmark text:name="pg67linenum33"/><text:span text:style-name="T12">Annotated, and amendments thereto.</text:span></text:p>
        <text:p text:style-name="bill_5f_para_5f_norm"><text:bookmark text:name="pg67linenum34"/><text:span text:style-name="T19">S</text:span>ec. 32. On January 1, 2014, K.S.A. 2012 Supp. 38-2231 is hereby <text:bookmark text:name="pg67linenum35"/>amended to read as follows: 38-2231. (a) A law enforcement officer or <text:bookmark text:name="pg67linenum36"/>court services officer shall take a child under 18 years of age into custody <text:bookmark text:name="pg67linenum37"/>when:</text:p>
        <text:p text:style-name="bill_5f_para_5f_norm"><text:bookmark text:name="pg67linenum38"/>(1) The law enforcement officer or court services officer has a court <text:bookmark text:name="pg67linenum39"/>order commanding that the child be taken into custody as a child in need <text:bookmark text:name="pg67linenum40"/>of care; or</text:p>
        <text:p text:style-name="bill_5f_para_5f_norm"><text:bookmark text:name="pg67linenum41"/>(2) the law enforcement officer or court services officer has probable <text:bookmark text:name="pg67linenum42"/>cause to believe that a court order commanding that the child be taken into <text:bookmark text:name="pg67linenum43"/>custody as a child in <text:soft-page-break/>need of care has been issued in this state or in another <text:bookmark text:name="pg68linenum1"/>jurisdiction.</text:p>
        <text:p text:style-name="bill_5f_para_5f_norm"><text:bookmark text:name="pg68linenum2"/><text:span text:style-name="T12">(b) A law enforcement officer shall take a child under 18 years of age </text:span><text:bookmark text:name="pg68linenum3"/><text:span text:style-name="T12">into custody when</text:span><text:span text:style-name="_5f_BD_5f_NewLang"><text:span text:style-name="T14"> the officer</text:span></text:span><text:span text:style-name="T12">:</text:span></text:p>
        <text:p text:style-name="bill_5f_para_5f_norm"><text:bookmark text:name="pg68linenum4"/><text:span text:style-name="T12">(1) </text:span><text:span text:style-name="_5f_BD_5f_OldLang"><text:span text:style-name="T20">The law enforcement officer</text:span></text:span><text:span text:style-name="T12"> Reasonably believes the child will be </text:span><text:bookmark text:name="pg68linenum5"/><text:span text:style-name="T12">harmed if not immediately removed from the place or residence where the </text:span><text:bookmark text:name="pg68linenum6"/><text:span text:style-name="T12">child has been found; </text:span><text:span text:style-name="_5f_BD_5f_OldLang"><text:span text:style-name="T20">or</text:span></text:span></text:p>
        <text:p text:style-name="bill_5f_para_5f_norm"><text:bookmark text:name="pg68linenum7"/><text:span text:style-name="T12">(2) </text:span><text:span text:style-name="_5f_BD_5f_OldLang"><text:span text:style-name="T20">when the officer</text:span></text:span><text:span text:style-name="T12"> has probable cause to believe that the child is a </text:span><text:bookmark text:name="pg68linenum8"/><text:span text:style-name="T12">missing person and a verified missing person entry for the child can be </text:span><text:bookmark text:name="pg68linenum9"/><text:span text:style-name="T12">found in the national crime information center missing person system</text:span><text:span text:style-name="_5f_BD_5f_NewLang"><text:span text:style-name="T14">; or</text:span></text:span></text:p>
        <text:p text:style-name="bill_5f_para_5f_norm"><text:bookmark text:name="pg68linenum10"/><text:span text:style-name="_5f_BD_5f_NewLang"><text:span text:style-name="T14">(3) reasonably believes the child is a victim of human trafficking, </text:span></text:span><text:bookmark text:name="pg68linenum11"/><text:span text:style-name="_5f_BD_5f_NewLang"><text:span text:style-name="T14">aggravated human trafficking or commercial sexual exploitation of a </text:span></text:span><text:bookmark text:name="pg68linenum12"/><text:span text:style-name="_5f_BD_5f_NewLang"><text:span text:style-name="T14">child</text:span></text:span><text:span text:style-name="T12">.</text:span></text:p>
        <text:p text:style-name="bill_5f_para_5f_norm"><text:bookmark text:name="pg68linenum13"/>(c) (1) If a person provides shelter to a child whom the person knows <text:bookmark text:name="pg68linenum14"/>is a runaway, such person shall promptly report the child's location either <text:bookmark text:name="pg68linenum15"/>to a law enforcement agency or to the child's parent or other custodian.</text:p>
        <text:p text:style-name="bill_5f_para_5f_norm"><text:bookmark text:name="pg68linenum16"/>(2) If a person reports a runaway's location to a law enforcement <text:bookmark text:name="pg68linenum17"/>agency pursuant to this section and a law enforcement officer of the <text:bookmark text:name="pg68linenum18"/>agency has reasonable grounds to believe that it is in the child's best <text:bookmark text:name="pg68linenum19"/>interests, the child may be allowed to remain in the place where shelter is <text:bookmark text:name="pg68linenum20"/>being provided, subject to subsection (b), in the absence of a court order to <text:bookmark text:name="pg68linenum21"/>the contrary. If the child is allowed to so remain, the law enforcement <text:bookmark text:name="pg68linenum22"/>agency shall promptly notify the secretary of the child's location and <text:bookmark text:name="pg68linenum23"/>circumstances.</text:p>
        <text:p text:style-name="bill_5f_para_5f_norm"><text:bookmark text:name="pg68linenum24"/><text:span text:style-name="T12">(d) </text:span><text:span text:style-name="_5f_BD_5f_NewLang"><text:span text:style-name="T14">Except as provided in subsections (a) and (b), </text:span></text:span><text:span text:style-name="T12">a law enforcement </text:span><text:bookmark text:name="pg68linenum25"/><text:span text:style-name="T12">officer may </text:span><text:soft-page-break/><text:span text:style-name="T12">temporarily detain and assume temporary custody of any child </text:span><text:bookmark text:name="pg68linenum26"/><text:span text:style-name="T12">subject to compulsory </text:span><text:span text:style-name="T12">school attendance, pursuant to K.S.A. 72-1111, and </text:span><text:bookmark text:name="pg68linenum27"/><text:span text:style-name="T12">amendments thereto, during the hours school is actually in session and </text:span><text:bookmark text:name="pg68linenum28"/><text:span text:style-name="T12">shall deliver the child pursuant to subsection (g) of K.S.A. 2012 Supp. 38-</text:span><text:bookmark text:name="pg68linenum29"/><text:span text:style-name="T12">2232, and amendments thereto.</text:span></text:p>
        <text:p text:style-name="bill_5f_para_5f_norm"><text:bookmark text:name="pg68linenum30"/><text:span text:style-name="T8">S</text:span><text:span text:style-name="T12">ec. 33. On January 1, 2014, K.S.A. 2012 Supp. 38-2232 is hereby </text:span><text:bookmark text:name="pg68linenum31"/><text:span text:style-name="T12">amended to read as follows: 38-2232. (a)</text:span><text:span text:style-name="_5f_BD_5f_NewLang"><text:span text:style-name="T14"> (1)</text:span></text:span><text:span text:style-name="T12"> To the extent possible, when </text:span><text:bookmark text:name="pg68linenum32"/><text:span text:style-name="T12">any law enforcement officer takes into custody a child under the age of 18 </text:span><text:bookmark text:name="pg68linenum33"/><text:span text:style-name="T12">years without a court order, the child shall forthwith be delivered to the </text:span><text:bookmark text:name="pg68linenum34"/><text:span text:style-name="T12">custody of the child's parent or other custodian unless there are reasonable </text:span><text:bookmark text:name="pg68linenum35"/><text:span text:style-name="T12">grounds to believe that such action would not be in the best interests of the </text:span><text:bookmark text:name="pg68linenum36"/><text:span text:style-name="T12">child. </text:span></text:p>
        <text:p text:style-name="bill_5f_para_5f_norm"><text:bookmark text:name="pg68linenum37"/><text:span text:style-name="_5f_BD_5f_NewLang"><text:span text:style-name="T14">(2) </text:span></text:span><text:span text:style-name="T12">Except as provided in subsection (b), if the child is not delivered </text:span><text:bookmark text:name="pg68linenum38"/><text:span text:style-name="T12">to the custody of the child's parent or other custodian, the child shall </text:span><text:bookmark text:name="pg68linenum39"/><text:span text:style-name="T12">forthwith be delivered to a shelter facility designated by the court, court </text:span><text:bookmark text:name="pg68linenum40"/><text:span text:style-name="T12">services officer, juvenile intake and assessment worker, licensed attendant </text:span><text:bookmark text:name="pg68linenum41"/><text:span text:style-name="T12">care center or other person or, if the child is 15 years of age or younger, or </text:span><text:bookmark text:name="pg68linenum42"/><text:span text:style-name="T12">16 or 17 years of age if the child has no identifiable parental or family </text:span><text:bookmark text:name="pg68linenum43"/><text:span text:style-name="T12">resources or shows signs of physical, mental, emotional or sexual abuse, to </text:span><text:bookmark text:name="pg69linenum1"/><text:span text:style-name="T12">a facility or person designated by the secretary. </text:span></text:p>
        <text:p text:style-name="bill_5f_para_5f_norm"><text:bookmark text:name="pg69linenum2"/><text:span text:style-name="_5f_BD_5f_NewLang"><text:span text:style-name="T14">(3) </text:span></text:span><text:span text:style-name="T12">If, after delivery of the child to a shelter facility, the person in </text:span><text:bookmark text:name="pg69linenum3"/><text:span text:style-name="T12">charge of the shelter facility at that time and the law enforcement officer </text:span><text:bookmark text:name="pg69linenum4"/><text:span text:style-name="T12">determine that the child will not remain in the shelter facility and if the </text:span><text:bookmark text:name="pg69linenum5"/><text:span text:style-name="T12">child is presently alleged, but not yet adjudicated, to be a child in need of </text:span><text:bookmark text:name="pg69linenum6"/><text:span text:style-name="T12">care solely pursuant to subsection (d)(9) or (d)(10) of </text:span><text:soft-page-break/><text:span text:style-name="T12">K.S.A. 2012 Supp. </text:span><text:bookmark text:name="pg69linenum7"/><text:span text:style-name="T12">38-2202, and amendments thereto, the law enforcement officer shall </text:span><text:bookmark text:name="pg69linenum8"/><text:span text:style-name="T12">deliver the child to a juvenile detention facility or other secure facility, </text:span><text:bookmark text:name="pg69linenum9"/><text:span text:style-name="T12">designated by the court, where the child shall be detained for not more </text:span><text:bookmark text:name="pg69linenum10"/><text:span text:style-name="T12">than 24 hours, excluding Saturdays, Sundays, legal holidays, and days on </text:span><text:bookmark text:name="pg69linenum11"/><text:span text:style-name="T12">which the office of the clerk of the court is not accessible. </text:span></text:p>
        <text:p text:style-name="bill_5f_para_5f_norm"><text:bookmark text:name="pg69linenum12"/><text:span text:style-name="_5f_BD_5f_NewLang"><text:span text:style-name="T14">(4) </text:span></text:span><text:span text:style-name="T12">No child taken into custody pursuant to this code shall be placed </text:span><text:bookmark text:name="pg69linenum13"/><text:span text:style-name="T12">in a juvenile detention facility or other secure facility, except as authorized </text:span><text:bookmark text:name="pg69linenum14"/><text:span text:style-name="T12">by this section and by K.S.A. 2012 Supp. 38-2242, 38-2243 and 38-2260, </text:span><text:bookmark text:name="pg69linenum15"/><text:span text:style-name="T12">and amendments thereto. </text:span></text:p>
        <text:p text:style-name="bill_5f_para_5f_norm"><text:bookmark text:name="pg69linenum16"/><text:span text:style-name="_5f_BD_5f_NewLang"><text:span text:style-name="T14">(5) </text:span></text:span><text:span text:style-name="T12">It shall be the duty of the law enforcement officer to furnish to the </text:span><text:bookmark text:name="pg69linenum17"/><text:span text:style-name="T12">county or district attorney, without unnecessary delay, all the information </text:span><text:bookmark text:name="pg69linenum18"/><text:span text:style-name="T12">in the possession of the officer pertaining to the child, the child's parents or </text:span><text:bookmark text:name="pg69linenum19"/><text:span text:style-name="T12">other persons interested in or likely to be interested in the child and all </text:span><text:bookmark text:name="pg69linenum20"/><text:span text:style-name="T12">other facts and circumstances which caused the child to be taken into </text:span><text:bookmark text:name="pg69linenum21"/><text:span text:style-name="T12">custody.</text:span></text:p>
        <text:p text:style-name="bill_5f_para_5f_norm"><text:bookmark text:name="pg69linenum22"/><text:span text:style-name="T12">(b)</text:span><text:span text:style-name="_5f_BD_5f_NewLang"><text:span text:style-name="T14"> (1)</text:span></text:span><text:span text:style-name="T12"> When any law enforcement officer takes into custody any </text:span><text:bookmark text:name="pg69linenum23"/><text:span text:style-name="T12">child as provided in subsection (b)(2) of K.S.A. 2012 Supp. 38-2231, and </text:span><text:bookmark text:name="pg69linenum24"/><text:span text:style-name="T12">amendments thereto, proceedings shall be initiated in accordance with the </text:span><text:bookmark text:name="pg69linenum25"/><text:span text:style-name="T12">provisions of the interstate compact on juveniles, K.S.A. 38-1001 et seq., </text:span><text:bookmark text:name="pg69linenum26"/><text:span text:style-name="T12">and amendments thereto, or K.S.A. 2012 Supp. 38-1008, and amendments </text:span><text:bookmark text:name="pg69linenum27"/><text:span text:style-name="T12">thereto, when effective. Any child taken into custody pursuant to the </text:span><text:bookmark text:name="pg69linenum28"/><text:span text:style-name="T12">interstate compact on juveniles may be detained in a juvenile detention </text:span><text:bookmark text:name="pg69linenum29"/><text:span text:style-name="T12">facility or other secure facility.</text:span></text:p>
        <text:p text:style-name="bill_5f_para_5f_norm"><text:bookmark text:name="pg69linenum30"/><text:span text:style-name="_5f_BD_5f_NewLang"><text:span text:style-name="T14">(2) When any law enforcement officer takes into custody any child as </text:span></text:span><text:bookmark text:name="pg69linenum31"/><text:span text:style-name="_5f_BD_5f_NewLang"><text:span text:style-name="T14">provided </text:span></text:span><text:soft-page-break/><text:span text:style-name="_5f_BD_5f_NewLang"><text:span text:style-name="T14">in subsection (b)(3) of K.S.A. 2012 Supp. 38-2231, and </text:span></text:span><text:bookmark text:name="pg69linenum32"/><text:span text:style-name="_5f_BD_5f_NewLang"><text:span text:style-name="T14">amendments thereto, the law </text:span></text:span><text:span text:style-name="_5f_BD_5f_NewLang"><text:span text:style-name="T14">enforcement officer shall place the child in </text:span></text:span><text:bookmark text:name="pg69linenum33"/><text:span text:style-name="_5f_BD_5f_NewLang"><text:span text:style-name="T14">protective custody and may deliver the child to a staff secure facility. The </text:span></text:span><text:bookmark text:name="pg69linenum34"/><text:span text:style-name="_5f_BD_5f_NewLang"><text:span text:style-name="T14">law enforcement officer shall contact the department for children and </text:span></text:span><text:bookmark text:name="pg69linenum35"/><text:span text:style-name="_5f_BD_5f_NewLang"><text:span text:style-name="T14">families to begin an assessment to determine safety, placement and </text:span></text:span><text:bookmark text:name="pg69linenum36"/><text:span text:style-name="_5f_BD_5f_NewLang"><text:span text:style-name="T14">treatment needs for the child. Such child shall not be placed in a juvenile </text:span></text:span><text:bookmark text:name="pg69linenum37"/><text:span text:style-name="_5f_BD_5f_NewLang"><text:span text:style-name="T14">detention facility or other secure facility, except as authorized by this </text:span></text:span><text:bookmark text:name="pg69linenum38"/><text:span text:style-name="_5f_BD_5f_NewLang"><text:span text:style-name="T14">section and by K.S.A. 2012 Supp. 38-2242, 38-2243 and 38-2260, and </text:span></text:span><text:bookmark text:name="pg69linenum39"/><text:span text:style-name="_5f_BD_5f_NewLang"><text:span text:style-name="T14">amendments thereto.</text:span></text:span></text:p>
        <text:p text:style-name="bill_5f_para_5f_norm"><text:bookmark text:name="pg69linenum40"/>(c) Whenever a child under the age of 18 years is taken into custody <text:bookmark text:name="pg69linenum41"/>by a law enforcement officer without a court order and is thereafter placed <text:bookmark text:name="pg69linenum42"/>as authorized by subsection (a), the facility or person shall, upon written <text:bookmark text:name="pg69linenum43"/>application of the law enforcement officer, have physical custody and <text:bookmark text:name="pg70linenum1"/>provide care and supervision for the child. The application shall state:</text:p>
        <text:p text:style-name="bill_5f_para_5f_norm"><text:bookmark text:name="pg70linenum2"/>(1) The name and address of the child, if known;</text:p>
        <text:p text:style-name="bill_5f_para_5f_norm"><text:bookmark text:name="pg70linenum3"/>(2) the names and addresses of the child's parents or nearest relatives <text:bookmark text:name="pg70linenum4"/>and persons with whom the child has been residing, if known; and</text:p>
        <text:p text:style-name="bill_5f_para_5f_norm"><text:bookmark text:name="pg70linenum5"/>(3) the officer's belief that the child is a child in need of care and that <text:bookmark text:name="pg70linenum6"/>there are reasonable grounds to believe that the circumstances or condition <text:bookmark text:name="pg70linenum7"/>of the child is such that the child would be harmed unless placed in the <text:bookmark text:name="pg70linenum8"/>immediate custody of the shelter facility or other person.</text:p>
        <text:p text:style-name="bill_5f_para_5f_norm"><text:bookmark text:name="pg70linenum9"/>(d) A copy of the application shall be furnished by the facility or <text:bookmark text:name="pg70linenum10"/>person receiving the child to the county or district attorney without <text:bookmark text:name="pg70linenum11"/>unnecessary delay.</text:p>
        <text:p text:style-name="bill_5f_para_5f_norm"><text:bookmark text:name="pg70linenum12"/><text:soft-page-break/>(e) The shelter facility or other person designated by the court who <text:bookmark text:name="pg70linenum13"/>has custody of the child pursuant to this section shall discharge the child <text:bookmark text:name="pg70linenum14"/>not later than 72 hours following admission, excluding Saturdays, <text:bookmark text:name="pg70linenum15"/>Sundays, legal holidays, and days on which the office of the clerk of the <text:bookmark text:name="pg70linenum16"/>court is not accessible, unless a court has entered an order pertaining to <text:bookmark text:name="pg70linenum17"/>temporary custody or release.</text:p>
        <text:p text:style-name="bill_5f_para_5f_norm"><text:bookmark text:name="pg70linenum18"/>(f) In absence of a court order to the contrary, the county or district <text:bookmark text:name="pg70linenum19"/>attorney or the placing law enforcement agency shall have the authority to <text:bookmark text:name="pg70linenum20"/>direct the release of the child at any time.</text:p>
        <text:p text:style-name="bill_5f_para_5f_norm"><text:bookmark text:name="pg70linenum21"/>(g) When any law enforcement officer takes into custody any child as <text:bookmark text:name="pg70linenum22"/>provided in subsection (d) of K.S.A. 2012 Supp. 38-2231, and <text:bookmark text:name="pg70linenum23"/>amendments thereto, the child shall forthwith be delivered to the school in <text:bookmark text:name="pg70linenum24"/>which the child is enrolled, any location designated by the school in which <text:bookmark text:name="pg70linenum25"/>the child is enrolled or the child's parent or other custodian.</text:p>
        <text:p text:style-name="bill_5f_para_5f_norm"><text:bookmark text:name="pg70linenum26"/><text:span text:style-name="T19">S</text:span>ec. 34. On January 1, 2014, K.S.A. 2012 Supp. 38-2242 is hereby <text:bookmark text:name="pg70linenum27"/>amended to read as follows: 38-2242. (a) The court, upon verified <text:bookmark text:name="pg70linenum28"/>application, may issue ex parte an order directing that a child be held in <text:bookmark text:name="pg70linenum29"/>protective custody and, if the child has not been taken into custody, an <text:bookmark text:name="pg70linenum30"/>order directing that the child be taken into custody. The application shall <text:bookmark text:name="pg70linenum31"/>state for each child:</text:p>
        <text:p text:style-name="bill_5f_para_5f_norm"><text:bookmark text:name="pg70linenum32"/>(1) The applicant's belief that the child is a child in need of care;</text:p>
        <text:p text:style-name="bill_5f_para_5f_norm"><text:bookmark text:name="pg70linenum33"/>(2) that the child is likely to sustain harm if not immediately removed <text:bookmark text:name="pg70linenum34"/>from the home;</text:p>
        <text:p text:style-name="bill_5f_para_5f_norm"><text:bookmark text:name="pg70linenum35"/><text:soft-page-break/>(3) that allowing the child to remain in the home is contrary to the <text:bookmark text:name="pg70linenum36"/>welfare of the child; and</text:p>
        <text:p text:style-name="bill_5f_para_5f_norm"><text:bookmark text:name="pg70linenum37"/>(4) the facts relied upon to support the application, including efforts <text:bookmark text:name="pg70linenum38"/>known to the applicant to maintain the family unit and prevent the <text:bookmark text:name="pg70linenum39"/>unnecessary removal of the child from the child's home, or the specific <text:bookmark text:name="pg70linenum40"/>facts supporting that an emergency exists which threatens the safety of the <text:bookmark text:name="pg70linenum41"/>child.</text:p>
        <text:p text:style-name="bill_5f_para_5f_norm"><text:bookmark text:name="pg70linenum42"/>(b) (1) The order of protective custody may be issued only after the <text:bookmark text:name="pg70linenum43"/>court has determined there is probable cause to believe the allegations in <text:bookmark text:name="pg71linenum1"/>the application are true. The order shall remain in effect until the <text:bookmark text:name="pg71linenum2"/>temporary custody hearing provided for in K.S.A. 2012 Supp. 38-2243, <text:bookmark text:name="pg71linenum3"/>and amendments thereto, unless earlier rescinded by the court.</text:p>
        <text:p text:style-name="bill_5f_para_5f_norm"><text:bookmark text:name="pg71linenum4"/>(2) No child shall be held in protective custody for more than 72 <text:bookmark text:name="pg71linenum5"/>hours, excluding Saturdays, Sundays, legal holidays, and days on which <text:bookmark text:name="pg71linenum6"/>the office of the clerk of the court is not accessible, unless within the 72-<text:bookmark text:name="pg71linenum7"/>hour period a determination is made as to the necessity for temporary <text:bookmark text:name="pg71linenum8"/>custody in a temporary custody hearing. The time spent in custody <text:bookmark text:name="pg71linenum9"/>pursuant to K.S.A. 2012 Supp. 38-2232, and amendments thereto, shall be <text:bookmark text:name="pg71linenum10"/>included in calculating the 72-hour period. Nothing in this subsection shall <text:bookmark text:name="pg71linenum11"/>be construed to mean that the child must remain in protective custody for <text:bookmark text:name="pg71linenum12"/>72 hours. If a child is in the protective custody of the secretary, the <text:bookmark text:name="pg71linenum13"/>secretary shall allow at least one supervised visit between the child and the <text:bookmark text:name="pg71linenum14"/>parent or parents within such time period as the child is in protective <text:bookmark text:name="pg71linenum15"/>custody. The court may prohibit such supervised visit if the court <text:bookmark text:name="pg71linenum16"/>determines it <text:soft-page-break/>is not in the best interest of the child.</text:p>
        <text:p text:style-name="bill_5f_para_5f_norm"><text:bookmark text:name="pg71linenum17"/>(c) (1) Whenever the court determines the necessity for an order of <text:bookmark text:name="pg71linenum18"/>protective custody, the court may place the child in the protective custody <text:bookmark text:name="pg71linenum19"/>of:</text:p>
        <text:p text:style-name="bill_5f_para_5f_norm"><text:bookmark text:name="pg71linenum20"/>(A) A parent or other person having custody of the child and may <text:bookmark text:name="pg71linenum21"/>enter a restraining order pursuant to subsection (e);</text:p>
        <text:p text:style-name="bill_5f_para_5f_norm"><text:bookmark text:name="pg71linenum22"/>(B) a person, other than the parent or other person having custody, <text:bookmark text:name="pg71linenum23"/>who shall not be required to be licensed under article 5 of chapter 65 of the <text:bookmark text:name="pg71linenum24"/>Kansas Statutes Annotated, and amendments thereto;</text:p>
        <text:p text:style-name="bill_5f_para_5f_norm"><text:bookmark text:name="pg71linenum25"/>(C) a youth residential facility;</text:p>
        <text:p text:style-name="bill_5f_para_5f_norm"><text:bookmark text:name="pg71linenum26"/><text:span text:style-name="T12">(D) a shelter facility; </text:span><text:span text:style-name="_5f_BD_5f_OldLang"><text:span text:style-name="T20">or</text:span></text:span></text:p>
        <text:p text:style-name="bill_5f_para_5f_norm"><text:bookmark text:name="pg71linenum27"/><text:span text:style-name="_5f_BD_5f_NewLang"><text:span text:style-name="T14">(E) a staff secure facility, notwithstanding any other provision of law, </text:span></text:span><text:bookmark text:name="pg71linenum28"/><text:span text:style-name="_5f_BD_5f_NewLang"><text:span text:style-name="T14">if the child has been subjected to human trafficking or aggravated human </text:span></text:span><text:bookmark text:name="pg71linenum29"/><text:span text:style-name="_5f_BD_5f_NewLang"><text:span text:style-name="T14">trafficking, as defined by K.S.A. 2012 Supp. 21-5426, and amendments </text:span></text:span><text:bookmark text:name="pg71linenum30"/><text:span text:style-name="_5f_BD_5f_NewLang"><text:span text:style-name="T14">thereto, or commercial sexual exploitation of a child, as defined by section </text:span></text:span><text:bookmark text:name="pg71linenum31"/><text:span text:style-name="_5f_BD_5f_NewLang"><text:span text:style-name="T14">4, and amendments thereto, or the child committed an act which, if </text:span></text:span><text:bookmark text:name="pg71linenum32"/><text:span text:style-name="_5f_BD_5f_NewLang"><text:span text:style-name="T14">committed by an adult, would constitute a violation of K.S.A. 2012 Supp. </text:span></text:span><text:bookmark text:name="pg71linenum33"/><text:span text:style-name="_5f_BD_5f_NewLang"><text:span text:style-name="T14">21-6419, and amendments thereto; or</text:span></text:span></text:p>
        <text:p text:style-name="bill_5f_para_5f_norm"><text:bookmark text:name="pg71linenum34"/><text:span text:style-name="_5f_BD_5f_OldLang"><text:span text:style-name="T20">(E)</text:span></text:span><text:span text:style-name="_5f_BD_5f_NewLang"><text:span text:style-name="T14"> (F)</text:span></text:span><text:span text:style-name="T12"> the secretary, if the child is 15 years of age or younger, or 16 </text:span><text:bookmark text:name="pg71linenum35"/><text:span text:style-name="T12">or 17 years of age if the child has no identifiable parental or family </text:span><text:bookmark text:name="pg71linenum36"/><text:span text:style-name="T12">resources or shows signs of physical, mental, emotional or sexual abuse.</text:span></text:p>
        <text:p text:style-name="bill_5f_para_5f_norm"><text:bookmark text:name="pg71linenum37"/><text:span text:style-name="T12">(2) If the secretary presents the court with a plan to provide services </text:span><text:bookmark text:name="pg71linenum38"/><text:span text:style-name="T12">to a child or family which the court finds will assure the safety of the </text:span><text:bookmark text:name="pg71linenum39"/><text:span text:style-name="T12">child, the court may only place </text:span><text:soft-page-break/><text:span text:style-name="T12">the child in the protective custody of the </text:span><text:bookmark text:name="pg71linenum40"/><text:span text:style-name="T12">secretary until the court finds the services are in </text:span><text:span text:style-name="T12">place. The court shall </text:span><text:bookmark text:name="pg71linenum41"/><text:span text:style-name="T12">have the authority to require any person or entity agreeing to participate in </text:span><text:bookmark text:name="pg71linenum42"/><text:span text:style-name="T12">the plan to perform as set out in the plan. When the child is placed in the </text:span><text:bookmark text:name="pg71linenum43"/><text:span text:style-name="T12">protective custody of the secretary, the secretary shall have the </text:span><text:bookmark text:name="pg72linenum1"/><text:span text:style-name="T12">discretionary authority to place the child with a parent or to make other </text:span><text:bookmark text:name="pg72linenum2"/><text:span text:style-name="T12">suitable placement for the child.</text:span><text:span text:style-name="_5f_BD_5f_NewLang"><text:span text:style-name="T14"> When the child is placed in the temporary </text:span></text:span><text:bookmark text:name="pg72linenum3"/><text:span text:style-name="_5f_BD_5f_NewLang"><text:span text:style-name="T14">custody of the secretary and the child has been subjected to human </text:span></text:span><text:bookmark text:name="pg72linenum4"/><text:span text:style-name="_5f_BD_5f_NewLang"><text:span text:style-name="T14">trafficking or aggravated human trafficking, as defined by K.S.A. 2012 </text:span></text:span><text:bookmark text:name="pg72linenum5"/><text:span text:style-name="_5f_BD_5f_NewLang"><text:span text:style-name="T14">Supp. 21-5426, and amendments thereto, or commercial sexual </text:span></text:span><text:bookmark text:name="pg72linenum6"/><text:span text:style-name="_5f_BD_5f_NewLang"><text:span text:style-name="T14">exploitation of a child, as defined by section 4, and amendments thereto, </text:span></text:span><text:bookmark text:name="pg72linenum7"/><text:span text:style-name="_5f_BD_5f_NewLang"><text:span text:style-name="T14">or the child committed an act which, if committed by an adult, would </text:span></text:span><text:bookmark text:name="pg72linenum8"/><text:span text:style-name="_5f_BD_5f_NewLang"><text:span text:style-name="T14">constitute a violation of K.S.A. 2012 Supp. 21-6419, and amendments </text:span></text:span><text:bookmark text:name="pg72linenum9"/><text:span text:style-name="_5f_BD_5f_NewLang"><text:span text:style-name="T14">thereto, the secretary shall have the discretionary authority to place the </text:span></text:span><text:bookmark text:name="pg72linenum10"/><text:span text:style-name="_5f_BD_5f_NewLang"><text:span text:style-name="T14">child in a staff secure facility, notwithstanding any other provision of law.</text:span></text:span><text:span text:style-name="T12"> </text:span><text:bookmark text:name="pg72linenum11"/><text:span text:style-name="T12">When the child is presently alleged, but not yet adjudicated, to be a child </text:span><text:bookmark text:name="pg72linenum12"/><text:span text:style-name="T12">in need of care solely pursuant to subsection (d)(9) or (d)(10) of K.S.A. </text:span><text:bookmark text:name="pg72linenum13"/><text:span text:style-name="T12">2012 Supp. 38-2202, and amendments thereto, the child may be placed in </text:span><text:bookmark text:name="pg72linenum14"/><text:span text:style-name="T12">a juvenile detention facility or other secure facility pursuant to an order of </text:span><text:bookmark text:name="pg72linenum15"/><text:span text:style-name="T12">protective custody for a period of not to exceed 24 hours, excluding </text:span><text:bookmark text:name="pg72linenum16"/><text:span text:style-name="T12">Saturdays, Sundays, legal holidays, and days on which the office of the </text:span><text:bookmark text:name="pg72linenum17"/><text:span text:style-name="T12">clerk of the court is not accessible.</text:span></text:p>
        <text:p text:style-name="bill_5f_para_5f_norm"><text:bookmark text:name="pg72linenum18"/>(d) The order of protective custody shall be served pursuant to <text:bookmark text:name="pg72linenum19"/>subsection (a) of K.S.A. 2012 Supp. 38-2237, and amendments thereto, on <text:bookmark text:name="pg72linenum20"/>the child's parents and any other person having legal custody of the child. <text:bookmark text:name="pg72linenum21"/>The order shall prohibit the removal of the <text:soft-page-break/>child from the court's <text:bookmark text:name="pg72linenum22"/>jurisdiction without the court's permission.</text:p>
        <text:p text:style-name="bill_5f_para_5f_norm"><text:bookmark text:name="pg72linenum23"/>(e) If the court issues an order of protective custody, the court may <text:bookmark text:name="pg72linenum24"/>also enter an order restraining any alleged perpetrator of physical, sexual, <text:bookmark text:name="pg72linenum25"/>mental or emotional abuse of the child from residing in the child's home; <text:bookmark text:name="pg72linenum26"/>visiting, contacting, harassing or intimidating the child, other family <text:bookmark text:name="pg72linenum27"/>member or witness; or attempting to visit, contact, harass or intimidate the <text:bookmark text:name="pg72linenum28"/>child, other family member or witness. Such restraining order shall be <text:bookmark text:name="pg72linenum29"/>served by personal service pursuant to subsection (a) of K.S.A. 2012 Supp. <text:bookmark text:name="pg72linenum30"/>38-2237, and amendments thereto, on any alleged perpetrator to whom the <text:bookmark text:name="pg72linenum31"/>order is directed.</text:p>
        <text:p text:style-name="bill_5f_para_5f_norm"><text:bookmark text:name="pg72linenum32"/>(f) (1) The court shall not enter the initial order removing a child <text:bookmark text:name="pg72linenum33"/>from the custody of a parent pursuant to this section unless the court first <text:bookmark text:name="pg72linenum34"/>finds probable cause that: (A) (i) The child is likely to sustain harm if not <text:bookmark text:name="pg72linenum35"/>immediately removed from the home;</text:p>
        <text:p text:style-name="bill_5f_para_5f_norm"><text:bookmark text:name="pg72linenum36"/>(ii) allowing the child to remain in home is contrary to the welfare of <text:bookmark text:name="pg72linenum37"/>the child; or</text:p>
        <text:p text:style-name="bill_5f_para_5f_norm"><text:bookmark text:name="pg72linenum38"/>(iii) immediate placement of the child is in the best interest of the <text:bookmark text:name="pg72linenum39"/>child; and</text:p>
        <text:p text:style-name="bill_5f_para_5f_norm"><text:bookmark text:name="pg72linenum40"/>(B) reasonable efforts have been made to maintain the family unit and <text:bookmark text:name="pg72linenum41"/>prevent the unnecessary removal of the child from the child's home or that <text:bookmark text:name="pg72linenum42"/>an emergency exists which threatens the safety to the child.</text:p>
        <text:p text:style-name="bill_5f_para_5f_norm"><text:bookmark text:name="pg72linenum43"/>(2) Such findings shall be included in any order entered by the court. <text:bookmark text:name="pg73linenum1"/>If the child is placed in the custody of the secretary, the court shall provide <text:bookmark text:name="pg73linenum2"/>the secretary with a written copy of any orders entered upon making the <text:bookmark text:name="pg73linenum3"/>order.</text:p>
        <text:p text:style-name="bill_5f_para_5f_norm"><text:bookmark text:name="pg73linenum4"/><text:soft-page-break/><text:span text:style-name="T19">S</text:span>ec. 35. On January 1, 2014, K.S.A. 2012 Supp. 38-2243 is hereby <text:bookmark text:name="pg73linenum5"/>amended to read as follows: 38-2243. (a) Upon notice and hearing, the <text:bookmark text:name="pg73linenum6"/>court may issue an order directing who shall have temporary custody and <text:bookmark text:name="pg73linenum7"/>may modify the order during the pendency of the proceedings as will best <text:bookmark text:name="pg73linenum8"/>serve the child's welfare.</text:p>
        <text:p text:style-name="bill_5f_para_5f_norm"><text:bookmark text:name="pg73linenum9"/>(b) A hearing pursuant to this section shall be held within 72 hours, <text:bookmark text:name="pg73linenum10"/>excluding Saturdays, Sundays, legal holidays, and days on which the <text:bookmark text:name="pg73linenum11"/>office of the clerk of the court is not accessible, following a child having <text:bookmark text:name="pg73linenum12"/>been taken into protective custody.</text:p>
        <text:p text:style-name="bill_5f_para_5f_norm"><text:bookmark text:name="pg73linenum13"/>(c) Whenever it is determined that a temporary custody hearing is <text:bookmark text:name="pg73linenum14"/>required, the court shall immediately set the time and place for the hearing. <text:bookmark text:name="pg73linenum15"/>Notice of a temporary custody hearing shall be given to all parties and <text:bookmark text:name="pg73linenum16"/>interested parties.</text:p>
        <text:p text:style-name="bill_5f_para_5f_norm"><text:bookmark text:name="pg73linenum17"/>(d) Notice of the temporary custody hearing shall be given at least 24 <text:bookmark text:name="pg73linenum18"/>hours prior to the hearing. The court may continue the hearing to afford the <text:bookmark text:name="pg73linenum19"/>24 hours prior notice or, with the consent of the party or interested party, <text:bookmark text:name="pg73linenum20"/>proceed with the hearing at the designated time. If an order of temporary <text:bookmark text:name="pg73linenum21"/>custody is entered and the parent or other person having custody of the <text:bookmark text:name="pg73linenum22"/>child has not been notified of the hearing, did not appear or waive <text:bookmark text:name="pg73linenum23"/>appearance and requests a rehearing, the court shall rehear the matter <text:bookmark text:name="pg73linenum24"/>without unnecessary delay.</text:p>
        <text:p text:style-name="bill_5f_para_5f_norm"><text:bookmark text:name="pg73linenum25"/>(e) Oral notice may be used for giving notice of a temporary custody <text:bookmark text:name="pg73linenum26"/>hearing where there is insufficient time to give written notice. Oral notice <text:bookmark text:name="pg73linenum27"/>is completed upon filing a certificate of oral notice.</text:p>
        <text:p text:style-name="bill_5f_para_5f_norm"><text:bookmark text:name="pg73linenum28"/><text:span text:style-name="T12">(f) The court may enter an order of temporary custody after </text:span><text:bookmark text:name="pg73linenum29"/><text:span text:style-name="T12">determining there is </text:span><text:soft-page-break/><text:span text:style-name="T12">probable cause to believe that the: (1) Child is </text:span><text:bookmark text:name="pg73linenum30"/><text:span text:style-name="T12">dangerous to self or to others; (2) child is </text:span><text:span text:style-name="T12">not likely to be available within </text:span><text:bookmark text:name="pg73linenum31"/><text:span text:style-name="T12">the jurisdiction of the court for future proceedings;</text:span><text:span text:style-name="_5f_BD_5f_OldLang"><text:span text:style-name="T20"> or</text:span></text:span><text:span text:style-name="T12"> (3) health or welfare </text:span><text:bookmark text:name="pg73linenum32"/><text:span text:style-name="T12">of the child may be endangered without further care</text:span><text:span text:style-name="_5f_BD_5f_NewLang"><text:span text:style-name="T14">; (4) child has been </text:span></text:span><text:bookmark text:name="pg73linenum33"/><text:span text:style-name="_5f_BD_5f_NewLang"><text:span text:style-name="T14">subjected to human trafficking or aggravated human trafficking, as </text:span></text:span><text:bookmark text:name="pg73linenum34"/><text:span text:style-name="_5f_BD_5f_NewLang"><text:span text:style-name="T14">defined by K.S.A. 2012 Supp. 21-5426, and amendments thereto, or </text:span></text:span><text:bookmark text:name="pg73linenum35"/><text:span text:style-name="_5f_BD_5f_NewLang"><text:span text:style-name="T14">commercial sexual exploitation of a child, as defined by section 4, and </text:span></text:span><text:bookmark text:name="pg73linenum36"/><text:span text:style-name="_5f_BD_5f_NewLang"><text:span text:style-name="T14">amendments thereto; or (5) child committed an act which, if committed by </text:span></text:span><text:bookmark text:name="pg73linenum37"/><text:span text:style-name="_5f_BD_5f_NewLang"><text:span text:style-name="T14">an adult, would constitute a violation of K.S.A. 2012 Supp. 21-6419, and </text:span></text:span><text:bookmark text:name="pg73linenum38"/><text:span text:style-name="_5f_BD_5f_NewLang"><text:span text:style-name="T14">amendments thereto</text:span></text:span><text:span text:style-name="T12">.</text:span></text:p>
        <text:p text:style-name="bill_5f_para_5f_norm"><text:bookmark text:name="pg73linenum39"/>(g) (1) Whenever the court determines the necessity for an order of <text:bookmark text:name="pg73linenum40"/>temporary custody the court may place the child in the temporary custody <text:bookmark text:name="pg73linenum41"/>of:</text:p>
        <text:p text:style-name="bill_5f_para_5f_norm"><text:bookmark text:name="pg73linenum42"/>(A) A parent or other person having custody of the child and may <text:bookmark text:name="pg73linenum43"/>enter a restraining order pursuant to subsection (h);</text:p>
        <text:p text:style-name="bill_5f_para_5f_norm"><text:bookmark text:name="pg74linenum1"/>(B) a person, other than the parent or other person having custody, <text:bookmark text:name="pg74linenum2"/>who shall not be required to be licensed under article 5 of chapter 65 of the <text:bookmark text:name="pg74linenum3"/>Kansas Statutes Annotated, and amendments thereto;</text:p>
        <text:p text:style-name="bill_5f_para_5f_norm"><text:bookmark text:name="pg74linenum4"/>(C) a youth residential facility;</text:p>
        <text:p text:style-name="bill_5f_para_5f_norm"><text:bookmark text:name="pg74linenum5"/><text:span text:style-name="T12">(D) a shelter facility; </text:span><text:span text:style-name="_5f_BD_5f_OldLang"><text:span text:style-name="T20">or</text:span></text:span></text:p>
        <text:p text:style-name="bill_5f_para_5f_norm"><text:bookmark text:name="pg74linenum6"/><text:span text:style-name="_5f_BD_5f_NewLang"><text:span text:style-name="T14">(E) a staff secure facility, notwithstanding any other provision of law, </text:span></text:span><text:bookmark text:name="pg74linenum7"/><text:span text:style-name="_5f_BD_5f_NewLang"><text:span text:style-name="T14">if the child has been subjected to human trafficking or aggravated human </text:span></text:span><text:bookmark text:name="pg74linenum8"/><text:span text:style-name="_5f_BD_5f_NewLang"><text:span text:style-name="T14">trafficking, as defined by K.S.A. 2012 Supp. 21-5426, and amendments </text:span></text:span><text:bookmark text:name="pg74linenum9"/><text:span text:style-name="_5f_BD_5f_NewLang"><text:span text:style-name="T14">thereto, or commercial sexual exploitation of a child, as defined by section </text:span></text:span><text:bookmark text:name="pg74linenum10"/><text:span text:style-name="_5f_BD_5f_NewLang"><text:span text:style-name="T14">4, and amendments thereto, or the child </text:span></text:span><text:soft-page-break/><text:span text:style-name="_5f_BD_5f_NewLang"><text:span text:style-name="T14">committed an act which, if </text:span></text:span><text:bookmark text:name="pg74linenum11"/><text:span text:style-name="_5f_BD_5f_NewLang"><text:span text:style-name="T14">committed by an adult, would constitute a violation of K.S.A. </text:span></text:span><text:span text:style-name="_5f_BD_5f_NewLang"><text:span text:style-name="T14">2012 Supp. </text:span></text:span><text:bookmark text:name="pg74linenum12"/><text:span text:style-name="_5f_BD_5f_NewLang"><text:span text:style-name="T14">21-6419, and amendments thereto; or</text:span></text:span></text:p>
        <text:p text:style-name="bill_5f_para_5f_norm"><text:bookmark text:name="pg74linenum13"/><text:span text:style-name="_5f_BD_5f_OldLang"><text:span text:style-name="T20">(E)</text:span></text:span><text:span text:style-name="_5f_BD_5f_NewLang"><text:span text:style-name="T14"> (F)</text:span></text:span><text:span text:style-name="T12"> the secretary, if the child is 15 years of age or younger, or 16 </text:span><text:bookmark text:name="pg74linenum14"/><text:span text:style-name="T12">or 17 years of age if the child has no identifiable parental or family </text:span><text:bookmark text:name="pg74linenum15"/><text:span text:style-name="T12">resources or shows signs of physical, mental, emotional or sexual abuse.</text:span></text:p>
        <text:p text:style-name="bill_5f_para_5f_norm"><text:bookmark text:name="pg74linenum16"/><text:span text:style-name="T12">(2) If the secretary presents the court with a plan to provide services </text:span><text:bookmark text:name="pg74linenum17"/><text:span text:style-name="T12">to a child or family which the court finds will assure the safety of the </text:span><text:bookmark text:name="pg74linenum18"/><text:span text:style-name="T12">child, the court may only place the child in the temporary custody of the </text:span><text:bookmark text:name="pg74linenum19"/><text:span text:style-name="T12">secretary until the court finds the services are in place. The court shall </text:span><text:bookmark text:name="pg74linenum20"/><text:span text:style-name="T12">have the authority to require any person or entity agreeing to participate in </text:span><text:bookmark text:name="pg74linenum21"/><text:span text:style-name="T12">the plan to perform as set out in the plan. When the child is placed in the </text:span><text:bookmark text:name="pg74linenum22"/><text:span text:style-name="T12">temporary custody of the secretary, the secretary shall have the </text:span><text:bookmark text:name="pg74linenum23"/><text:span text:style-name="T12">discretionary authority to place the child with a parent or to make other </text:span><text:bookmark text:name="pg74linenum24"/><text:span text:style-name="T12">suitable placement for the child.</text:span><text:span text:style-name="_5f_BD_5f_NewLang"><text:span text:style-name="T14"> When the child is placed in the temporary </text:span></text:span><text:bookmark text:name="pg74linenum25"/><text:span text:style-name="_5f_BD_5f_NewLang"><text:span text:style-name="T14">custody of the secretary and the child has been subjected to human </text:span></text:span><text:bookmark text:name="pg74linenum26"/><text:span text:style-name="_5f_BD_5f_NewLang"><text:span text:style-name="T14">trafficking or aggravated human trafficking, as defined by K.S.A. 2012 </text:span></text:span><text:bookmark text:name="pg74linenum27"/><text:span text:style-name="_5f_BD_5f_NewLang"><text:span text:style-name="T14">Supp. 21-5426, and amendments thereto, or commercial sexual </text:span></text:span><text:bookmark text:name="pg74linenum28"/><text:span text:style-name="_5f_BD_5f_NewLang"><text:span text:style-name="T14">exploitation of a child, as defined by section 4, and amendments thereto, </text:span></text:span><text:bookmark text:name="pg74linenum29"/><text:span text:style-name="_5f_BD_5f_NewLang"><text:span text:style-name="T14">or the child committed an act which, if committed by an adult, would </text:span></text:span><text:bookmark text:name="pg74linenum30"/><text:span text:style-name="_5f_BD_5f_NewLang"><text:span text:style-name="T14">constitute a violation of K.S.A. 2012 Supp. 21-6419, and amendments </text:span></text:span><text:bookmark text:name="pg74linenum31"/><text:span text:style-name="_5f_BD_5f_NewLang"><text:span text:style-name="T14">thereto, the secretary shall have the discretionary authority to place the </text:span></text:span><text:bookmark text:name="pg74linenum32"/><text:span text:style-name="_5f_BD_5f_NewLang"><text:span text:style-name="T14">child in a staff secure facility, notwithstanding any other provision of law.</text:span></text:span><text:span text:style-name="T12"> </text:span><text:bookmark text:name="pg74linenum33"/><text:span text:style-name="T12">When the child is presently alleged, but not yet adjudicated to be a child in </text:span><text:bookmark text:name="pg74linenum34"/><text:span text:style-name="T12">need of care solely pursuant to subsection (d)(9) or (d)(10) of K.S.A. 2012 </text:span><text:bookmark text:name="pg74linenum35"/><text:span text:style-name="T12">Supp. 38-2202, and amendments thereto, the </text:span><text:soft-page-break/><text:span text:style-name="T12">child may be placed in a </text:span><text:bookmark text:name="pg74linenum36"/><text:span text:style-name="T12">juvenile detention facility or other secure facility, but the total </text:span><text:span text:style-name="T12">amount of </text:span><text:bookmark text:name="pg74linenum37"/><text:span text:style-name="T12">time that the child may be held in such facility under this section and </text:span><text:bookmark text:name="pg74linenum38"/><text:span text:style-name="T12">K.S.A. 2012 Supp. 38-2242, and amendments thereto, shall not exceed 24 </text:span><text:bookmark text:name="pg74linenum39"/><text:span text:style-name="T12">hours, excluding Saturdays, Sundays, legal holidays, and days on which </text:span><text:bookmark text:name="pg74linenum40"/><text:span text:style-name="T12">the office of the clerk of the court is not accessible. The order of temporary </text:span><text:bookmark text:name="pg74linenum41"/><text:span text:style-name="T12">custody shall remain in effect until modified or rescinded by the court or </text:span><text:bookmark text:name="pg74linenum42"/><text:span text:style-name="T12">an adjudication order is entered but not exceeding 60 days, unless good </text:span><text:bookmark text:name="pg74linenum43"/><text:span text:style-name="T12">cause is shown and stated on the record.</text:span></text:p>
        <text:p text:style-name="bill_5f_para_5f_norm"><text:bookmark text:name="pg75linenum1"/>(h) If the court issues an order of temporary custody, the court may <text:bookmark text:name="pg75linenum2"/>also enter an order restraining any alleged perpetrator of physical, sexual, <text:bookmark text:name="pg75linenum3"/>mental or emotional abuse of the child from residing in the child's home; <text:bookmark text:name="pg75linenum4"/>visiting, contacting, harassing or intimidating the child; or attempting to <text:bookmark text:name="pg75linenum5"/>visit, contact, harass or intimidate the child, other family members or <text:bookmark text:name="pg75linenum6"/>witnesses. Such restraining order shall be served by personal service <text:bookmark text:name="pg75linenum7"/>pursuant to subsection (a) of K.S.A. 2012 Supp. 38-2237, and amendments <text:bookmark text:name="pg75linenum8"/>thereto, on any alleged perpetrator to whom the order is directed.</text:p>
        <text:p text:style-name="bill_5f_para_5f_norm"><text:bookmark text:name="pg75linenum9"/>(i) (1) The court shall not enter the initial order removing a child from <text:bookmark text:name="pg75linenum10"/>the custody of a parent pursuant to this section unless the court first finds <text:bookmark text:name="pg75linenum11"/>probable cause that: (A) (i) The child is likely to sustain harm if not <text:bookmark text:name="pg75linenum12"/>immediately removed from the home;</text:p>
        <text:p text:style-name="bill_5f_para_5f_norm"><text:bookmark text:name="pg75linenum13"/>(ii) allowing the child to remain in home is contrary to the welfare of <text:bookmark text:name="pg75linenum14"/>the child; or</text:p>
        <text:p text:style-name="bill_5f_para_5f_norm"><text:bookmark text:name="pg75linenum15"/>(iii) immediate placement of the child is in the best interest of the <text:bookmark text:name="pg75linenum16"/>child; and</text:p>
        <text:p text:style-name="bill_5f_para_5f_norm"><text:bookmark text:name="pg75linenum17"/><text:soft-page-break/>(B) reasonable efforts have been made to maintain the family unit and <text:bookmark text:name="pg75linenum18"/>prevent the unnecessary removal of the child from the child's home or that <text:bookmark text:name="pg75linenum19"/>an emergency exists which threatens the safety to the child.</text:p>
        <text:p text:style-name="bill_5f_para_5f_norm"><text:bookmark text:name="pg75linenum20"/>(2) Such findings shall be included in any order entered by the court. <text:bookmark text:name="pg75linenum21"/>If the child is placed in the custody of the secretary, upon making the order <text:bookmark text:name="pg75linenum22"/>the court shall provide the secretary with a written copy.</text:p>
        <text:p text:style-name="bill_5f_para_5f_norm"><text:bookmark text:name="pg75linenum23"/>(j) If the court enters an order of temporary custody that provides for <text:bookmark text:name="pg75linenum24"/>placement of the child with a person other than the parent, the court shall <text:bookmark text:name="pg75linenum25"/>make a child support determination pursuant to K.S.A. 2012 Supp. 38-<text:bookmark text:name="pg75linenum26"/>2277, and amendments thereto.</text:p>
        <text:p text:style-name="bill_5f_para_5f_norm"><text:bookmark text:name="pg75linenum27"/><text:span text:style-name="T19">S</text:span>ec. 36. On January 1, 2014, K.S.A. 2012 Supp. 38-2255 is hereby <text:bookmark text:name="pg75linenum28"/>amended to read as follows: 38-2255. (a) <text:span text:style-name="T24">Considerations.</text:span> Prior to entering <text:bookmark text:name="pg75linenum29"/>an order of disposition, the court shall give consideration to:</text:p>
        <text:p text:style-name="bill_5f_para_5f_norm"><text:bookmark text:name="pg75linenum30"/>(1) The child's physical, mental and emotional condition;</text:p>
        <text:p text:style-name="bill_5f_para_5f_norm"><text:bookmark text:name="pg75linenum31"/>(2) the child's need for assistance;</text:p>
        <text:p text:style-name="bill_5f_para_5f_norm"><text:bookmark text:name="pg75linenum32"/>(3) the manner in which the parent participated in the abuse, neglect <text:bookmark text:name="pg75linenum33"/>or abandonment of the child;</text:p>
        <text:p text:style-name="bill_5f_para_5f_norm"><text:bookmark text:name="pg75linenum34"/>(4) any relevant information from the intake and assessment process; <text:bookmark text:name="pg75linenum35"/>and</text:p>
        <text:p text:style-name="bill_5f_para_5f_norm"><text:bookmark text:name="pg75linenum36"/>(5) the evidence received at the dispositional hearing.</text:p>
        <text:p text:style-name="bill_5f_para_5f_norm"><text:bookmark text:name="pg75linenum37"/>(b) <text:span text:style-name="T24">Custody with a parent.</text:span> The court may place the child in the <text:bookmark text:name="pg75linenum38"/>custody of either of the child's parents subject to terms and conditions <text:bookmark text:name="pg75linenum39"/>which the court prescribes to assure the proper care and protection of the <text:bookmark text:name="pg75linenum40"/>child, including, but not limited to:</text:p>
        <text:p text:style-name="bill_5f_para_5f_norm"><text:bookmark text:name="pg75linenum41"/><text:soft-page-break/>(1) Supervision of the child and the parent by a court services officer;</text:p>
        <text:p text:style-name="bill_5f_para_5f_norm"><text:bookmark text:name="pg75linenum42"/>(2) participation by the child and the parent in available programs <text:bookmark text:name="pg75linenum43"/>operated by an appropriate individual or agency; and</text:p>
        <text:p text:style-name="bill_5f_para_5f_norm"><text:bookmark text:name="pg76linenum1"/>(3) any special treatment or care which the child needs for the child's <text:bookmark text:name="pg76linenum2"/>physical, mental or emotional health and safety.</text:p>
        <text:p text:style-name="bill_5f_para_5f_norm"><text:bookmark text:name="pg76linenum3"/>(c) <text:span text:style-name="T24">Removal of a child from custody of a parent.</text:span> The court shall not <text:bookmark text:name="pg76linenum4"/>enter the initial order removing a child from the custody of a parent <text:bookmark text:name="pg76linenum5"/>pursuant to this section unless the court first finds probable cause that: (1) <text:bookmark text:name="pg76linenum6"/>(A) The child is likely to sustain harm if not immediately removed from <text:bookmark text:name="pg76linenum7"/>the home;</text:p>
        <text:p text:style-name="bill_5f_para_5f_norm"><text:bookmark text:name="pg76linenum8"/>(B) allowing the child to remain in home is contrary to the welfare of <text:bookmark text:name="pg76linenum9"/>the child; or</text:p>
        <text:p text:style-name="bill_5f_para_5f_norm"><text:bookmark text:name="pg76linenum10"/>(C) immediate placement of the child is in the best interest of the <text:bookmark text:name="pg76linenum11"/>child; and</text:p>
        <text:p text:style-name="bill_5f_para_5f_norm"><text:bookmark text:name="pg76linenum12"/>(2) reasonable efforts have been made to maintain the family unit and <text:bookmark text:name="pg76linenum13"/>prevent the unnecessary removal of the child from the child's home or that <text:bookmark text:name="pg76linenum14"/>an emergency exists which threatens the safety to the child.</text:p>
        <text:p text:style-name="bill_5f_para_5f_norm"><text:bookmark text:name="pg76linenum15"/>The court shall not enter an order removing a child from the custody of <text:bookmark text:name="pg76linenum16"/>a parent pursuant to this section based solely on the finding that the parent <text:bookmark text:name="pg76linenum17"/>is homeless.</text:p>
        <text:p text:style-name="bill_5f_para_5f_norm"><text:bookmark text:name="pg76linenum18"/><text:span text:style-name="T12">(d) </text:span><text:span text:style-name="T17">Custody of a child removed from the custody of a parent.</text:span><text:span text:style-name="T12"> If the </text:span><text:bookmark text:name="pg76linenum19"/><text:span text:style-name="T12">court has made the findings required by subsection (c), the court shall </text:span><text:bookmark text:name="pg76linenum20"/><text:span text:style-name="T12">enter an order awarding custody to</text:span><text:span text:style-name="_5f_BD_5f_NewLang"><text:span text:style-name="T14">:</text:span></text:span><text:span text:style-name="T12"> A relative of the child or to a person </text:span><text:bookmark text:name="pg76linenum21"/><text:span text:style-name="T12">with whom the child has close emotional ties who shall not be required to </text:span><text:bookmark text:name="pg76linenum22"/><text:span text:style-name="T12">be licensed under article 5 of chapter 65 of the Kansas </text:span><text:soft-page-break/><text:span text:style-name="T12">Statutes Annotated, </text:span><text:bookmark text:name="pg76linenum23"/><text:span text:style-name="T12">and amendments thereto</text:span><text:span text:style-name="_5f_BD_5f_OldLang"><text:span text:style-name="T20">, to</text:span></text:span><text:span text:style-name="_5f_BD_5f_NewLang"><text:span text:style-name="T14">;</text:span></text:span><text:span text:style-name="T12"> any other suitable person</text:span><text:span text:style-name="_5f_BD_5f_OldLang"><text:span text:style-name="T20">, to</text:span></text:span><text:span text:style-name="_5f_BD_5f_NewLang"><text:span text:style-name="T14">;</text:span></text:span><text:span text:style-name="T12"> a shelter </text:span><text:bookmark text:name="pg76linenum24"/><text:span text:style-name="T12">facility</text:span><text:span text:style-name="_5f_BD_5f_OldLang"><text:span text:style-name="T20">, to</text:span></text:span><text:span text:style-name="_5f_BD_5f_NewLang"><text:span text:style-name="T14">;</text:span></text:span><text:span text:style-name="T12"> a youth residential facility</text:span><text:span text:style-name="_5f_BD_5f_NewLang"><text:span text:style-name="T14">; a staff secure facility, </text:span></text:span><text:bookmark text:name="pg76linenum25"/><text:span text:style-name="_5f_BD_5f_NewLang"><text:span text:style-name="T14">notwithstanding any other provision of law, if the child has been subjected </text:span></text:span><text:bookmark text:name="pg76linenum26"/><text:span text:style-name="_5f_BD_5f_NewLang"><text:span text:style-name="T14">to human trafficking or aggravated human trafficking, as defined by </text:span></text:span><text:bookmark text:name="pg76linenum27"/><text:span text:style-name="_5f_BD_5f_NewLang"><text:span text:style-name="T14">K.S.A. 2012 Supp. 21-5426, and amendments thereto, or commercial </text:span></text:span><text:bookmark text:name="pg76linenum28"/><text:span text:style-name="_5f_BD_5f_NewLang"><text:span text:style-name="T14">sexual exploitation of a child, as defined by section 4, and amendments </text:span></text:span><text:bookmark text:name="pg76linenum29"/><text:span text:style-name="_5f_BD_5f_NewLang"><text:span text:style-name="T14">thereto, or the child committed an act which, if committed by an adult, </text:span></text:span><text:bookmark text:name="pg76linenum30"/><text:span text:style-name="_5f_BD_5f_NewLang"><text:span text:style-name="T14">would constitute a violation of K.S.A. 2012 Supp. 21-6419, and </text:span></text:span><text:bookmark text:name="pg76linenum31"/><text:span text:style-name="_5f_BD_5f_NewLang"><text:span text:style-name="T14">amendments thereto;</text:span></text:span><text:span text:style-name="T12"> or, if the child is 15 years of age or younger, or 16 or </text:span><text:bookmark text:name="pg76linenum32"/><text:span text:style-name="T12">17 years of age if the child has no identifiable parental or family resources </text:span><text:bookmark text:name="pg76linenum33"/><text:span text:style-name="T12">or shows signs of physical, mental, emotional or sexual abuse, to the </text:span><text:bookmark text:name="pg76linenum34"/><text:span text:style-name="T12">secretary. Custody awarded under this subsection shall continue until </text:span><text:bookmark text:name="pg76linenum35"/><text:span text:style-name="T12">further order of the court.</text:span></text:p>
        <text:p text:style-name="bill_5f_para_5f_norm"><text:bookmark text:name="pg76linenum36"/>(1) When custody is awarded to the secretary, the secretary shall <text:bookmark text:name="pg76linenum37"/>consider any placement recommendation by the court and notify the court <text:bookmark text:name="pg76linenum38"/>of the placement or proposed placement of the child within 10 days of the <text:bookmark text:name="pg76linenum39"/>order awarding custody. After providing the parties or interested parties <text:bookmark text:name="pg76linenum40"/>notice and opportunity to be heard, the court may determine whether the <text:bookmark text:name="pg76linenum41"/>secretary's placement or proposed placement is contrary to the welfare or <text:bookmark text:name="pg76linenum42"/>in the best interests of the child. In making that determination the court <text:bookmark text:name="pg76linenum43"/>shall consider the health and safety needs of the child and the resources <text:bookmark text:name="pg77linenum1"/>available to meet the needs of children in the custody of the secretary. If <text:bookmark text:name="pg77linenum2"/>the court determines that the placement or proposed placement is contrary <text:bookmark text:name="pg77linenum3"/>to the welfare or not in the best interests of the child, the court shall notify <text:bookmark text:name="pg77linenum4"/>the secretary, who shall then make an alternative <text:soft-page-break/>placement.</text:p>
        <text:p text:style-name="bill_5f_para_5f_norm"><text:bookmark text:name="pg77linenum5"/>(2) The custodian designated under this subsection shall notify the <text:bookmark text:name="pg77linenum6"/>court in writing at least 10 days prior to any planned placement with a <text:bookmark text:name="pg77linenum7"/>parent. The written notice shall state the basis for the custodian's belief that <text:bookmark text:name="pg77linenum8"/>placement with a parent is no longer contrary to the welfare or best interest <text:bookmark text:name="pg77linenum9"/>of the child. Upon reviewing the notice, the court may allow the custodian <text:bookmark text:name="pg77linenum10"/>to proceed with the planned placement or may set the date for a hearing to <text:bookmark text:name="pg77linenum11"/>determine if the child shall be allowed to return home. If the court sets a <text:bookmark text:name="pg77linenum12"/>hearing on the matter, the custodian shall not return the child home without <text:bookmark text:name="pg77linenum13"/>written consent of the court.</text:p>
        <text:p text:style-name="bill_5f_para_5f_norm"><text:bookmark text:name="pg77linenum14"/>(3) The court may grant any person reasonable rights to visit the child <text:bookmark text:name="pg77linenum15"/>upon motion of the person and a finding that the visitation rights would be <text:bookmark text:name="pg77linenum16"/>in the best interests of the child.</text:p>
        <text:p text:style-name="bill_5f_para_5f_norm"><text:bookmark text:name="pg77linenum17"/>(4) The court may enter an order restraining any alleged perpetrator <text:bookmark text:name="pg77linenum18"/>of physical, mental or emotional abuse or sexual abuse of the child from <text:bookmark text:name="pg77linenum19"/>residing in the child's home; visiting, contacting, harassing or intimidating <text:bookmark text:name="pg77linenum20"/>the child, other family member or witness; or attempting to visit, contact, <text:bookmark text:name="pg77linenum21"/>harass or intimidate the child, other family member or witness. Such <text:bookmark text:name="pg77linenum22"/>restraining order shall be served by personal service pursuant to subsection <text:bookmark text:name="pg77linenum23"/>(a) of K.S.A. 2012 Supp. 38-2237, and amendments thereto, on any <text:bookmark text:name="pg77linenum24"/>alleged perpetrator to whom the order is directed.</text:p>
        <text:p text:style-name="bill_5f_para_5f_norm"><text:bookmark text:name="pg77linenum25"/>(5) The court shall provide a copy of any orders entered within 10 <text:bookmark text:name="pg77linenum26"/>days of entering the order to the custodian designated under this <text:bookmark text:name="pg77linenum27"/>subsection.</text:p>
        <text:p text:style-name="bill_5f_para_5f_norm"><text:bookmark text:name="pg77linenum28"/><text:soft-page-break/>(e) <text:span text:style-name="T24">Further determinations regarding a child removed from the home.</text:span> <text:bookmark text:name="pg77linenum29"/>If custody has been awarded under subsection (d) to a person other than a <text:bookmark text:name="pg77linenum30"/>parent, a permanency plan shall be provided or prepared pursuant to <text:bookmark text:name="pg77linenum31"/>K.S.A. 2012 Supp. 38-2264, and amendments thereto. If a permanency <text:bookmark text:name="pg77linenum32"/>plan is provided at the dispositional hearing, the court may determine <text:bookmark text:name="pg77linenum33"/>whether reintegration is a viable alternative or, if reintegration is not a <text:bookmark text:name="pg77linenum34"/>viable alternative, whether the child should be placed for adoption or a <text:bookmark text:name="pg77linenum35"/>permanent custodian appointed. In determining whether reintegration is a <text:bookmark text:name="pg77linenum36"/>viable alternative, the court shall consider:</text:p>
        <text:p text:style-name="bill_5f_para_5f_norm"><text:bookmark text:name="pg77linenum37"/>(1) Whether a parent has been found by a court to have committed <text:bookmark text:name="pg77linenum38"/>one of the following crimes or to have violated the law of another state <text:bookmark text:name="pg77linenum39"/>prohibiting such crimes or to have aided and abetted, attempted, conspired <text:bookmark text:name="pg77linenum40"/>or solicited the commission of one of these crimes: (A) Murder in the first <text:bookmark text:name="pg77linenum41"/>degree, K.S.A. 21-3401, prior to its repeal, or K.S.A. 2012 Supp. 21-5402, <text:bookmark text:name="pg77linenum42"/>and amendments thereto; (B) murder in the second degree, K.S.A. 21-<text:bookmark text:name="pg77linenum43"/>3402, prior to its repeal, or K.S.A. 2012 Supp. 21-5403, and amendments <text:bookmark text:name="pg78linenum1"/>thereto; (C) capital murder, K.S.A. 21-3439, prior to its repeal, or K.S.A. <text:bookmark text:name="pg78linenum2"/>2012 Supp. 21-5401, and amendments thereto; (D) voluntary <text:bookmark text:name="pg78linenum3"/>manslaughter, K.S.A. 21-3403, prior to its repeal, or K.S.A. 2012 Supp. <text:bookmark text:name="pg78linenum4"/>21-5404, and amendments thereto; or (E) a felony battery that resulted in <text:bookmark text:name="pg78linenum5"/>bodily injury;</text:p>
        <text:p text:style-name="bill_5f_para_5f_norm"><text:bookmark text:name="pg78linenum6"/>(2) whether a parent has subjected the child or another child to <text:bookmark text:name="pg78linenum7"/>aggravated circumstances;</text:p>
        <text:p text:style-name="bill_5f_para_5f_norm"><text:bookmark text:name="pg78linenum8"/>(3) whether a parent has previously been found to be an unfit parent <text:bookmark text:name="pg78linenum9"/>in <text:soft-page-break/>proceedings under this code or in comparable proceedings under the <text:bookmark text:name="pg78linenum10"/>laws of another state or the federal government;</text:p>
        <text:p text:style-name="bill_5f_para_5f_norm"><text:bookmark text:name="pg78linenum11"/>(4) whether the child has been in extended out of home placement;</text:p>
        <text:p text:style-name="bill_5f_para_5f_norm"><text:bookmark text:name="pg78linenum12"/>(5) whether the parents have failed to work diligently toward <text:bookmark text:name="pg78linenum13"/>reintegration;</text:p>
        <text:p text:style-name="bill_5f_para_5f_norm"><text:bookmark text:name="pg78linenum14"/>(6) whether the secretary has provided the family with services <text:bookmark text:name="pg78linenum15"/>necessary for the safe return of the child to the home; and</text:p>
        <text:p text:style-name="bill_5f_para_5f_norm"><text:bookmark text:name="pg78linenum16"/>(7) whether it is reasonable to expect reintegration to occur within a <text:bookmark text:name="pg78linenum17"/>time frame consistent with the child's developmental needs.</text:p>
        <text:p text:style-name="bill_5f_para_5f_norm"><text:bookmark text:name="pg78linenum18"/>(f) <text:span text:style-name="T24">Proceedings if reintegration is not a viable alternative.</text:span> If the court <text:bookmark text:name="pg78linenum19"/>determines that reintegration is not a viable alternative, proceedings to <text:bookmark text:name="pg78linenum20"/>terminate parental rights and permit placement of the child for adoption or <text:bookmark text:name="pg78linenum21"/>appointment of a permanent custodian shall be initiated unless the court <text:bookmark text:name="pg78linenum22"/>finds that compelling reasons have been documented in the case plan why <text:bookmark text:name="pg78linenum23"/>adoption or appointment of a permanent custodian would not be in the best <text:bookmark text:name="pg78linenum24"/>interests of the child. If compelling reasons have not been documented, the <text:bookmark text:name="pg78linenum25"/>county or district attorney shall file a motion within 30 days to terminate <text:bookmark text:name="pg78linenum26"/>parental rights or a motion to appoint a permanent custodian within 30 <text:bookmark text:name="pg78linenum27"/>days and the court shall hold a hearing on the motion within 90 days of its <text:bookmark text:name="pg78linenum28"/>filing. No hearing is required when the parents voluntarily relinquish <text:bookmark text:name="pg78linenum29"/>parental rights or consent to the appointment of a permanent custodian.</text:p>
        <text:p text:style-name="bill_5f_para_5f_norm"><text:bookmark text:name="pg78linenum30"/>(g) <text:span text:style-name="T24">Additional Orders.</text:span> In addition to or in lieu of any other order <text:bookmark text:name="pg78linenum31"/>authorized by this section:</text:p>
        <text:p text:style-name="bill_5f_para_5f_norm"><text:bookmark text:name="pg78linenum32"/><text:soft-page-break/>(1) The court may order the child and the parents of any child who <text:bookmark text:name="pg78linenum33"/>has been adjudicated a child in need of care to attend counseling sessions <text:bookmark text:name="pg78linenum34"/>as the court directs. The expense of the counseling may be assessed as an <text:bookmark text:name="pg78linenum35"/>expense in the case. No mental health provider shall charge a greater fee <text:bookmark text:name="pg78linenum36"/>for court-ordered counseling than the provider would have charged to the <text:bookmark text:name="pg78linenum37"/>person receiving counseling if the person had requested counseling on the <text:bookmark text:name="pg78linenum38"/>person's own initiative.</text:p>
        <text:p text:style-name="bill_5f_para_5f_norm"><text:bookmark text:name="pg78linenum39"/>(2) If the court has reason to believe that a child is before the court <text:bookmark text:name="pg78linenum40"/>due, in whole or in part, to the use or misuse of alcohol or a violation of <text:bookmark text:name="pg78linenum41"/>K.S.A. 2012 Supp. 21-5701 through 21-5717, and amendments thereto, by <text:bookmark text:name="pg78linenum42"/>the child, a parent of the child, or another person responsible for the care <text:bookmark text:name="pg78linenum43"/>of the child, the court may order the child, parent of the child or other <text:bookmark text:name="pg79linenum1"/>person responsible for the care of the child to submit to and complete an <text:bookmark text:name="pg79linenum2"/>alcohol and drug evaluation by a qualified person or agency and comply <text:bookmark text:name="pg79linenum3"/>with any recommendations. If the evaluation is performed by a <text:bookmark text:name="pg79linenum4"/>community-based alcohol and drug safety program certified pursuant to <text:bookmark text:name="pg79linenum5"/>K.S.A. 8-1008, and amendments thereto, the child, parent of the child or <text:bookmark text:name="pg79linenum6"/>other person responsible for the care of the child shall pay a fee not to <text:bookmark text:name="pg79linenum7"/>exceed the fee established by that statute. If the court finds that the child <text:bookmark text:name="pg79linenum8"/>and those legally liable for the child's support are indigent, the fee may be <text:bookmark text:name="pg79linenum9"/>waived. In no event shall the fee be assessed against the secretary.</text:p>
        <text:p text:style-name="bill_5f_para_5f_norm"><text:bookmark text:name="pg79linenum10"/>(3) If child support has been requested and the parent or parents have <text:bookmark text:name="pg79linenum11"/>a duty to support the child, the court may order one or both parents to pay <text:bookmark text:name="pg79linenum12"/>child support and, when custody is awarded to the secretary, the court shall <text:bookmark text:name="pg79linenum13"/>order one or both parents to pay child <text:soft-page-break/>support. The court shall determine, <text:bookmark text:name="pg79linenum14"/>for each parent separately, whether the parent is already subject to an order <text:bookmark text:name="pg79linenum15"/>to pay support for the child. If the parent is not presently ordered to pay <text:bookmark text:name="pg79linenum16"/>support for any child who is subject to the jurisdiction of the court and the <text:bookmark text:name="pg79linenum17"/>court has personal jurisdiction over the parent, the court shall order the <text:bookmark text:name="pg79linenum18"/>parent to pay child support in an amount determined under K.S.A. 2012 <text:bookmark text:name="pg79linenum19"/>Supp. 38-2277, and amendments thereto. Except for good cause shown, <text:bookmark text:name="pg79linenum20"/>the court shall issue an immediate income withholding order pursuant to <text:bookmark text:name="pg79linenum21"/>K.S.A. 2012 Supp. 23-3101 <text:span text:style-name="T22">et seq</text:span><text:span text:style-name="T24">.</text:span>, and amendments thereto, for each <text:bookmark text:name="pg79linenum22"/>parent ordered to pay support under this subsection, regardless of whether <text:bookmark text:name="pg79linenum23"/>a payor has been identified for the parent. A parent ordered to pay child <text:bookmark text:name="pg79linenum24"/>support under this subsection shall be notified, at the hearing or otherwise, <text:bookmark text:name="pg79linenum25"/>that the child support order may be registered pursuant to K.S.A. 2012 <text:bookmark text:name="pg79linenum26"/>Supp. 38-2279, and amendments thereto. The parent shall also be informed <text:bookmark text:name="pg79linenum27"/>that, after registration, the income withholding order may be served on the <text:bookmark text:name="pg79linenum28"/>parent's employer without further notice to the parent and the child support <text:bookmark text:name="pg79linenum29"/>order may be enforced by any method allowed by law. Failure to provide <text:bookmark text:name="pg79linenum30"/>this notice shall not affect the validity of the child support order.</text:p>
        <text:p text:style-name="bill_5f_para_5f_norm"><text:bookmark text:name="pg79linenum31"/><text:span text:style-name="T19">S</text:span>ec. 37. K.S.A. 2012 Supp. 38-2312 is hereby amended to read as <text:bookmark text:name="pg79linenum32"/>follows: 38-2312. (a) Except as provided in subsection (b) and (c), any <text:bookmark text:name="pg79linenum33"/>records or files specified in this code concerning a juvenile may be <text:bookmark text:name="pg79linenum34"/>expunged upon application to a judge of the court of the county in which <text:bookmark text:name="pg79linenum35"/>the records or files are maintained. The application for expungement may <text:bookmark text:name="pg79linenum36"/>be made by the juvenile, if 18 years of age or older or, if the juvenile is <text:bookmark text:name="pg79linenum37"/>less than 18 years of age, by the juvenile's parent or next friend.</text:p>
        <text:p text:style-name="bill_5f_para_5f_norm"><text:bookmark text:name="pg79linenum38"/><text:soft-page-break/><text:span text:style-name="T12">(b) There shall be no expungement of records or files concerning acts </text:span><text:bookmark text:name="pg79linenum39"/><text:span text:style-name="T12">committed by a juvenile which, if committed by an adult, would constitute </text:span><text:bookmark text:name="pg79linenum40"/><text:span text:style-name="T12">a violation of K.S.A. 21-3401, prior to its repeal, or K.S.A. 2012 Supp. 21-</text:span><text:bookmark text:name="pg79linenum41"/><text:span text:style-name="T12">5402, and amendments thereto, murder in the first degree; K.S.A. 21-3402, </text:span><text:bookmark text:name="pg79linenum42"/><text:span text:style-name="T12">prior to its repeal, or K.S.A. 2012 Supp. 21-5403, and amendments </text:span><text:bookmark text:name="pg79linenum43"/><text:span text:style-name="T12">thereto, murder in the second degree; K.S.A. 21-3403, prior to its repeal, </text:span><text:bookmark text:name="pg80linenum1"/><text:span text:style-name="T12">or K.S.A. 2012 Supp. 21-5404, and amendments thereto, voluntary </text:span><text:bookmark text:name="pg80linenum2"/><text:span text:style-name="T12">manslaughter; K.S.A. 21-3404, prior to its repeal, or K.S.A. 2012 Supp. </text:span><text:bookmark text:name="pg80linenum3"/><text:span text:style-name="T12">21-5405, and amendments thereto, involuntary manslaughter; K.S.A. 21-</text:span><text:bookmark text:name="pg80linenum4"/><text:span text:style-name="T12">3439, prior to its repeal, or K.S.A. 2012 Supp. 21-5401, and amendments </text:span><text:bookmark text:name="pg80linenum5"/><text:span text:style-name="T12">thereto, capital murder; K.S.A. 21-3442, prior to its repeal, or subsection </text:span><text:bookmark text:name="pg80linenum6"/><text:span text:style-name="T12">(a)(3) of K.S.A. 2012 Supp. 21-5405, and amendments thereto, </text:span><text:bookmark text:name="pg80linenum7"/><text:span text:style-name="T12">involuntary manslaughter while driving under the influence of alcohol or </text:span><text:bookmark text:name="pg80linenum8"/><text:span text:style-name="T12">drugs; K.S.A. 21-3502, prior to its repeal, or K.S.A. 2012 Supp. 21-5503, </text:span><text:bookmark text:name="pg80linenum9"/><text:span text:style-name="T12">and amendments thereto, rape; K.S.A. 21-3503, prior to its repeal, or </text:span><text:bookmark text:name="pg80linenum10"/><text:span text:style-name="T12">subsection (a) of K.S.A. 2012 Supp. 21-5506, and amendments thereto, </text:span><text:bookmark text:name="pg80linenum11"/><text:span text:style-name="T12">indecent liberties with a child; K.S.A. 21-3504, prior to its repeal, or </text:span><text:bookmark text:name="pg80linenum12"/><text:span text:style-name="T12">subsection (b) of K.S.A. 2012 Supp. 21-5506, and amendments thereto, </text:span><text:bookmark text:name="pg80linenum13"/><text:span text:style-name="T12">aggravated indecent liberties with a child; K.S.A. 21-3506, prior to its </text:span><text:bookmark text:name="pg80linenum14"/><text:span text:style-name="T12">repeal, or subsection (b) of K.S.A. 2012 Supp. 21-5504, and amendments </text:span><text:bookmark text:name="pg80linenum15"/><text:span text:style-name="T12">thereto, aggravated criminal sodomy; K.S.A. 21-3510, prior to its repeal, </text:span><text:bookmark text:name="pg80linenum16"/><text:span text:style-name="T12">or subsection (a) of K.S.A. 2012 Supp. 21-5508, and amendments thereto, </text:span><text:bookmark text:name="pg80linenum17"/><text:span text:style-name="T12">indecent solicitation of a child; K.S.A. 21-3511, prior to its repeal, or </text:span><text:bookmark text:name="pg80linenum18"/><text:span text:style-name="T12">subsection (b) of K.S.A. 2012 Supp. 21-5508, and amendments thereto, </text:span><text:bookmark text:name="pg80linenum19"/><text:span text:style-name="T12">aggravated indecent solicitation of a child; K.S.A. 21-3516, prior to its </text:span><text:bookmark text:name="pg80linenum20"/><text:span text:style-name="T12">repeal, or </text:span><text:soft-page-break/><text:span text:style-name="T12">K.S.A. 2012 Supp. 21-5510, and amendments thereto, sexual </text:span><text:bookmark text:name="pg80linenum21"/><text:span text:style-name="T12">exploitation</text:span><text:span text:style-name="_5f_BD_5f_NewLang"><text:span text:style-name="T14"> of a child</text:span></text:span><text:span text:style-name="T12">; </text:span><text:span text:style-name="T12">K.S.A. 21-3603, prior to its repeal, or subsection </text:span><text:bookmark text:name="pg80linenum22"/><text:span text:style-name="T12">(b) of K.S.A. 2012 Supp. 21-5604, and amendments thereto, aggravated </text:span><text:bookmark text:name="pg80linenum23"/><text:span text:style-name="T12">incest; K.S.A. 21-3608, prior to its repeal, or subsection (a) of K.S.A. 2012 </text:span><text:bookmark text:name="pg80linenum24"/><text:span text:style-name="T12">Supp. 21-5601, and amendments thereto, endangering a child; K.S.A. 21-</text:span><text:bookmark text:name="pg80linenum25"/><text:span text:style-name="T12">3609, prior to its repeal, or K.S.A. 2012 Supp. 21-5602, and amendments </text:span><text:bookmark text:name="pg80linenum26"/><text:span text:style-name="T12">thereto, abuse of a child; or which would constitute an attempt to commit a </text:span><text:bookmark text:name="pg80linenum27"/><text:span text:style-name="T12">violation of any of the offenses specified in this subsection.</text:span></text:p>
        <text:p text:style-name="bill_5f_para_5f_norm"><text:bookmark text:name="pg80linenum28"/>(c) Notwithstanding any other law to the contrary, for any offender <text:bookmark text:name="pg80linenum29"/>who is required to register as provided in the Kansas offender registration <text:bookmark text:name="pg80linenum30"/>act, K.S.A. 22-4901 <text:span text:style-name="T22">et seq</text:span><text:span text:style-name="T24">.</text:span>, and amendments thereto, there shall be no <text:bookmark text:name="pg80linenum31"/>expungement of any conviction or any part of the offender’s criminal <text:bookmark text:name="pg80linenum32"/>record while the offender is required to register as provided in the Kansas <text:bookmark text:name="pg80linenum33"/>offender registration act.</text:p>
        <text:p text:style-name="bill_5f_para_5f_norm"><text:bookmark text:name="pg80linenum34"/>(d) When a petition for expungement is filed, the court shall set a date <text:bookmark text:name="pg80linenum35"/>for a hearing on the petition and shall give notice thereof to the county or <text:bookmark text:name="pg80linenum36"/>district attorney. The petition shall state: (1) The juvenile's full name; (2) <text:bookmark text:name="pg80linenum37"/>the full name of the juvenile as reflected in the court record, if different <text:bookmark text:name="pg80linenum38"/>than (1); (3) the juvenile's sex and date of birth; (4) the offense for which <text:bookmark text:name="pg80linenum39"/>the juvenile was adjudicated; (5) the date of the trial; and (6) the identity <text:bookmark text:name="pg80linenum40"/>of the trial court. Except as otherwise provided by law, a petition for <text:bookmark text:name="pg80linenum41"/>expungement shall be accompanied by a docket fee in the amount of $100. <text:bookmark text:name="pg80linenum42"/>On and after the effective date of this act through June 30, 2013, the <text:bookmark text:name="pg80linenum43"/>supreme court may impose a charge, not to exceed $19 per case, to fund <text:bookmark text:name="pg81linenum1"/>the costs of non-judicial personnel. All <text:soft-page-break/>petitions for expungement shall be <text:bookmark text:name="pg81linenum2"/>docketed in the original action. Any person who may have relevant <text:bookmark text:name="pg81linenum3"/>information about the petitioner may testify at the hearing. The court may <text:bookmark text:name="pg81linenum4"/>inquire into the background of the petitioner.</text:p>
        <text:p text:style-name="bill_5f_para_5f_norm"><text:bookmark text:name="pg81linenum5"/>(e) (1) After hearing, the court shall order the expungement of the <text:bookmark text:name="pg81linenum6"/>records and files if the court finds that:</text:p>
        <text:p text:style-name="bill_5f_para_5f_norm"><text:bookmark text:name="pg81linenum7"/><text:span text:style-name="T12">(A)</text:span><text:span text:style-name="_5f_BD_5f_NewLang"><text:span text:style-name="T14"> (i)</text:span></text:span><text:span text:style-name="T12"> The juvenile has reached 23 years of age or that two years </text:span><text:bookmark text:name="pg81linenum8"/><text:span text:style-name="T12">have elapsed since the final discharge;</text:span><text:span text:style-name="_5f_BD_5f_NewLang"><text:span text:style-name="T14"> or</text:span></text:span></text:p>
        <text:p text:style-name="bill_5f_para_5f_norm"><text:bookmark text:name="pg81linenum9"/><text:span text:style-name="_5f_BD_5f_NewLang"><text:span text:style-name="T14">(ii) one year has elapsed since the final discharge for an adjudication </text:span></text:span><text:bookmark text:name="pg81linenum10"/><text:span text:style-name="_5f_BD_5f_NewLang"><text:span text:style-name="T14">concerning acts committed by a juvenile which, if committed by an adult, </text:span></text:span><text:bookmark text:name="pg81linenum11"/><text:span text:style-name="_5f_BD_5f_NewLang"><text:span text:style-name="T14">would constitute a violation of K.S.A. 2012 Supp. 21-6419, and </text:span></text:span><text:bookmark text:name="pg81linenum12"/><text:span text:style-name="_5f_BD_5f_NewLang"><text:span text:style-name="T14">amendments thereto;</text:span></text:span></text:p>
        <text:p text:style-name="bill_5f_para_5f_norm"><text:bookmark text:name="pg81linenum13"/>(B) since the final discharge of the juvenile, the juvenile has not been <text:bookmark text:name="pg81linenum14"/>convicted of a felony or of a misdemeanor other than a traffic offense or <text:bookmark text:name="pg81linenum15"/>adjudicated as a juvenile offender under the revised Kansas juvenile justice <text:bookmark text:name="pg81linenum16"/>code and no proceedings are pending seeking such a conviction or <text:bookmark text:name="pg81linenum17"/>adjudication; and</text:p>
        <text:p text:style-name="bill_5f_para_5f_norm"><text:bookmark text:name="pg81linenum18"/>(C) the circumstances and behavior of the petitioner warrant <text:bookmark text:name="pg81linenum19"/>expungement.</text:p>
        <text:p text:style-name="bill_5f_para_5f_norm"><text:bookmark text:name="pg81linenum20"/>(2) The court may require that all court costs, fees and restitution <text:bookmark text:name="pg81linenum21"/>shall be paid.</text:p>
        <text:p text:style-name="bill_5f_para_5f_norm"><text:bookmark text:name="pg81linenum22"/>(f) Upon entry of an order expunging records or files, the offense <text:bookmark text:name="pg81linenum23"/>which the records or files concern shall be treated as if it never occurred, <text:bookmark text:name="pg81linenum24"/>except that upon conviction of a crime or adjudication in a subsequent <text:bookmark text:name="pg81linenum25"/>action under this code the offense may be considered in determining the <text:bookmark text:name="pg81linenum26"/>sentence to be imposed. The petitioner, the court and all law enforcement <text:bookmark text:name="pg81linenum27"/>officers and other public offices and agencies shall properly <text:soft-page-break/>reply on <text:bookmark text:name="pg81linenum28"/>inquiry that no record or file exists with respect to the juvenile. Inspection <text:bookmark text:name="pg81linenum29"/>of the expunged files or records thereafter may be permitted by order of <text:bookmark text:name="pg81linenum30"/>the court upon petition by the person who is the subject thereof. The <text:bookmark text:name="pg81linenum31"/>inspection shall be limited to inspection by the person who is the subject of <text:bookmark text:name="pg81linenum32"/>the files or records and the person's designees.</text:p>
        <text:p text:style-name="bill_5f_para_5f_norm"><text:bookmark text:name="pg81linenum33"/>(g) A certified copy of any order made pursuant to subsection (a) or <text:bookmark text:name="pg81linenum34"/>(d) shall be sent to the Kansas bureau of investigation, which shall notify <text:bookmark text:name="pg81linenum35"/>every juvenile or criminal justice agency which may possess records or <text:bookmark text:name="pg81linenum36"/>files ordered to be expunged. If the agency fails to comply with the order <text:bookmark text:name="pg81linenum37"/>within a reasonable time after its receipt, such agency may be adjudged in <text:bookmark text:name="pg81linenum38"/>contempt of court and punished accordingly.</text:p>
        <text:p text:style-name="bill_5f_para_5f_norm"><text:bookmark text:name="pg81linenum39"/>(h) The court shall inform any juvenile who has been adjudicated a <text:bookmark text:name="pg81linenum40"/>juvenile offender of the provisions of this section.</text:p>
        <text:p text:style-name="bill_5f_para_5f_norm"><text:bookmark text:name="pg81linenum41"/>(i) Nothing in this section shall be construed to prohibit the <text:bookmark text:name="pg81linenum42"/>maintenance of information relating to an offense after records or files <text:bookmark text:name="pg81linenum43"/>concerning the offense have been expunged if the information is kept in a <text:bookmark text:name="pg82linenum1"/>manner that does not enable identification of the juvenile.</text:p>
        <text:p text:style-name="bill_5f_para_5f_norm"><text:bookmark text:name="pg82linenum2"/>(j) Nothing in this section shall be construed to permit or require <text:bookmark text:name="pg82linenum3"/>expungement of files or records related to a child support order registered <text:bookmark text:name="pg82linenum4"/>pursuant to the revised Kansas juvenile justice code.</text:p>
        <text:p text:style-name="bill_5f_para_5f_norm"><text:bookmark text:name="pg82linenum5"/>(k) Whenever the records or files of any adjudication have been <text:bookmark text:name="pg82linenum6"/>expunged under the provisions of this section, the custodian of the records <text:bookmark text:name="pg82linenum7"/>or files of adjudication relating to that offense shall not disclose the <text:bookmark text:name="pg82linenum8"/>existence of such records or files, except when <text:soft-page-break/>requested by:</text:p>
        <text:p text:style-name="bill_5f_para_5f_norm"><text:bookmark text:name="pg82linenum9"/>(1) The person whose record was expunged;</text:p>
        <text:p text:style-name="bill_5f_para_5f_norm"><text:bookmark text:name="pg82linenum10"/>(2) a private detective agency or a private patrol operator, and the <text:bookmark text:name="pg82linenum11"/>request is accompanied by a statement that the request is being made in <text:bookmark text:name="pg82linenum12"/>conjunction with an application for employment with such agency or <text:bookmark text:name="pg82linenum13"/>operator by the person whose record has been expunged;</text:p>
        <text:p text:style-name="bill_5f_para_5f_norm"><text:bookmark text:name="pg82linenum14"/>(3) a court, upon a showing of a subsequent conviction of the person <text:bookmark text:name="pg82linenum15"/>whose record has been expunged;</text:p>
        <text:p text:style-name="bill_5f_para_5f_norm"><text:bookmark text:name="pg82linenum16"/><text:span text:style-name="T12">(4) the secretary of </text:span><text:span text:style-name="_5f_BD_5f_OldLang"><text:span text:style-name="T20">social and rehabilitation services</text:span></text:span><text:span text:style-name="_5f_BD_5f_NewLang"><text:span text:style-name="T14"> the department </text:span></text:span><text:bookmark text:name="pg82linenum17"/><text:span text:style-name="_5f_BD_5f_NewLang"><text:span text:style-name="T14">for children and families</text:span></text:span><text:span text:style-name="T12">, or a designee of the secretary, for the purpose of </text:span><text:bookmark text:name="pg82linenum18"/><text:span text:style-name="T12">obtaining information relating to employment in an institution, as defined </text:span><text:bookmark text:name="pg82linenum19"/><text:span text:style-name="T12">in K.S.A. 76-12a01, and amendments thereto, of the department </text:span><text:span text:style-name="_5f_BD_5f_OldLang"><text:span text:style-name="T20">of social </text:span></text:span><text:bookmark text:name="pg82linenum20"/><text:span text:style-name="_5f_BD_5f_OldLang"><text:span text:style-name="T20">and rehabilitation services</text:span></text:span><text:span text:style-name="_5f_BD_5f_NewLang"><text:span text:style-name="T14"> for children and families</text:span></text:span><text:span text:style-name="T12"> of any person whose </text:span><text:bookmark text:name="pg82linenum21"/><text:span text:style-name="T12">record has been expunged;</text:span></text:p>
        <text:p text:style-name="bill_5f_para_5f_norm"><text:bookmark text:name="pg82linenum22"/>(5) a person entitled to such information pursuant to the terms of the <text:bookmark text:name="pg82linenum23"/>expungement order;</text:p>
        <text:p text:style-name="bill_5f_para_5f_norm"><text:bookmark text:name="pg82linenum24"/>(6) the Kansas lottery, and the request is accompanied by a statement <text:bookmark text:name="pg82linenum25"/>that the request is being made to aid in determining qualifications for <text:bookmark text:name="pg82linenum26"/>employment with the Kansas lottery or for work in sensitive areas within <text:bookmark text:name="pg82linenum27"/>the Kansas lottery as deemed appropriate by the executive director of the <text:bookmark text:name="pg82linenum28"/>Kansas lottery;</text:p>
        <text:p text:style-name="bill_5f_para_5f_norm"><text:bookmark text:name="pg82linenum29"/>(7) the governor or the Kansas racing commission, or a designee of <text:bookmark text:name="pg82linenum30"/>the commission, and the request is accompanied by a statement that the <text:bookmark text:name="pg82linenum31"/>request is being <text:soft-page-break/>made to aid in determining qualifications for executive <text:bookmark text:name="pg82linenum32"/>director of the commission, for employment with the commission, for <text:bookmark text:name="pg82linenum33"/>work in sensitive areas in parimutuel racing as deemed appropriate by the <text:bookmark text:name="pg82linenum34"/>executive director of the commission or for licensure, renewal of licensure <text:bookmark text:name="pg82linenum35"/>or continued licensure by the commission;</text:p>
        <text:p text:style-name="bill_5f_para_5f_norm"><text:bookmark text:name="pg82linenum36"/>(8) the Kansas sentencing commission; or</text:p>
        <text:p text:style-name="bill_5f_para_5f_norm"><text:bookmark text:name="pg82linenum37"/>(9) the Kansas bureau of investigation, for the purposes of:</text:p>
        <text:p text:style-name="bill_5f_para_5f_norm"><text:bookmark text:name="pg82linenum38"/>(A) Completing a person's criminal history record information within <text:bookmark text:name="pg82linenum39"/>the central repository in accordance with K.S.A. 22-4701<text:span text:style-name="T24"> </text:span><text:span text:style-name="T22">et seq</text:span><text:span text:style-name="T24">.</text:span>, and <text:bookmark text:name="pg82linenum40"/>amendments thereto; or</text:p>
        <text:p text:style-name="bill_5f_para_5f_norm"><text:bookmark text:name="pg82linenum41"/>(B) providing information or documentation to the federal bureau of <text:bookmark text:name="pg82linenum42"/>investigation, in connection with the national instant criminal background <text:bookmark text:name="pg82linenum43"/>check system, to determine a person's qualification to possess a firearm.</text:p>
        <text:p text:style-name="bill_5f_para_5f_norm"><text:bookmark text:name="pg83linenum1"/>(l) The provisions of subsection (k)(9) shall apply to all records <text:bookmark text:name="pg83linenum2"/>created prior to, on and after July 1, 2011.</text:p>
        <text:p text:style-name="bill_5f_para_5f_norm"><text:bookmark text:name="pg83linenum3"/><text:span text:style-name="T19">S</text:span>ec. 38. K.S.A. 2012 Supp. 38-2361 is hereby amended to read as <text:bookmark text:name="pg83linenum4"/>follows: 38-2361. (a) Upon adjudication as a juvenile offender pursuant to <text:bookmark text:name="pg83linenum5"/>K.S.A. 2012 Supp. 38-2356, and amendments thereto, modification of <text:bookmark text:name="pg83linenum6"/>sentence pursuant to K.S.A. 2012 Supp. 38-2367, and amendments thereto, <text:bookmark text:name="pg83linenum7"/>or violation of a condition of sentence pursuant to K.S.A. 2012 Supp. 38-<text:bookmark text:name="pg83linenum8"/>2368, and amendments thereto, and subject to subsection (a) of K.S.A. <text:bookmark text:name="pg83linenum9"/>2012 Supp. 38-2365, and amendments thereto, the court may impose one <text:bookmark text:name="pg83linenum10"/>or more of the following sentencing alternatives. In the event that any <text:bookmark text:name="pg83linenum11"/>sentencing alternative chosen constitutes an order authorizing or requiring <text:bookmark text:name="pg83linenum12"/>removal of the juvenile from the <text:soft-page-break/>juvenile's home and such findings either <text:bookmark text:name="pg83linenum13"/>have not previously been made or the findings are not or may no longer be <text:bookmark text:name="pg83linenum14"/>current, the court shall make determinations as required by K.S.A. 2012 <text:bookmark text:name="pg83linenum15"/>Supp. 38-2334 and 38-2335, and amendments thereto.</text:p>
        <text:p text:style-name="bill_5f_para_5f_norm"><text:bookmark text:name="pg83linenum16"/>(1) Place the juvenile on probation through court services or <text:bookmark text:name="pg83linenum17"/>community corrections for a fixed period, subject to terms and conditions <text:bookmark text:name="pg83linenum18"/>the court deems appropriate consistent with juvenile justice programs in <text:bookmark text:name="pg83linenum19"/>the community.</text:p>
        <text:p text:style-name="bill_5f_para_5f_norm"><text:bookmark text:name="pg83linenum20"/>(2) Order the juvenile to participate in a community based program <text:bookmark text:name="pg83linenum21"/>available in such judicial district subject to the terms and conditions the <text:bookmark text:name="pg83linenum22"/>court deems appropriate. This alternative shall not be ordered with the <text:bookmark text:name="pg83linenum23"/>alternative in paragraph (12) and when ordered with the alternative in <text:bookmark text:name="pg83linenum24"/>paragraph (10) shall constitute a recommendation. Requirements <text:bookmark text:name="pg83linenum25"/>pertaining to child support may apply if custody is vested with other than a <text:bookmark text:name="pg83linenum26"/>parent.</text:p>
        <text:p text:style-name="bill_5f_para_5f_norm"><text:bookmark text:name="pg83linenum27"/>(3) Place the juvenile in the custody of a parent or other suitable <text:bookmark text:name="pg83linenum28"/>person, subject to terms and conditions consistent with juvenile justice <text:bookmark text:name="pg83linenum29"/>programs in the community. This alternative shall not be ordered with the <text:bookmark text:name="pg83linenum30"/>alternative in paragraph (10) or (12). Requirements pertaining to child <text:bookmark text:name="pg83linenum31"/>support may apply if custody is vested with other than a parent.</text:p>
        <text:p text:style-name="bill_5f_para_5f_norm"><text:bookmark text:name="pg83linenum32"/>(4) Order the juvenile to attend counseling, educational, mediation or <text:bookmark text:name="pg83linenum33"/>other sessions, or to undergo a drug evaluation pursuant to subsection (b).</text:p>
        <text:p text:style-name="bill_5f_para_5f_norm"><text:bookmark text:name="pg83linenum34"/>(5) Suspend or restrict the juvenile's driver's license or privilege to <text:bookmark text:name="pg83linenum35"/>operate a motor vehicle on the streets and highways of this state pursuant <text:bookmark text:name="pg83linenum36"/>to subsection (c).</text:p>
        <text:p text:style-name="bill_5f_para_5f_norm"><text:bookmark text:name="pg83linenum37"/>(6) Order the juvenile to perform charitable or community service <text:bookmark text:name="pg83linenum38"/>work.</text:p>
        <text:p text:style-name="bill_5f_para_5f_norm"><text:bookmark text:name="pg83linenum39"/><text:soft-page-break/>(7) Order the juvenile to make appropriate reparation or restitution <text:bookmark text:name="pg83linenum40"/>pursuant to subsection (d).</text:p>
        <text:p text:style-name="bill_5f_para_5f_norm"><text:bookmark text:name="pg83linenum41"/>(8) Order the juvenile to pay a fine not exceeding $1,000 pursuant to <text:bookmark text:name="pg83linenum42"/>subsection (e).</text:p>
        <text:p text:style-name="bill_5f_para_5f_norm"><text:bookmark text:name="pg83linenum43"/>(9) Place the juvenile under a house arrest program administered by <text:bookmark text:name="pg84linenum1"/>the court pursuant to K.S.A. 2012 Supp. 21-6609, and amendments <text:bookmark text:name="pg84linenum2"/>thereto.</text:p>
        <text:p text:style-name="bill_5f_para_5f_norm"><text:bookmark text:name="pg84linenum3"/>(10) Place the juvenile in the custody of the commissioner as <text:bookmark text:name="pg84linenum4"/>provided in K.S.A. 2012 Supp. 38-2365, and amendments thereto. This <text:bookmark text:name="pg84linenum5"/>alternative shall not be ordered with the alternative in paragraph (3) or <text:bookmark text:name="pg84linenum6"/>(12). Except for a mandatory drug and alcohol evaluation, when this <text:bookmark text:name="pg84linenum7"/>alternative is ordered with alternatives in paragraphs (2), (4) and (9), such <text:bookmark text:name="pg84linenum8"/>orders shall constitute a recommendation by the court. Requirements <text:bookmark text:name="pg84linenum9"/>pertaining to child support shall apply under this alternative.</text:p>
        <text:p text:style-name="bill_5f_para_5f_norm"><text:bookmark text:name="pg84linenum10"/>(11) Commit the juvenile to a sanctions house for a period no longer <text:bookmark text:name="pg84linenum11"/>than 28 days subject to the provisions of subsection (f).</text:p>
        <text:p text:style-name="bill_5f_para_5f_norm"><text:bookmark text:name="pg84linenum12"/>(12) Commit the juvenile directly to the custody of the commissioner <text:bookmark text:name="pg84linenum13"/>for a period of confinement in a juvenile correctional facility and a period <text:bookmark text:name="pg84linenum14"/>of aftercare pursuant to K.S.A. 2012 Supp. 38-2369, and amendments <text:bookmark text:name="pg84linenum15"/>thereto. The provisions of K.S.A. 2012 Supp. 38-2365, and amendments <text:bookmark text:name="pg84linenum16"/>thereto, shall not apply to juveniles committed pursuant to this provision, <text:bookmark text:name="pg84linenum17"/>provided however, that 21 days prior to the juvenile's release from a <text:bookmark text:name="pg84linenum18"/>juvenile correctional facility, the commissioner or designee shall notify the <text:bookmark text:name="pg84linenum19"/>court of the juvenile's anticipated release date. The court shall set and hold <text:bookmark text:name="pg84linenum20"/>a permanency hearing <text:soft-page-break/>pursuant to K.S.A. 2012 Supp. 38-2365, and <text:bookmark text:name="pg84linenum21"/>amendments thereto, within seven days after the juvenile's release. This <text:bookmark text:name="pg84linenum22"/>alternative may be ordered with the alternative in paragraph (7). <text:bookmark text:name="pg84linenum23"/>Requirements pertaining to child support shall apply under this alternative.</text:p>
        <text:p text:style-name="bill_5f_para_5f_norm"><text:bookmark text:name="pg84linenum24"/>(b) If the court orders the juvenile to attend counseling, educational, <text:bookmark text:name="pg84linenum25"/>mediation or other sessions, or to undergo a drug and alcohol evaluation <text:bookmark text:name="pg84linenum26"/>pursuant to subsection (a)(4), the following provisions apply:</text:p>
        <text:p text:style-name="bill_5f_para_5f_norm"><text:bookmark text:name="pg84linenum27"/>(1) The court may order the juvenile offender to participate in <text:bookmark text:name="pg84linenum28"/>counseling or mediation sessions or a program of education, including <text:bookmark text:name="pg84linenum29"/>placement in an alternative educational program approved by a local <text:bookmark text:name="pg84linenum30"/>school board. The costs of any counseling or mediation may be assessed as <text:bookmark text:name="pg84linenum31"/>expenses in the case. No mental health center shall charge a fee for court-<text:bookmark text:name="pg84linenum32"/>ordered counseling greater than what the center would have charged the <text:bookmark text:name="pg84linenum33"/>person receiving the counseling if the person had requested counseling on <text:bookmark text:name="pg84linenum34"/>the person's own initiative. No mediator shall charge a fee for court-<text:bookmark text:name="pg84linenum35"/>ordered mediation greater than what the mediator would have charged the <text:bookmark text:name="pg84linenum36"/>person participating in the mediation if the person had requested mediation <text:bookmark text:name="pg84linenum37"/>on the person's own initiative. Mediation may include the victim but shall <text:bookmark text:name="pg84linenum38"/>not be mandatory for the victim; and</text:p>
        <text:p text:style-name="bill_5f_para_5f_norm"><text:bookmark text:name="pg84linenum39"/><text:span text:style-name="T12">(2) if the juvenile has been adjudicated to be a juvenile by reason of a </text:span><text:bookmark text:name="pg84linenum40"/><text:span text:style-name="T12">violation of a statute that makes such a requirement, the court shall order </text:span><text:bookmark text:name="pg84linenum41"/><text:span text:style-name="T12">and, if adjudicated for any other offense, the court may order the juvenile </text:span><text:bookmark text:name="pg84linenum42"/><text:span text:style-name="T12">to submit to and complete a drug and alcohol evaluation by a community-</text:span><text:bookmark text:name="pg84linenum43"/><text:span text:style-name="T12">based drug and alcohol safety action program certified pursuant to K.S.A. </text:span><text:bookmark text:name="pg85linenum1"/><text:span text:style-name="T12">8-1008, and amendments thereto, and to pay a fee not to </text:span><text:soft-page-break/><text:span text:style-name="T12">exceed the fee </text:span><text:bookmark text:name="pg85linenum2"/><text:span text:style-name="T12">established by that statute for such evaluation. The court may waive the </text:span><text:bookmark text:name="pg85linenum3"/><text:span text:style-name="T12">mandatory evaluation if the court finds that the juvenile completed a drug </text:span><text:bookmark text:name="pg85linenum4"/><text:span text:style-name="T12">and alcohol evaluation, approved by the community-based alcohol and </text:span><text:bookmark text:name="pg85linenum5"/><text:span text:style-name="T12">drug safety action program, within 12 months before sentencing. If the </text:span><text:bookmark text:name="pg85linenum6"/><text:span text:style-name="T12">evaluation occurred more than 12 months before sentencing, the court </text:span><text:bookmark text:name="pg85linenum7"/><text:span text:style-name="T12">shall order the juvenile to resubmit to and complete the evaluation and </text:span><text:bookmark text:name="pg85linenum8"/><text:span text:style-name="T12">program as provided herein. If the court finds that the juvenile and those </text:span><text:bookmark text:name="pg85linenum9"/><text:span text:style-name="T12">legally liable for the juvenile's support are indigent, the court may waive </text:span><text:bookmark text:name="pg85linenum10"/><text:span text:style-name="T12">the fee. In no event shall the fee be assessed against the commissioner or </text:span><text:bookmark text:name="pg85linenum11"/><text:span text:style-name="T12">the juvenile justice authority nor shall the fee be assessed against the </text:span><text:bookmark text:name="pg85linenum12"/><text:span text:style-name="T12">secretary of </text:span><text:span text:style-name="_5f_BD_5f_OldLang"><text:span text:style-name="T20">social and rehabilitation services</text:span></text:span><text:span text:style-name="_5f_BD_5f_NewLang"><text:span text:style-name="T14"> the department for children </text:span></text:span><text:bookmark text:name="pg85linenum13"/><text:span text:style-name="_5f_BD_5f_NewLang"><text:span text:style-name="T14">and families</text:span></text:span><text:span text:style-name="T12"> or the department </text:span><text:span text:style-name="_5f_BD_5f_OldLang"><text:span text:style-name="T20">of social and rehabilitation services</text:span></text:span><text:span text:style-name="_5f_BD_5f_NewLang"><text:span text:style-name="T14"> for </text:span></text:span><text:bookmark text:name="pg85linenum14"/><text:span text:style-name="_5f_BD_5f_NewLang"><text:span text:style-name="T14">children and families</text:span></text:span><text:span text:style-name="T12"> if the juvenile is in the secretary's care, custody and </text:span><text:bookmark text:name="pg85linenum15"/><text:span text:style-name="T12">control.</text:span></text:p>
        <text:p text:style-name="bill_5f_para_5f_norm"><text:bookmark text:name="pg85linenum16"/>(c) If the court orders suspension or restriction of a juvenile offender's <text:bookmark text:name="pg85linenum17"/>driver's license or privilege to operate a motor vehicle on the streets and <text:bookmark text:name="pg85linenum18"/>highways of this state pursuant to subsection (a)(5), the following <text:bookmark text:name="pg85linenum19"/>provisions apply:</text:p>
        <text:p text:style-name="bill_5f_para_5f_norm"><text:bookmark text:name="pg85linenum20"/>(1) The duration of the suspension ordered by the court shall be for a <text:bookmark text:name="pg85linenum21"/>definite time period to be determined by the court. Upon suspension of a <text:bookmark text:name="pg85linenum22"/>license pursuant to this subsection, the court shall require the juvenile <text:bookmark text:name="pg85linenum23"/>offender to surrender the license to the court. The court shall transmit the <text:bookmark text:name="pg85linenum24"/>license to the division of motor vehicles of the department of revenue, to <text:bookmark text:name="pg85linenum25"/>be retained until the period of suspension expires. At that time, the licensee <text:bookmark text:name="pg85linenum26"/>may apply to the division for return of the license. If the license has <text:bookmark text:name="pg85linenum27"/>expired, <text:soft-page-break/>the juvenile offender may apply for a new license, which shall be <text:bookmark text:name="pg85linenum28"/>issued promptly upon payment of the proper fee and satisfaction of other <text:bookmark text:name="pg85linenum29"/>conditions established by law for obtaining a license unless another <text:bookmark text:name="pg85linenum30"/>suspension or revocation of the juvenile offender's privilege to operate a <text:bookmark text:name="pg85linenum31"/>motor vehicle is in effect. As used in this subsection, "highway" and <text:bookmark text:name="pg85linenum32"/>"street" have the meanings provided by K.S.A. 8-1424 and 8-1473, and <text:bookmark text:name="pg85linenum33"/>amendments thereto. Any juvenile offender who does not have a driver's <text:bookmark text:name="pg85linenum34"/>license may have driving privileges revoked. No Kansas driver's license <text:bookmark text:name="pg85linenum35"/>shall be issued to a juvenile offender whose driving privileges have been <text:bookmark text:name="pg85linenum36"/>revoked pursuant to this section for a definite time period to be determined <text:bookmark text:name="pg85linenum37"/>by the court; and</text:p>
        <text:p text:style-name="bill_5f_para_5f_norm"><text:bookmark text:name="pg85linenum38"/>(2) in lieu of suspending a juvenile offender's driver's license or <text:bookmark text:name="pg85linenum39"/>privilege to operate a motor vehicle on the highways of this state, the court <text:bookmark text:name="pg85linenum40"/>may enter an order which places conditions on the juvenile offender's <text:bookmark text:name="pg85linenum41"/>privilege of operating a motor vehicle on the streets and highways of this <text:bookmark text:name="pg85linenum42"/>state, a certified copy of which the juvenile offender shall be required to <text:bookmark text:name="pg85linenum43"/>carry any time the juvenile offender is operating a motor vehicle on the <text:bookmark text:name="pg86linenum1"/>streets and highways of this state. The order shall prescribe a definite time <text:bookmark text:name="pg86linenum2"/>period for the conditions imposed. Upon entering an order restricting a <text:bookmark text:name="pg86linenum3"/>juvenile offender's license, the court shall require the juvenile offender to <text:bookmark text:name="pg86linenum4"/>surrender such juvenile offender's license to the court. The court shall <text:bookmark text:name="pg86linenum5"/>transmit the license to the division of vehicles, together with a copy of the <text:bookmark text:name="pg86linenum6"/>order. Upon receipt thereof, the division of vehicles shall issue without <text:bookmark text:name="pg86linenum7"/>charge a driver's license which shall indicate on its face that conditions <text:bookmark text:name="pg86linenum8"/>have been imposed on the juvenile offender's privilege of operating a <text:bookmark text:name="pg86linenum9"/>motor vehicle and that a certified copy of <text:soft-page-break/>the order imposing the <text:bookmark text:name="pg86linenum10"/>conditions is required to be carried by the juvenile offender when <text:bookmark text:name="pg86linenum11"/>operating a motor vehicle on the streets and highways of this state. If the <text:bookmark text:name="pg86linenum12"/>juvenile offender is a nonresident, the court shall cause a copy of the order <text:bookmark text:name="pg86linenum13"/>to be transmitted to the division and the division shall forward a copy of it <text:bookmark text:name="pg86linenum14"/>to the motor vehicle administrator of the juvenile offender's state of <text:bookmark text:name="pg86linenum15"/>issuance. The court shall furnish to any juvenile offender whose driver's <text:bookmark text:name="pg86linenum16"/>license has had conditions imposed on it under this section a copy of the <text:bookmark text:name="pg86linenum17"/>order, which shall be recognized as a valid Kansas driver's license until the <text:bookmark text:name="pg86linenum18"/>division issues the restricted license provided for in this subsection. Upon <text:bookmark text:name="pg86linenum19"/>expiration of the period of time for which conditions are imposed pursuant <text:bookmark text:name="pg86linenum20"/>to this subsection, the juvenile offender may apply to the division for the <text:bookmark text:name="pg86linenum21"/>return of the license previously surrendered by the juvenile offender. In the <text:bookmark text:name="pg86linenum22"/>event the license has expired, the juvenile offender may apply to the <text:bookmark text:name="pg86linenum23"/>division for a new license, which shall be issued immediately by the <text:bookmark text:name="pg86linenum24"/>division upon payment of the proper fee and satisfaction of the other <text:bookmark text:name="pg86linenum25"/>conditions established by law unless such juvenile offender's privilege to <text:bookmark text:name="pg86linenum26"/>operate a motor vehicle on the streets and highways of this state has been <text:bookmark text:name="pg86linenum27"/>suspended or revoked prior thereto. If any juvenile offender violates any of <text:bookmark text:name="pg86linenum28"/>the conditions imposed under this subsection, the juvenile offender's <text:bookmark text:name="pg86linenum29"/>driver's license or privilege to operate a motor vehicle on the streets and <text:bookmark text:name="pg86linenum30"/>highways of this state shall be revoked for a period as determined by the <text:bookmark text:name="pg86linenum31"/>court in which the juvenile offender is convicted of violating such <text:bookmark text:name="pg86linenum32"/>conditions.</text:p>
        <text:p text:style-name="bill_5f_para_5f_norm"><text:bookmark text:name="pg86linenum33"/>(d) The following provisions apply to the court's determination of <text:bookmark text:name="pg86linenum34"/>whether to order reparation or restitution pursuant to subsection (a)(7):</text:p>
        <text:p text:style-name="bill_5f_para_5f_norm"><text:bookmark text:name="pg86linenum35"/><text:soft-page-break/>(1) The court shall order the juvenile to make reparation or restitution <text:bookmark text:name="pg86linenum36"/>to the aggrieved party for the damage or loss caused by the juvenile <text:bookmark text:name="pg86linenum37"/>offender's offense unless it finds compelling circumstances that would <text:bookmark text:name="pg86linenum38"/>render a plan of reparation or restitution unworkable. If the court finds <text:bookmark text:name="pg86linenum39"/>compelling circumstances that would render a plan of reparation or <text:bookmark text:name="pg86linenum40"/>restitution unworkable, the court shall enter such findings with <text:bookmark text:name="pg86linenum41"/>particularity on the record. In lieu of reparation or restitution, the court <text:bookmark text:name="pg86linenum42"/>may order the juvenile to perform charitable or social service for <text:bookmark text:name="pg86linenum43"/>organizations performing services for the community; and</text:p>
        <text:p text:style-name="bill_5f_para_5f_norm"><text:bookmark text:name="pg87linenum1"/>(2) restitution may include, but shall not be limited to, the amount of <text:bookmark text:name="pg87linenum2"/>damage or loss caused by the juvenile's offense. Restitution may be made <text:bookmark text:name="pg87linenum3"/>by payment of an amount fixed by the court or by working for the parties <text:bookmark text:name="pg87linenum4"/>sustaining loss in the manner ordered by the court. An order of monetary <text:bookmark text:name="pg87linenum5"/>restitution shall be a judgment against the juvenile that may be collected <text:bookmark text:name="pg87linenum6"/>by the court by garnishment or other execution as on judgments in civil <text:bookmark text:name="pg87linenum7"/>cases. Such judgment shall not be affected by the termination of the court's <text:bookmark text:name="pg87linenum8"/>jurisdiction over the juvenile offender.</text:p>
        <text:p text:style-name="bill_5f_para_5f_norm"><text:bookmark text:name="pg87linenum9"/>(e) If the court imposes a fine pursuant to subsection (a)(8), the <text:bookmark text:name="pg87linenum10"/>following provisions apply:</text:p>
        <text:p text:style-name="bill_5f_para_5f_norm"><text:bookmark text:name="pg87linenum11"/>(1) The amount of the fine may not exceed $1,000 for each offense. <text:bookmark text:name="pg87linenum12"/>The amount of the fine should be related to the seriousness of the offense <text:bookmark text:name="pg87linenum13"/>and the juvenile's ability to pay. Payment of a fine may be required in a <text:bookmark text:name="pg87linenum14"/>lump sum or installments;</text:p>
        <text:p text:style-name="bill_5f_para_5f_norm"><text:bookmark text:name="pg87linenum15"/>(2) in determining whether to impose a fine and the amount to be <text:bookmark text:name="pg87linenum16"/>imposed, the <text:soft-page-break/>court shall consider that imposition of a fine is most <text:bookmark text:name="pg87linenum17"/>appropriate in cases where the juvenile has derived pecuniary gain from <text:bookmark text:name="pg87linenum18"/>the offense and that imposition of a restitution order is preferable to <text:bookmark text:name="pg87linenum19"/>imposition of a fine; and</text:p>
        <text:p text:style-name="bill_5f_para_5f_norm"><text:bookmark text:name="pg87linenum20"/>(3) any fine imposed by court shall be a judgment against the juvenile <text:bookmark text:name="pg87linenum21"/>that may be collected by the court by garnishment or other execution as on <text:bookmark text:name="pg87linenum22"/>judgments in civil cases. Such judgment shall not be affected by the <text:bookmark text:name="pg87linenum23"/>termination of the court's jurisdiction over the juvenile.</text:p>
        <text:p text:style-name="bill_5f_para_5f_norm"><text:bookmark text:name="pg87linenum24"/>(f) If the court commits the juvenile to a sanctions house pursuant to <text:bookmark text:name="pg87linenum25"/>subsection (a)(11), the following provisions shall apply:</text:p>
        <text:p text:style-name="bill_5f_para_5f_norm"><text:bookmark text:name="pg87linenum26"/>(1) The court may order commitment for up to 28 days for the same <text:bookmark text:name="pg87linenum27"/>offense or violation of sentencing condition. The court shall review the <text:bookmark text:name="pg87linenum28"/>commitment every seven days and, may shorten the initial commitment or, <text:bookmark text:name="pg87linenum29"/>if the initial term is less than 28 days, may extend the commitment;</text:p>
        <text:p text:style-name="bill_5f_para_5f_norm"><text:bookmark text:name="pg87linenum30"/>(2) if, in the sentencing order, the court orders a sanctions house <text:bookmark text:name="pg87linenum31"/>placement for a verifiable probation violation and such probation violation <text:bookmark text:name="pg87linenum32"/>occurs, the juvenile may immediately be taken to a sanctions house and <text:bookmark text:name="pg87linenum33"/>detained for no more than 48 hours, excluding Saturdays, Sundays, <text:bookmark text:name="pg87linenum34"/>holidays, and days on which the office of the clerk of the court is not <text:bookmark text:name="pg87linenum35"/>accessible, prior to court review of the placement. The court and all parties <text:bookmark text:name="pg87linenum36"/>shall be notified of the sanctions house placement; and</text:p>
        <text:p text:style-name="bill_5f_para_5f_norm"><text:bookmark text:name="pg87linenum37"/>(3) a juvenile over 18 years of age and less than 23 years of age at <text:bookmark text:name="pg87linenum38"/>sentencing shall be committed to a county jail, in lieu of a sanctions house, <text:bookmark text:name="pg87linenum39"/>under the same time <text:soft-page-break/>restrictions imposed by paragraph (1), but shall not be <text:bookmark text:name="pg87linenum40"/>committed to or confined in a juvenile detention facility.</text:p>
        <text:p text:style-name="bill_5f_para_5f_norm"><text:bookmark text:name="pg87linenum41"/>(g) Any order issued by the judge pursuant to this section shall be in <text:bookmark text:name="pg87linenum42"/>effect immediately upon entry into the court's minutes.</text:p>
        <text:p text:style-name="bill_5f_para_5f_norm"><text:bookmark text:name="pg87linenum43"/>(h) In addition to the requirements of K.S.A. 2012 Supp. 38-2373, <text:bookmark text:name="pg88linenum1"/>and amendments thereto, if a person is under 18 years of age and <text:bookmark text:name="pg88linenum2"/>convicted of a felony or adjudicated as a juvenile offender for an offense if <text:bookmark text:name="pg88linenum3"/>committed by an adult would constitute the commission of a felony, the <text:bookmark text:name="pg88linenum4"/>court shall forward a signed copy of the journal entry to the commissioner <text:bookmark text:name="pg88linenum5"/>within 30 days of final disposition.</text:p>
        <text:p text:style-name="bill_5f_para_5f_norm"><text:bookmark text:name="pg88linenum6"/><text:span text:style-name="T12">(i) Except as further provided, if a juvenile has been adjudged to be a </text:span><text:bookmark text:name="pg88linenum7"/><text:span text:style-name="T12">juvenile offender for an offense that if committed by an adult would </text:span><text:bookmark text:name="pg88linenum8"/><text:span text:style-name="T12">constitute the commission of: (1) Aggravated human trafficking, as defined </text:span><text:bookmark text:name="pg88linenum9"/><text:span text:style-name="T12">in </text:span><text:span text:style-name="_5f_BD_5f_NewLang"><text:span text:style-name="T16">subsection (b) of </text:span></text:span><text:span text:style-name="T12">K.S.A. 2012 Supp. 21-5426, and amendments thereto, </text:span><text:bookmark text:name="pg88linenum10"/><text:span text:style-name="T12">if the victim is less than 14 years of age; (2) rape, as defined in subsection </text:span><text:bookmark text:name="pg88linenum11"/><text:span text:style-name="T12">(a)(3) of K.S.A. 2012 Supp. 21-5503, and amendments thereto; (3) </text:span><text:bookmark text:name="pg88linenum12"/><text:span text:style-name="T12">aggravated indecent liberties with a child, as defined in subsection (b)(3) </text:span><text:bookmark text:name="pg88linenum13"/><text:span text:style-name="T12">of K.S.A. 2012 Supp. 21-5506, and amendments thereto; (4) aggravated </text:span><text:bookmark text:name="pg88linenum14"/><text:span text:style-name="T12">criminal sodomy, as defined in subsection (b)(1) or (b)(2) of K.S.A. 2012 </text:span><text:bookmark text:name="pg88linenum15"/><text:span text:style-name="T12">Supp. 21-5504, and amendments thereto; (5) </text:span><text:span text:style-name="_5f_BD_5f_OldLang"><text:span text:style-name="T20">promoting prostitution, as </text:span></text:span><text:bookmark text:name="pg88linenum16"/><text:span text:style-name="_5f_BD_5f_OldLang"><text:span text:style-name="T20">defined in K.S.A. 2012 Supp. 21-6420, and amendments thereto, if the </text:span></text:span><text:bookmark text:name="pg88linenum17"/><text:span text:style-name="_5f_BD_5f_OldLang"><text:span text:style-name="T20">prostitute</text:span></text:span><text:span text:style-name="_5f_BD_5f_NewLang"><text:span text:style-name="T14"> commercial sexual exploitation of a child, as defined in section </text:span></text:span><text:bookmark text:name="pg88linenum18"/><text:span text:style-name="_5f_BD_5f_NewLang"><text:span text:style-name="T14">4, and amendments thereto, if the victim</text:span></text:span><text:span text:style-name="T12"> is less than 14 years of age; (6) </text:span><text:bookmark text:name="pg88linenum19"/><text:span text:style-name="T12">sexual exploitation of a child, as defined in subsection (a)(1) or (a)(4) of </text:span><text:bookmark text:name="pg88linenum20"/><text:span text:style-name="T12">K.S.A. 2012 Supp. 21-5510, and </text:span><text:soft-page-break/><text:span text:style-name="T12">amendments thereto, if the victim is less </text:span><text:bookmark text:name="pg88linenum21"/><text:span text:style-name="T12">than 14 years of age; or (7) an attempt, </text:span><text:span text:style-name="T12">conspiracy or criminal solicitation, </text:span><text:bookmark text:name="pg88linenum22"/><text:span text:style-name="T12">as defined in K.S.A. 2012 Supp. 21-5301, 21-5302 or 21-5303, and </text:span><text:bookmark text:name="pg88linenum23"/><text:span text:style-name="T12">amendments thereto, of an offense defined in parts (1) through (6); the </text:span><text:bookmark text:name="pg88linenum24"/><text:span text:style-name="T12">court shall issue an order prohibiting the juvenile from attending the </text:span><text:bookmark text:name="pg88linenum25"/><text:span text:style-name="T12">attendance center that the victim of the offense attends. If only one </text:span><text:bookmark text:name="pg88linenum26"/><text:span text:style-name="T12">attendance center exists, for which the victim and juvenile are eligible to </text:span><text:bookmark text:name="pg88linenum27"/><text:span text:style-name="T12">attend, in the school district where the victim and the juvenile reside, the </text:span><text:bookmark text:name="pg88linenum28"/><text:span text:style-name="T12">court shall hear testimony and take evidence from the victim, the juvenile, </text:span><text:bookmark text:name="pg88linenum29"/><text:span text:style-name="T12">their families and a representative of the school district as to why the </text:span><text:bookmark text:name="pg88linenum30"/><text:span text:style-name="T12">juvenile should or should not be allowed to remain at the attendance center </text:span><text:bookmark text:name="pg88linenum31"/><text:span text:style-name="T12">attended by the victim. After such hearing, the court may issue an order </text:span><text:bookmark text:name="pg88linenum32"/><text:span text:style-name="T12">prohibiting the juvenile from attending the attendance center that the </text:span><text:bookmark text:name="pg88linenum33"/><text:span text:style-name="T12">victim of the offense attends.</text:span></text:p>
        <text:p text:style-name="bill_5f_para_5f_norm"><text:bookmark text:name="pg88linenum34"/>(j) The sentencing hearing shall be open to the public as provided in <text:bookmark text:name="pg88linenum35"/>K.S.A. 2012 Supp. 38-2353, and amendments thereto.</text:p>
        <text:p text:style-name="bill_5f_para_5f_norm"><text:bookmark text:name="pg88linenum36"/><text:span text:style-name="T19">S</text:span>ec. 39. K.S.A. 2012 Supp. 41-311 is hereby amended to read as <text:bookmark text:name="pg88linenum37"/>follows: 41-311. (a) No license of any kind shall be issued pursuant to the <text:bookmark text:name="pg88linenum38"/>liquor control act to a person:</text:p>
        <text:p text:style-name="bill_5f_para_5f_norm"><text:bookmark text:name="pg88linenum39"/>(1) Who has not been a citizen of the United States for at least 10 <text:bookmark text:name="pg88linenum40"/>years, except that the spouse of a deceased retail licensee may receive and <text:bookmark text:name="pg88linenum41"/>renew a retail license notwithstanding the provisions of this subsection (a)<text:bookmark text:name="pg88linenum42"/>(1) if such spouse is otherwise qualified to hold a retail license and is a <text:bookmark text:name="pg88linenum43"/>United States citizen or becomes a United States citizen within one year <text:bookmark text:name="pg89linenum1"/>after the deceased licensee's death;</text:p>
        <text:p text:style-name="bill_5f_para_5f_norm"><text:bookmark text:name="pg89linenum2"/><text:soft-page-break/>(2) who has been convicted of a felony under the laws of this state, <text:bookmark text:name="pg89linenum3"/>any other state or the United States;</text:p>
        <text:p text:style-name="bill_5f_para_5f_norm"><text:bookmark text:name="pg89linenum4"/>(3) who has had a license revoked for cause under the provisions of <text:bookmark text:name="pg89linenum5"/>the liquor control act, the beer and cereal malt beverage keg registration <text:bookmark text:name="pg89linenum6"/>act or who has had any license issued under the cereal malt beverage laws <text:bookmark text:name="pg89linenum7"/>of any state revoked for cause except that a license may be issued to a <text:bookmark text:name="pg89linenum8"/>person whose license was revoked for the conviction of a misdemeanor at <text:bookmark text:name="pg89linenum9"/>any time after the lapse of 10 years following the date of the revocation;</text:p>
        <text:p text:style-name="bill_5f_para_5f_norm"><text:bookmark text:name="pg89linenum10"/><text:span text:style-name="T12">(4) who has been convicted of being the keeper or is keeping </text:span><text:span text:style-name="_5f_BD_5f_OldLang"><text:span text:style-name="T20">a house </text:span></text:span><text:bookmark text:name="pg89linenum11"/><text:span text:style-name="_5f_BD_5f_OldLang"><text:span text:style-name="T20">of prostitution</text:span></text:span><text:span text:style-name="_5f_BD_5f_NewLang"><text:span text:style-name="T14"> any property, whether real or personal, where sexual </text:span></text:span><text:bookmark text:name="pg89linenum12"/><text:span text:style-name="_5f_BD_5f_NewLang"><text:span text:style-name="T14">relations are being sold or offered for sale by a person who is 18 years of </text:span></text:span><text:bookmark text:name="pg89linenum13"/><text:span text:style-name="_5f_BD_5f_NewLang"><text:span text:style-name="T14">age or older</text:span></text:span><text:span text:style-name="T12"> or has forfeited bond to appear in court to answer charges of </text:span><text:bookmark text:name="pg89linenum14"/><text:span text:style-name="T12">being a keeper of </text:span><text:span text:style-name="_5f_BD_5f_OldLang"><text:span text:style-name="T20">a house of prostitution</text:span></text:span><text:span text:style-name="_5f_BD_5f_NewLang"><text:span text:style-name="T14"> any property, whether real or </text:span></text:span><text:bookmark text:name="pg89linenum15"/><text:span text:style-name="_5f_BD_5f_NewLang"><text:span text:style-name="T14">personal, where sexual relations are being sold or offered for sale by a </text:span></text:span><text:bookmark text:name="pg89linenum16"/><text:span text:style-name="_5f_BD_5f_NewLang"><text:span text:style-name="T14">person who is 18 years of age or older</text:span></text:span><text:span text:style-name="T12">;</text:span></text:p>
        <text:p text:style-name="bill_5f_para_5f_norm"><text:bookmark text:name="pg89linenum17"/>(5) who has been convicted of being a proprietor of a gambling <text:bookmark text:name="pg89linenum18"/>house, pandering or any other crime opposed to decency and morality or <text:bookmark text:name="pg89linenum19"/>has forfeited bond to appear in court to answer charges for any of those <text:bookmark text:name="pg89linenum20"/>crimes;</text:p>
        <text:p text:style-name="bill_5f_para_5f_norm"><text:bookmark text:name="pg89linenum21"/>(6) who is not at least 21 years of age;</text:p>
        <text:p text:style-name="bill_5f_para_5f_norm"><text:bookmark text:name="pg89linenum22"/>(7) who, other than as a member of the governing body of a city or <text:bookmark text:name="pg89linenum23"/>county, appoints or supervises any law enforcement officer, who is a law <text:bookmark text:name="pg89linenum24"/>enforcement official or who is an employee of the director;</text:p>
        <text:p text:style-name="bill_5f_para_5f_norm"><text:bookmark text:name="pg89linenum25"/><text:soft-page-break/>(8) who intends to carry on the business authorized by the license as <text:bookmark text:name="pg89linenum26"/>agent of another;</text:p>
        <text:p text:style-name="bill_5f_para_5f_norm"><text:bookmark text:name="pg89linenum27"/>(9) who at the time of application for renewal of any license issued <text:bookmark text:name="pg89linenum28"/>under this act would not be eligible for the license upon a first application, <text:bookmark text:name="pg89linenum29"/>except as provided by subsection (a)(12);</text:p>
        <text:p text:style-name="bill_5f_para_5f_norm"><text:bookmark text:name="pg89linenum30"/><text:span text:style-name="T12">(10) who is the holder of a valid and existing license issued under </text:span><text:bookmark text:name="pg89linenum31"/><text:span text:style-name="T12">article 27 of chapter 41 of the Kansas Statutes Annotated</text:span><text:span text:style-name="_5f_BD_5f_NewLang"><text:span text:style-name="T14">, and amendments </text:span></text:span><text:bookmark text:name="pg89linenum32"/><text:span text:style-name="_5f_BD_5f_NewLang"><text:span text:style-name="T14">thereto,</text:span></text:span><text:span text:style-name="T12"> unless the person agrees to and does surrender the license to the </text:span><text:bookmark text:name="pg89linenum33"/><text:span text:style-name="T12">officer issuing the same upon the issuance to the person of a license under </text:span><text:bookmark text:name="pg89linenum34"/><text:span text:style-name="T12">this act, except that a retailer licensed pursuant to K.S.A. 41-2702, and </text:span><text:bookmark text:name="pg89linenum35"/><text:span text:style-name="T12">amendments thereto, shall be eligible to receive a retailer's license under </text:span><text:bookmark text:name="pg89linenum36"/><text:span text:style-name="T12">the Kansas liquor control act;</text:span></text:p>
        <text:p text:style-name="bill_5f_para_5f_norm"><text:bookmark text:name="pg89linenum37"/>(11) who does not own the premises for which a license is sought, or <text:bookmark text:name="pg89linenum38"/>does not, at the time of application, have a written lease thereon;</text:p>
        <text:p text:style-name="bill_5f_para_5f_norm"><text:bookmark text:name="pg89linenum39"/>(12) whose spouse would be ineligible to receive a license under this <text:bookmark text:name="pg89linenum40"/>act for any reason other than citizenship, residence requirements or age, <text:bookmark text:name="pg89linenum41"/>except that this subsection (a)(12) shall not apply in determining eligibility <text:bookmark text:name="pg89linenum42"/>for a renewal license;</text:p>
        <text:p text:style-name="bill_5f_para_5f_norm"><text:bookmark text:name="pg89linenum43"/>(13) whose spouse has been convicted of a felony or other crime <text:bookmark text:name="pg90linenum1"/>which would disqualify a person from licensure under this section and <text:bookmark text:name="pg90linenum2"/>such felony or other crime was committed during the time that the spouse <text:bookmark text:name="pg90linenum3"/>held a license under this act; or</text:p>
        <text:p text:style-name="bill_5f_para_5f_norm"><text:bookmark text:name="pg90linenum4"/>(14) who does not provide any data or information required by <text:bookmark text:name="pg90linenum5"/>K.S.A. 2012 Supp. 41-311b, and amendments thereto.</text:p>
        <text:p text:style-name="bill_5f_para_5f_norm"><text:bookmark text:name="pg90linenum6"/><text:soft-page-break/>(b) No retailer's license shall be issued to:</text:p>
        <text:p text:style-name="bill_5f_para_5f_norm"><text:bookmark text:name="pg90linenum7"/>(1) A person who is not a resident of this state;</text:p>
        <text:p text:style-name="bill_5f_para_5f_norm"><text:bookmark text:name="pg90linenum8"/>(2) a person who has not been a resident of this state for at least four <text:bookmark text:name="pg90linenum9"/>years immediately preceding the date of application;</text:p>
        <text:p text:style-name="bill_5f_para_5f_norm"><text:bookmark text:name="pg90linenum10"/>(3) a person who has a beneficial interest in a manufacturer, <text:bookmark text:name="pg90linenum11"/>distributor, farm winery or microbrewery licensed under this act, except <text:bookmark text:name="pg90linenum12"/>that the spouse of an applicant for a retailer's license may own and hold a <text:bookmark text:name="pg90linenum13"/>farm winery license, microbrewery license, or both, if the spouse does not <text:bookmark text:name="pg90linenum14"/>hold a retailer's license issued under this act;</text:p>
        <text:p text:style-name="bill_5f_para_5f_norm"><text:bookmark text:name="pg90linenum15"/>(4) a person who has a beneficial interest in any other retail <text:bookmark text:name="pg90linenum16"/>establishment licensed under this act, except that the spouse of a licensee <text:bookmark text:name="pg90linenum17"/>may own and hold a retailer's license for another retail establishment;</text:p>
        <text:p text:style-name="bill_5f_para_5f_norm"><text:bookmark text:name="pg90linenum18"/>(5) a copartnership, unless all of the copartners are qualified to obtain <text:bookmark text:name="pg90linenum19"/>a license;</text:p>
        <text:p text:style-name="bill_5f_para_5f_norm"><text:bookmark text:name="pg90linenum20"/>(6) a corporation; or</text:p>
        <text:p text:style-name="bill_5f_para_5f_norm"><text:bookmark text:name="pg90linenum21"/>(7) a trust, if any grantor, beneficiary or trustee would be ineligible to <text:bookmark text:name="pg90linenum22"/>receive a license under this act for any reason, except that the provisions of <text:bookmark text:name="pg90linenum23"/>subsection (a)(6) shall not apply in determining whether a beneficiary <text:bookmark text:name="pg90linenum24"/>would be eligible for a license.</text:p>
        <text:p text:style-name="bill_5f_para_5f_norm"><text:bookmark text:name="pg90linenum25"/>(c) No manufacturer's license shall be issued to:</text:p>
        <text:p text:style-name="bill_5f_para_5f_norm"><text:bookmark text:name="pg90linenum26"/>(1) A corporation, if any officer or director thereof, or any <text:bookmark text:name="pg90linenum27"/>stockholder owning in the aggregate more than 25% of the stock of the <text:bookmark text:name="pg90linenum28"/>corporation would be ineligible to receive a manufacturer's license for any <text:bookmark text:name="pg90linenum29"/>reason other than citizenship and residence requirements;</text:p>
        <text:p text:style-name="bill_5f_para_5f_norm"><text:bookmark text:name="pg90linenum30"/><text:soft-page-break/>(2) a copartnership, unless all of the copartners shall have been <text:bookmark text:name="pg90linenum31"/>residents of this state for at least five years immediately preceding the date <text:bookmark text:name="pg90linenum32"/>of application and unless all the members of the copartnership would be <text:bookmark text:name="pg90linenum33"/>eligible to receive a manufacturer's license under this act;</text:p>
        <text:p text:style-name="bill_5f_para_5f_norm"><text:bookmark text:name="pg90linenum34"/>(3) a trust, if any grantor, beneficiary or trustee would be ineligible to <text:bookmark text:name="pg90linenum35"/>receive a license under this act for any reason, except that the provisions of <text:bookmark text:name="pg90linenum36"/>subsection (a)(6) shall not apply in determining whether a beneficiary <text:bookmark text:name="pg90linenum37"/>would be eligible for a license;</text:p>
        <text:p text:style-name="bill_5f_para_5f_norm"><text:bookmark text:name="pg90linenum38"/>(4) an individual who is not a resident of this state;</text:p>
        <text:p text:style-name="bill_5f_para_5f_norm"><text:bookmark text:name="pg90linenum39"/>(5) an individual who has not been a resident of this state for at least <text:bookmark text:name="pg90linenum40"/>five years immediately preceding the date of application; or</text:p>
        <text:p text:style-name="bill_5f_para_5f_norm"><text:bookmark text:name="pg90linenum41"/>(6) a person who has a beneficial interest in a distributor, retailer, <text:bookmark text:name="pg90linenum42"/>farm winery or microbrewery licensed under this act, except as provided in <text:bookmark text:name="pg90linenum43"/>K.S.A. 41-305, and amendments thereto.</text:p>
        <text:p text:style-name="bill_5f_para_5f_norm"><text:bookmark text:name="pg91linenum1"/>(d) No distributor's license shall be issued to:</text:p>
        <text:p text:style-name="bill_5f_para_5f_norm"><text:bookmark text:name="pg91linenum2"/>(1) A corporation, if any officer, director or stockholder of the <text:bookmark text:name="pg91linenum3"/>corporation would be ineligible to receive a distributor's license for any <text:bookmark text:name="pg91linenum4"/>reason. It shall be unlawful for any stockholder of a corporation licensed <text:bookmark text:name="pg91linenum5"/>as a distributor to transfer any stock in the corporation to any person who <text:bookmark text:name="pg91linenum6"/>would be ineligible to receive a distributor's license for any reason, and <text:bookmark text:name="pg91linenum7"/>any such transfer shall be null and void, except that: (A) If any stockholder <text:bookmark text:name="pg91linenum8"/>owning stock in the corporation dies and an heir or devisee to whom stock <text:bookmark text:name="pg91linenum9"/>of the corporation descends by descent and distribution or by will is <text:bookmark text:name="pg91linenum10"/>ineligible to receive a <text:soft-page-break/>distributor's license, the legal representatives of the <text:bookmark text:name="pg91linenum11"/>deceased stockholder's estate and the ineligible heir or devisee shall have <text:bookmark text:name="pg91linenum12"/>14 months from the date of the death of the stockholder within which to <text:bookmark text:name="pg91linenum13"/>sell the stock to a person eligible to receive a distributor's license, any such <text:bookmark text:name="pg91linenum14"/>sale by a legal representative to be made in accordance with the provisions <text:bookmark text:name="pg91linenum15"/>of the probate code; or (B) if the stock in any such corporation is the <text:bookmark text:name="pg91linenum16"/>subject of any trust and any trustee or beneficiary of the trust who is 21 <text:bookmark text:name="pg91linenum17"/>years of age or older is ineligible to receive a distributor's license, the <text:bookmark text:name="pg91linenum18"/>trustee, within 14 months after the effective date of the trust, shall sell the <text:bookmark text:name="pg91linenum19"/>stock to a person eligible to receive a distributor's license and hold and <text:bookmark text:name="pg91linenum20"/>disburse the proceeds in accordance with the terms of the trust. If any legal <text:bookmark text:name="pg91linenum21"/>representatives, heirs, devisees or trustees fail, refuse or neglect to sell any <text:bookmark text:name="pg91linenum22"/>stock as required by this subsection, the stock shall revert to and become <text:bookmark text:name="pg91linenum23"/>the property of the corporation, and the corporation shall pay to the legal <text:bookmark text:name="pg91linenum24"/>representatives, heirs, devisees or trustees the book value of the stock. <text:bookmark text:name="pg91linenum25"/>During the period of 14 months prescribed by this subsection, the <text:bookmark text:name="pg91linenum26"/>corporation shall not be denied a distributor's license or have its <text:bookmark text:name="pg91linenum27"/>distributor's license revoked if the corporation meets all of the other <text:bookmark text:name="pg91linenum28"/>requirements necessary to have a distributor's license;</text:p>
        <text:p text:style-name="bill_5f_para_5f_norm"><text:bookmark text:name="pg91linenum29"/>(2) a copartnership, unless all of the copartners are eligible to receive <text:bookmark text:name="pg91linenum30"/>a distributor's license;</text:p>
        <text:p text:style-name="bill_5f_para_5f_norm"><text:bookmark text:name="pg91linenum31"/>(3) a trust, if any grantor, beneficiary or trustee would be ineligible to <text:bookmark text:name="pg91linenum32"/>receive a license under this act for any reason, except that the provisions of <text:bookmark text:name="pg91linenum33"/>subsection (a)(6) shall not apply in determining whether a beneficiary <text:bookmark text:name="pg91linenum34"/>would be eligible for a license; or</text:p>
        <text:p text:style-name="bill_5f_para_5f_norm"><text:bookmark text:name="pg91linenum35"/><text:soft-page-break/>(4) a person who has a beneficial interest in a manufacturer, retailer, <text:bookmark text:name="pg91linenum36"/>farm winery or microbrewery licensed under this act.</text:p>
        <text:p text:style-name="bill_5f_para_5f_norm"><text:bookmark text:name="pg91linenum37"/>(e) No nonbeverage user's license shall be issued to a corporation, if <text:bookmark text:name="pg91linenum38"/>any officer, manager or director of the corporation or any stockholder <text:bookmark text:name="pg91linenum39"/>owning in the aggregate more than 25% of the stock of the corporation <text:bookmark text:name="pg91linenum40"/>would be ineligible to receive a nonbeverage user's license for any reason <text:bookmark text:name="pg91linenum41"/>other than citizenship and residence requirements.</text:p>
        <text:p text:style-name="bill_5f_para_5f_norm"><text:bookmark text:name="pg91linenum42"/>(f) No microbrewery license, microdistillery license or farm winery <text:bookmark text:name="pg91linenum43"/>license shall be issued to a:</text:p>
        <text:p text:style-name="bill_5f_para_5f_norm"><text:bookmark text:name="pg92linenum1"/>(1) Person who is not a resident of this state;</text:p>
        <text:p text:style-name="bill_5f_para_5f_norm"><text:bookmark text:name="pg92linenum2"/>(2) person who has not been a resident of this state for at least one <text:bookmark text:name="pg92linenum3"/>year immediately preceding the date of application;</text:p>
        <text:p text:style-name="bill_5f_para_5f_norm"><text:bookmark text:name="pg92linenum4"/>(3) person who has a beneficial interest in a manufacturer or <text:bookmark text:name="pg92linenum5"/>distributor licensed under this act, except as provided in K.S.A. 41-305, <text:bookmark text:name="pg92linenum6"/>and amendments thereto;</text:p>
        <text:p text:style-name="bill_5f_para_5f_norm"><text:bookmark text:name="pg92linenum7"/>(4) person, copartnership or association which has a beneficial <text:bookmark text:name="pg92linenum8"/>interest in any retailer licensed under this act or under K.S.A. 41-2702, and <text:bookmark text:name="pg92linenum9"/>amendments thereto, except that the spouse of an applicant for a <text:bookmark text:name="pg92linenum10"/>microbrewery or farm winery license may own and hold a retailer's license <text:bookmark text:name="pg92linenum11"/>if the spouse does not hold a microbrewery or farm winery license issued <text:bookmark text:name="pg92linenum12"/>under this act;</text:p>
        <text:p text:style-name="bill_5f_para_5f_norm"><text:bookmark text:name="pg92linenum13"/>(5) copartnership, unless all of the copartners are qualified to obtain a <text:bookmark text:name="pg92linenum14"/>license;</text:p>
        <text:p text:style-name="bill_5f_para_5f_norm"><text:bookmark text:name="pg92linenum15"/>(6) corporation, unless stockholders owning in the aggregate 50% or <text:bookmark text:name="pg92linenum16"/>more of the stock of the corporation would be eligible to receive such <text:bookmark text:name="pg92linenum17"/>license and all other <text:soft-page-break/>stockholders would be eligible to receive such license <text:bookmark text:name="pg92linenum18"/>except for reason of citizenship or residency; or</text:p>
        <text:p text:style-name="bill_5f_para_5f_norm"><text:bookmark text:name="pg92linenum19"/>(7) a trust, if any grantor, beneficiary or trustee would be ineligible to <text:bookmark text:name="pg92linenum20"/>receive a license under this act for any reason, except that the provisions of <text:bookmark text:name="pg92linenum21"/>subsection (a)(6) shall not apply in determining whether a beneficiary <text:bookmark text:name="pg92linenum22"/>would be eligible for a license.</text:p>
        <text:p text:style-name="bill_5f_para_5f_norm"><text:bookmark text:name="pg92linenum23"/>(g) The provisions of subsections (b)(1), (b)(2), (c)(3), (c)(4), (d)(3), <text:bookmark text:name="pg92linenum24"/>(f)(1), (f)(2) and K.S.A. 2012 Supp. 41-311b, and amendments thereto, <text:bookmark text:name="pg92linenum25"/>shall not apply in determining eligibility for the 10<text:span text:style-name="T27">th</text:span>, or a subsequent, <text:bookmark text:name="pg92linenum26"/>consecutive renewal of a license if the applicant has appointed a citizen of <text:bookmark text:name="pg92linenum27"/>the United States who is a resident of Kansas as the applicant's agent and <text:bookmark text:name="pg92linenum28"/>filed with the director a duly authenticated copy of a duly executed power <text:bookmark text:name="pg92linenum29"/>of attorney, authorizing the agent to accept service of process from the <text:bookmark text:name="pg92linenum30"/>director and the courts of this state and to exercise full authority, control <text:bookmark text:name="pg92linenum31"/>and responsibility for the conduct of all business and transactions within <text:bookmark text:name="pg92linenum32"/>the state relative to alcoholic liquor and the business licensed. The agent <text:bookmark text:name="pg92linenum33"/>must be satisfactory to and approved by the director, except that the <text:bookmark text:name="pg92linenum34"/>director shall not approve as an agent any person who:</text:p>
        <text:p text:style-name="bill_5f_para_5f_norm"><text:bookmark text:name="pg92linenum35"/>(1) Has been convicted of a felony under the laws of this state, any <text:bookmark text:name="pg92linenum36"/>other state or the United States;</text:p>
        <text:p text:style-name="bill_5f_para_5f_norm"><text:bookmark text:name="pg92linenum37"/>(2) has had a license issued under the alcoholic liquor or cereal malt <text:bookmark text:name="pg92linenum38"/>beverage laws of this or any other state revoked for cause, except that a <text:bookmark text:name="pg92linenum39"/>person may be appointed as an agent if the person's license was revoked <text:bookmark text:name="pg92linenum40"/>for the conviction of a misdemeanor and <text:soft-page-break/>10 years have lapsed since the <text:bookmark text:name="pg92linenum41"/>date of the revocation;</text:p>
        <text:p text:style-name="bill_5f_para_5f_norm"><text:bookmark text:name="pg92linenum42"/><text:span text:style-name="T12">(3) has been convicted of being the keeper or is keeping </text:span><text:span text:style-name="_5f_BD_5f_OldLang"><text:span text:style-name="T20">a house of </text:span></text:span><text:bookmark text:name="pg92linenum43"/><text:span text:style-name="_5f_BD_5f_OldLang"><text:span text:style-name="T20">prostitution</text:span></text:span><text:span text:style-name="_5f_BD_5f_NewLang"><text:span text:style-name="T14"> any property, whether real or personal, where sexual relations </text:span></text:span><text:bookmark text:name="pg93linenum1"/><text:span text:style-name="_5f_BD_5f_NewLang"><text:span text:style-name="T14">are being sold or offered for sale by a person who is 18 years of age or </text:span></text:span><text:bookmark text:name="pg93linenum2"/><text:span text:style-name="_5f_BD_5f_NewLang"><text:span text:style-name="T14">older</text:span></text:span><text:span text:style-name="T12"> or has forfeited bond to appear in court to answer charges of being a </text:span><text:bookmark text:name="pg93linenum3"/><text:span text:style-name="T12">keeper of </text:span><text:span text:style-name="_5f_BD_5f_OldLang"><text:span text:style-name="T20">a house of prostitution</text:span></text:span><text:span text:style-name="_5f_BD_5f_NewLang"><text:span text:style-name="T14"> any property, whether real or personal, </text:span></text:span><text:bookmark text:name="pg93linenum4"/><text:span text:style-name="_5f_BD_5f_NewLang"><text:span text:style-name="T14">where sexual relations are being sold or offered for sale by a person who </text:span></text:span><text:bookmark text:name="pg93linenum5"/><text:span text:style-name="_5f_BD_5f_NewLang"><text:span text:style-name="T14">is 18 years of age or older</text:span></text:span><text:span text:style-name="T12">;</text:span></text:p>
        <text:p text:style-name="bill_5f_para_5f_norm"><text:bookmark text:name="pg93linenum6"/>(4) has been convicted of being a proprietor of a gambling house, <text:bookmark text:name="pg93linenum7"/>pandering or any other crime opposed to decency and morality or has <text:bookmark text:name="pg93linenum8"/>forfeited bond to appear in court to answer charges for any of those <text:bookmark text:name="pg93linenum9"/>crimes; or</text:p>
        <text:p text:style-name="bill_5f_para_5f_norm"><text:bookmark text:name="pg93linenum10"/>(5) is less than 21 years of age.</text:p>
        <text:p text:style-name="bill_5f_para_5f_norm"><text:bookmark text:name="pg93linenum11"/><text:span text:style-name="T19">S</text:span>ec. 40. K.S.A. 2012 Supp. 41-2601 is hereby amended to read as <text:bookmark text:name="pg93linenum12"/>follows: 41-2601. As used in the club and drinking establishment act:</text:p>
        <text:p text:style-name="bill_5f_para_5f_norm"><text:bookmark text:name="pg93linenum13"/>(a) The following terms shall have the meanings provided by K.S.A. <text:bookmark text:name="pg93linenum14"/>41-102, and amendments thereto: (1) "Alcoholic liquor"; (2) "director"; (3) <text:bookmark text:name="pg93linenum15"/>"original package"; (4) "person"; (5) "sale"; and (6) "to sell."</text:p>
        <text:p text:style-name="bill_5f_para_5f_norm"><text:bookmark text:name="pg93linenum16"/>(b) "Beneficial interest" shall not include any interest a person may <text:bookmark text:name="pg93linenum17"/>have as owner, operator, lessee or franchise holder of a licensed hotel or <text:bookmark text:name="pg93linenum18"/>motel on the premises of which a club or drinking establishment is located.</text:p>
        <text:p text:style-name="bill_5f_para_5f_norm"><text:bookmark text:name="pg93linenum19"/>(c) "Caterer" means an individual, partnership or corporation which <text:bookmark text:name="pg93linenum20"/>sells alcoholic liquor by the individual drink, and provides services related <text:bookmark text:name="pg93linenum21"/>to the serving <text:soft-page-break/>thereof, on unlicensed premises which may be open to the <text:bookmark text:name="pg93linenum22"/>public, but does not include a holder of a temporary permit, selling <text:bookmark text:name="pg93linenum23"/>alcoholic liquor in accordance with the terms of such permit.</text:p>
        <text:p text:style-name="bill_5f_para_5f_norm"><text:bookmark text:name="pg93linenum24"/>(d) "Cereal malt beverage" has the meaning provided by K.S.A. 41-<text:bookmark text:name="pg93linenum25"/>2701, and amendments thereto.</text:p>
        <text:p text:style-name="bill_5f_para_5f_norm"><text:bookmark text:name="pg93linenum26"/>(e) "Class A club" means a premises which is owned or leased by a <text:bookmark text:name="pg93linenum27"/>corporation, partnership, business trust or association and which is <text:bookmark text:name="pg93linenum28"/>operated thereby as a <text:span text:style-name="T22">bona fide</text:span> nonprofit social, fraternal or war veterans' <text:bookmark text:name="pg93linenum29"/>club, as determined by the director, for the exclusive use of the corporate <text:bookmark text:name="pg93linenum30"/>stockholders, partners, trust beneficiaries or associates (hereinafter referred <text:bookmark text:name="pg93linenum31"/>to as members) and their families and guests accompanying them.</text:p>
        <text:p text:style-name="bill_5f_para_5f_norm"><text:bookmark text:name="pg93linenum32"/>(f) "Class B club" means a premises operated for profit by a <text:bookmark text:name="pg93linenum33"/>corporation, partnership or individual, to which members of such club may <text:bookmark text:name="pg93linenum34"/>resort for the consumption of food or alcoholic beverages and for <text:bookmark text:name="pg93linenum35"/>entertainment.</text:p>
        <text:p text:style-name="bill_5f_para_5f_norm"><text:bookmark text:name="pg93linenum36"/>(g) "Club" means a class A or class B club.</text:p>
        <text:p text:style-name="bill_5f_para_5f_norm"><text:bookmark text:name="pg93linenum37"/>(h) "Drinking establishment" means premises which may be open to <text:bookmark text:name="pg93linenum38"/>the general public, where alcoholic liquor by the individual drink is sold. <text:bookmark text:name="pg93linenum39"/>Drinking establishment includes a railway car.</text:p>
        <text:p text:style-name="bill_5f_para_5f_norm"><text:bookmark text:name="pg93linenum40"/>(i) "Food" means any raw, cooked or processed edible substance or <text:bookmark text:name="pg93linenum41"/>ingredient, other than alcoholic liquor or cereal malt beverage, used or <text:bookmark text:name="pg93linenum42"/>intended for use or for sale, in whole or in part, for human consumption.</text:p>
        <text:p text:style-name="bill_5f_para_5f_norm"><text:bookmark text:name="pg93linenum43"/>(j) "Food service establishment" has the meaning provided by K.S.A. <text:bookmark text:name="pg94linenum1"/>36-501, <text:soft-page-break/>and amendments thereto.</text:p>
        <text:p text:style-name="bill_5f_para_5f_norm"><text:bookmark text:name="pg94linenum2"/>(k) "Hotel" has the meaning provided by K.S.A. 36-501, and <text:bookmark text:name="pg94linenum3"/>amendments thereto.</text:p>
        <text:p text:style-name="bill_5f_para_5f_norm"><text:bookmark text:name="pg94linenum4"/>(l) "Individual drink" means a beverage containing alcoholic liquor or <text:bookmark text:name="pg94linenum5"/>cereal malt beverage served to an individual for consumption by such <text:bookmark text:name="pg94linenum6"/>individual or another individual, but which is not intended to be consumed <text:bookmark text:name="pg94linenum7"/>by two or more individuals. The term "individual drink" includes <text:bookmark text:name="pg94linenum8"/>beverages containing not more than: (1) Eight ounces of wine; (2) thirty-<text:bookmark text:name="pg94linenum9"/>two ounces of beer or cereal malt beverage; or (3) four ounces of a single <text:bookmark text:name="pg94linenum10"/>spirit or a combination of spirits.</text:p>
        <text:p text:style-name="bill_5f_para_5f_norm"><text:bookmark text:name="pg94linenum11"/>(m) "Minibar" means a closed cabinet, whether nonrefrigerated or <text:bookmark text:name="pg94linenum12"/>wholly or partially refrigerated, access to the interior of which is restricted <text:bookmark text:name="pg94linenum13"/>by means of a locking device which requires the use of a key, magnetic <text:bookmark text:name="pg94linenum14"/>card or similar device.</text:p>
        <text:p text:style-name="bill_5f_para_5f_norm"><text:bookmark text:name="pg94linenum15"/>(n) "Minor" means a person under 21 years of age.</text:p>
        <text:p text:style-name="bill_5f_para_5f_norm"><text:bookmark text:name="pg94linenum16"/><text:span text:style-name="T12">(o) "Morals charge" means a charge involving </text:span><text:span text:style-name="_5f_BD_5f_OldLang"><text:span text:style-name="T20">prostitution</text:span></text:span><text:span text:style-name="_5f_BD_5f_NewLang"><text:span text:style-name="T14"> the sale of </text:span></text:span><text:bookmark text:name="pg94linenum17"/><text:span text:style-name="_5f_BD_5f_NewLang"><text:span text:style-name="T14">sexual relations</text:span></text:span><text:span text:style-name="T12">; procuring any person; soliciting of a child under 18 years </text:span><text:bookmark text:name="pg94linenum18"/><text:span text:style-name="T12">of age for any immoral act involving sex; possession or sale of narcotics, </text:span><text:bookmark text:name="pg94linenum19"/><text:span text:style-name="T12">marijuana, amphetamines or barbiturates; rape; incest; gambling; illegal </text:span><text:bookmark text:name="pg94linenum20"/><text:span text:style-name="T12">cohabitation; adultery; bigamy; or a crime against nature.</text:span></text:p>
        <text:p text:style-name="bill_5f_para_5f_norm"><text:bookmark text:name="pg94linenum21"/>(p) "Municipal corporation" means the governing body of any county <text:bookmark text:name="pg94linenum22"/>or city.</text:p>
        <text:p text:style-name="bill_5f_para_5f_norm"><text:bookmark text:name="pg94linenum23"/>(q) "Public venue" means an arena, stadium, hall or theater, used <text:bookmark text:name="pg94linenum24"/>primarily for athletic or sporting events, live concerts, live theatrical <text:bookmark text:name="pg94linenum25"/>productions or similar seasonal <text:soft-page-break/>entertainment events, not operated on a <text:bookmark text:name="pg94linenum26"/>daily basis, and containing:</text:p>
        <text:p text:style-name="bill_5f_para_5f_norm"><text:bookmark text:name="pg94linenum27"/>(1) Not less than 4,000 permanent seats; and</text:p>
        <text:p text:style-name="bill_5f_para_5f_norm"><text:bookmark text:name="pg94linenum28"/>(2) not less than two private suites, which are enclosed or semi-<text:bookmark text:name="pg94linenum29"/>enclosed seating areas, having controlled access and separated from the <text:bookmark text:name="pg94linenum30"/>general admission areas by a permanent barrier.</text:p>
        <text:p text:style-name="bill_5f_para_5f_norm"><text:bookmark text:name="pg94linenum31"/>(r) "Railway car" means a locomotive drawn conveyance used for the <text:bookmark text:name="pg94linenum32"/>transportation and accommodation of human passengers that is confined to <text:bookmark text:name="pg94linenum33"/>a fixed rail route and which derives from sales of food for consumption on <text:bookmark text:name="pg94linenum34"/>the railway car not less than 30% of its gross receipts from all sales of food <text:bookmark text:name="pg94linenum35"/>and beverages in a 12-month period.</text:p>
        <text:p text:style-name="bill_5f_para_5f_norm"><text:bookmark text:name="pg94linenum36"/>(s) "Restaurant" means:</text:p>
        <text:p text:style-name="bill_5f_para_5f_norm"><text:bookmark text:name="pg94linenum37"/>(1) In the case of a club, a licensed food service establishment which, <text:bookmark text:name="pg94linenum38"/>as determined by the director, derives from sales of food for consumption <text:bookmark text:name="pg94linenum39"/>on the licensed club premises not less than 50% of its gross receipts from <text:bookmark text:name="pg94linenum40"/>all sales of food and beverages on such premises in a 12-month period;</text:p>
        <text:p text:style-name="bill_5f_para_5f_norm"><text:bookmark text:name="pg94linenum41"/>(2) in the case of a drinking establishment subject to a food sales <text:bookmark text:name="pg94linenum42"/>requirement under K.S.A. 41-2642, and amendments thereto, a licensed <text:bookmark text:name="pg94linenum43"/>food service establishment which, as determined by the director, derives <text:bookmark text:name="pg95linenum1"/>from sales of food for consumption on the licensed drinking establishment <text:bookmark text:name="pg95linenum2"/>premises not less than 30% of its gross receipts from all sales of food and <text:bookmark text:name="pg95linenum3"/>beverages on such premises in a 12-month period; and</text:p>
        <text:p text:style-name="bill_5f_para_5f_norm"><text:bookmark text:name="pg95linenum4"/>(3) in the case of a drinking establishment subject to no food sales <text:bookmark text:name="pg95linenum5"/>requirement under K.S.A. 41-2642, and amendments thereto, a licensed <text:bookmark text:name="pg95linenum6"/>food service establishment.</text:p>
        <text:p text:style-name="bill_5f_para_5f_norm"><text:bookmark text:name="pg95linenum7"/><text:soft-page-break/>(t) "RV resort" means premises where a place to park recreational <text:bookmark text:name="pg95linenum8"/>vehicles, as defined in K.S.A. 75-1212, and amendments thereto, is offered <text:bookmark text:name="pg95linenum9"/>for pay, primarily to transient guests, for overnight or longer use while <text:bookmark text:name="pg95linenum10"/>such recreational vehicles are used as sleeping or living accommodations.</text:p>
        <text:p text:style-name="bill_5f_para_5f_norm"><text:bookmark text:name="pg95linenum11"/>(u) "Secretary" means the secretary of revenue.</text:p>
        <text:p text:style-name="bill_5f_para_5f_norm"><text:bookmark text:name="pg95linenum12"/>(v) "Temporary permit" means a temporary permit issued pursuant to <text:bookmark text:name="pg95linenum13"/>K.S.A. 41-2645, and amendments thereto.</text:p>
        <text:p text:style-name="bill_5f_para_5f_norm"><text:bookmark text:name="pg95linenum14"/><text:span text:style-name="T19">S</text:span>ec. 41. K.S.A. 2012 Supp. 60-4104 is hereby amended to read as <text:bookmark text:name="pg95linenum15"/>follows: 60-4104. Conduct and offenses giving rise to forfeiture under this <text:bookmark text:name="pg95linenum16"/>act, whether or not there is a prosecution or conviction related to the <text:bookmark text:name="pg95linenum17"/>offense, are:</text:p>
        <text:p text:style-name="bill_5f_para_5f_norm"><text:bookmark text:name="pg95linenum18"/>(a) All offenses which statutorily and specifically authorize forfeiture;</text:p>
        <text:p text:style-name="bill_5f_para_5f_norm"><text:bookmark text:name="pg95linenum19"/>(b) violations involving controlled substances, as described in K.S.A. <text:bookmark text:name="pg95linenum20"/>2012 Supp. 21-5701 through 21-5717, and amendments thereto;</text:p>
        <text:p text:style-name="bill_5f_para_5f_norm"><text:bookmark text:name="pg95linenum21"/>(c) theft, as defined in K.S.A. 2012 Supp. 21-5801, and amendments <text:bookmark text:name="pg95linenum22"/>thereto;</text:p>
        <text:p text:style-name="bill_5f_para_5f_norm"><text:bookmark text:name="pg95linenum23"/>(d) criminal discharge of a firearm, as defined in subsections (a)(1) <text:bookmark text:name="pg95linenum24"/>and (a)(2) of K.S.A. 2012 Supp. 21-6308, and amendments thereto;</text:p>
        <text:p text:style-name="bill_5f_para_5f_norm"><text:bookmark text:name="pg95linenum25"/>(e) gambling, as defined in K.S.A. 2012 Supp. 21-6404, and <text:bookmark text:name="pg95linenum26"/>amendments thereto, and commercial gambling, as defined in subsection <text:bookmark text:name="pg95linenum27"/>(a)(1) of K.S.A. 2012 Supp. 21-6406, and amendments thereto;</text:p>
        <text:p text:style-name="bill_5f_para_5f_norm"><text:bookmark text:name="pg95linenum28"/>(f) counterfeiting, as defined in K.S.A. 2012 Supp. 21-5825, and <text:bookmark text:name="pg95linenum29"/>amendments thereto;</text:p>
        <text:p text:style-name="bill_5f_para_5f_norm"><text:bookmark text:name="pg95linenum30"/><text:soft-page-break/><text:span text:style-name="T12">(g) unlawful possession</text:span><text:span text:style-name="_5f_BD_5f_NewLang"><text:span text:style-name="T14"> or use</text:span></text:span><text:span text:style-name="T12"> of a scanning device or reencoder, as </text:span><text:bookmark text:name="pg95linenum31"/><text:span text:style-name="T12">described in </text:span><text:span text:style-name="T12">K.S.A. 2012 Supp. 21-6108, and amendments thereto;</text:span></text:p>
        <text:p text:style-name="bill_5f_para_5f_norm"><text:bookmark text:name="pg95linenum32"/>(h) medicaid fraud, as described in K.S.A. 2012 Supp. 21-5925 <text:bookmark text:name="pg95linenum33"/>through 21-5934, and amendments thereto;</text:p>
        <text:p text:style-name="bill_5f_para_5f_norm"><text:bookmark text:name="pg95linenum34"/>(i) an act or omission occurring outside this state, which would be a <text:bookmark text:name="pg95linenum35"/>violation in the place of occurrence and would be described in this section <text:bookmark text:name="pg95linenum36"/>if the act occurred in this state, whether or not it is prosecuted in any state;</text:p>
        <text:p text:style-name="bill_5f_para_5f_norm"><text:bookmark text:name="pg95linenum37"/>(j) an act or omission committed in furtherance of any act or omission <text:bookmark text:name="pg95linenum38"/>described in this section including any inchoate or preparatory offense, <text:bookmark text:name="pg95linenum39"/>whether or not there is a prosecution or conviction related to the act or <text:bookmark text:name="pg95linenum40"/>omission;</text:p>
        <text:p text:style-name="bill_5f_para_5f_norm"><text:bookmark text:name="pg95linenum41"/>(k) any solicitation or conspiracy to commit any act or omission <text:bookmark text:name="pg95linenum42"/>described in this section, whether or not there is a prosecution or <text:bookmark text:name="pg95linenum43"/>conviction related to the act or omission;</text:p>
        <text:p text:style-name="bill_5f_para_5f_norm"><text:bookmark text:name="pg96linenum1"/>(l)  furtherance of terrorism or illegal use of weapons of mass <text:bookmark text:name="pg96linenum2"/>destruction, as described in K.S.A. 2012 Supp. 21-5423, and amendments <text:bookmark text:name="pg96linenum3"/>thereto;</text:p>
        <text:p text:style-name="bill_5f_para_5f_norm"><text:bookmark text:name="pg96linenum4"/>(m) unlawful conduct of dog fighting and unlawful possession of dog <text:bookmark text:name="pg96linenum5"/>fighting paraphernalia, as defined in subsections (a) and (b) of K.S.A. <text:bookmark text:name="pg96linenum6"/>2012 Supp. 21-6414, and amendments thereto;</text:p>
        <text:p text:style-name="bill_5f_para_5f_norm"><text:bookmark text:name="pg96linenum7"/>(n) unlawful conduct of cockfighting and unlawful possession of <text:bookmark text:name="pg96linenum8"/>cockfighting paraphernalia, as defined in subsections (a) and (b) of K.S.A. <text:bookmark text:name="pg96linenum9"/>2012 Supp. 21-6417, and amendments thereto;</text:p>
        <text:p text:style-name="bill_5f_para_5f_norm"><text:bookmark text:name="pg96linenum10"/><text:soft-page-break/><text:span text:style-name="T12">(o) </text:span><text:span text:style-name="_5f_BD_5f_OldLang"><text:span text:style-name="T20">prostitution</text:span></text:span><text:span text:style-name="_5f_BD_5f_NewLang"><text:span text:style-name="T14"> selling sexual relations</text:span></text:span><text:span text:style-name="T12">, as defined in K.S.A. 2012 </text:span><text:bookmark text:name="pg96linenum11"/><text:span text:style-name="T12">Supp. 21-</text:span><text:span text:style-name="T12">6419, and amendments thereto, promoting </text:span><text:span text:style-name="_5f_BD_5f_OldLang"><text:span text:style-name="T20">prostitution</text:span></text:span><text:span text:style-name="_5f_BD_5f_NewLang"><text:span text:style-name="T14"> the sale </text:span></text:span><text:bookmark text:name="pg96linenum12"/><text:span text:style-name="_5f_BD_5f_NewLang"><text:span text:style-name="T14">of sexual relations</text:span></text:span><text:span text:style-name="T12">, as defined in K.S.A. 2012 Supp. 21-6420, and </text:span><text:bookmark text:name="pg96linenum13"/><text:span text:style-name="T12">amendments thereto, and </text:span><text:span text:style-name="_5f_BD_5f_OldLang"><text:span text:style-name="T20">patronizing a prostitute</text:span></text:span><text:span text:style-name="_5f_BD_5f_NewLang"><text:span text:style-name="T14"> buying sexual relations</text:span></text:span><text:span text:style-name="T12">, </text:span><text:bookmark text:name="pg96linenum14"/><text:span text:style-name="T12">as defined in K.S.A. 2012 Supp. 21-6421, and amendments thereto; </text:span></text:p>
        <text:p text:style-name="bill_5f_para_5f_norm"><text:bookmark text:name="pg96linenum15"/>(p) human trafficking and aggravated human trafficking, as defined in <text:bookmark text:name="pg96linenum16"/>K.S.A. 2012 Supp. 21-5426, and amendments thereto;</text:p>
        <text:p text:style-name="bill_5f_para_5f_norm"><text:bookmark text:name="pg96linenum17"/>(q) violations of the banking code, as described in K.S.A. 9-2012, and <text:bookmark text:name="pg96linenum18"/>amendments thereto; </text:p>
        <text:p text:style-name="bill_5f_para_5f_norm"><text:bookmark text:name="pg96linenum19"/>(r) mistreatment of a dependent adult, as defined in K.S.A. 2012 <text:bookmark text:name="pg96linenum20"/>Supp. 21-5417, and amendments thereto; </text:p>
        <text:p text:style-name="bill_5f_para_5f_norm"><text:bookmark text:name="pg96linenum21"/>(s) giving a worthless check, as defined in K.S.A. 2012 Supp. 21-<text:bookmark text:name="pg96linenum22"/>5821, and amendments thereto;</text:p>
        <text:p text:style-name="bill_5f_para_5f_norm"><text:bookmark text:name="pg96linenum23"/>(t) forgery, as defined in K.S.A. 2012 Supp. 21-5823, and <text:bookmark text:name="pg96linenum24"/>amendments thereto;</text:p>
        <text:p text:style-name="bill_5f_para_5f_norm"><text:bookmark text:name="pg96linenum25"/>(u) making false information, as defined in K.S.A. 2012 Supp. 21-<text:bookmark text:name="pg96linenum26"/>5824, and amendments thereto;</text:p>
        <text:p text:style-name="bill_5f_para_5f_norm"><text:bookmark text:name="pg96linenum27"/>(v) criminal use of a financial card, as defined in K.S.A. 2012 Supp. <text:bookmark text:name="pg96linenum28"/>21-5828, and amendments thereto;</text:p>
        <text:p text:style-name="bill_5f_para_5f_norm"><text:bookmark text:name="pg96linenum29"/>(w) unlawful acts concerning computers, as described in K.S.A. 2012 <text:bookmark text:name="pg96linenum30"/>Supp. 21-5839, and amendments thereto;</text:p>
        <text:p text:style-name="bill_5f_para_5f_norm"><text:bookmark text:name="pg96linenum31"/>(x) identity theft and identity fraud, as defined in subsections (a) and <text:bookmark text:name="pg96linenum32"/>(b) of <text:soft-page-break/>K.S.A. 2012 Supp. 21-6107, and amendments thereto;</text:p>
        <text:p text:style-name="bill_5f_para_5f_norm"><text:bookmark text:name="pg96linenum33"/><text:span text:style-name="T12">(y) electronic solicitation, as defined in K.S.A. 2012 Supp. 21-5509, </text:span><text:bookmark text:name="pg96linenum34"/><text:span text:style-name="T12">and amendments thereto; </text:span><text:span text:style-name="_5f_BD_5f_OldLang"><text:span text:style-name="T20">and</text:span></text:span></text:p>
        <text:p text:style-name="bill_5f_para_5f_norm"><text:bookmark text:name="pg96linenum35"/><text:span text:style-name="T12">(z) felony violations of fleeing or attempting to elude a police officer, </text:span><text:bookmark text:name="pg96linenum36"/><text:span text:style-name="T12">as described in K.S.A. 8-1568, and amendments thereto</text:span><text:span text:style-name="_5f_BD_5f_NewLang"><text:span text:style-name="T14">; and</text:span></text:span></text:p>
        <text:p text:style-name="bill_5f_para_5f_norm"><text:bookmark text:name="pg96linenum37"/><text:span text:style-name="_5f_BD_5f_NewLang"><text:span text:style-name="T14">(aa) commercial sexual exploitation of a child, as defined in section </text:span></text:span><text:bookmark text:name="pg96linenum38"/><text:span text:style-name="_5f_BD_5f_NewLang"><text:span text:style-name="T14">4, and amendments thereto</text:span></text:span><text:span text:style-name="T12">.</text:span></text:p>
        <text:p text:style-name="bill_5f_para_5f_norm"><text:bookmark text:name="pg96linenum39"/><text:span text:style-name="T19">S</text:span>ec. 42. K.S.A. 2012 Supp. 68-2255 is hereby amended to read as <text:bookmark text:name="pg96linenum40"/>follows: 68-2255. (a) As used in this section:</text:p>
        <text:p text:style-name="bill_5f_para_5f_norm"><text:bookmark text:name="pg96linenum41"/>(1) "Adult cabaret" means a nightclub, bar, restaurant or similar <text:bookmark text:name="pg96linenum42"/>commercial establishment which regularly features:</text:p>
        <text:p text:style-name="bill_5f_para_5f_norm"><text:bookmark text:name="pg96linenum43"/>(A) Persons who appear in a state of nudity or semi-nudity;</text:p>
        <text:p text:style-name="bill_5f_para_5f_norm"><text:bookmark text:name="pg97linenum1"/>(B) live performances which are characterized by the exposure of <text:bookmark text:name="pg97linenum2"/>specified anatomical areas or by specified sexual activities; or</text:p>
        <text:p text:style-name="bill_5f_para_5f_norm"><text:bookmark text:name="pg97linenum3"/>(C) films, motion pictures, video cassettes, slides or other <text:bookmark text:name="pg97linenum4"/>photographic reproductions which are characterized by the depiction or <text:bookmark text:name="pg97linenum5"/>description of specified sexual activities or specified anatomical areas;</text:p>
        <text:p text:style-name="bill_5f_para_5f_norm"><text:bookmark text:name="pg97linenum6"/>(2) "nudity" or a "state of nudity" means the showing of the human <text:bookmark text:name="pg97linenum7"/>male or female genitals, pubic area, vulva, anus, anal cleft or cleavage <text:bookmark text:name="pg97linenum8"/>with less than a fully opaque covering, the showing of the female breast <text:bookmark text:name="pg97linenum9"/>with less than a fully opaque covering of any part of the nipple or the <text:bookmark text:name="pg97linenum10"/>showing of the covered male genitals in a discernibly <text:soft-page-break/>turgid state;</text:p>
        <text:p text:style-name="bill_5f_para_5f_norm"><text:bookmark text:name="pg97linenum11"/>(3) "semi-nudity" means a state of dress in which opaque clothing <text:bookmark text:name="pg97linenum12"/>fails to cover the genitals, anus, anal cleft or cleavage, pubic area, vulva, <text:bookmark text:name="pg97linenum13"/>nipple and areola of the female breast below a horizontal line across the <text:bookmark text:name="pg97linenum14"/>top of the areola at its highest point. Semi-nudity shall include the entire <text:bookmark text:name="pg97linenum15"/>lower portion of the female breast, but shall not include any portion of the <text:bookmark text:name="pg97linenum16"/>cleavage of the human female breast exhibited by wearing apparel <text:bookmark text:name="pg97linenum17"/>provided the areola is not exposed in whole or part;</text:p>
        <text:p text:style-name="bill_5f_para_5f_norm"><text:bookmark text:name="pg97linenum18"/>(4) "sexually-oriented business" means any business which offers its <text:bookmark text:name="pg97linenum19"/>patrons goods of which a substantial portion are sexually-oriented <text:bookmark text:name="pg97linenum20"/>materials. Any business where more than 10% of display space is used for <text:bookmark text:name="pg97linenum21"/>sexually-oriented materials shall be presumed to be a sexually-oriented <text:bookmark text:name="pg97linenum22"/>business;</text:p>
        <text:p text:style-name="bill_5f_para_5f_norm"><text:bookmark text:name="pg97linenum23"/>(5) "sexually-oriented materials" means any textual, pictorial or three <text:bookmark text:name="pg97linenum24"/>dimensional material that depicts nudity, sexual conduct, sexual <text:bookmark text:name="pg97linenum25"/>excitement or sadomasochistic abuse in a way which is patently offensive <text:bookmark text:name="pg97linenum26"/>to the average person applying contemporary adult community standards <text:bookmark text:name="pg97linenum27"/>with respect to what is suitable for minors;</text:p>
        <text:p text:style-name="bill_5f_para_5f_norm"><text:bookmark text:name="pg97linenum28"/>(6) "sign" or "outdoor advertising" means any outdoor sign, display, <text:bookmark text:name="pg97linenum29"/>device, notice, bulletin, figure, painting, drawing, message, placard, poster, <text:bookmark text:name="pg97linenum30"/>billboard or other thing which is designed, intended or used to advertise or <text:bookmark text:name="pg97linenum31"/>inform, any part of the advertising or informative contents of which is <text:bookmark text:name="pg97linenum32"/>located within an adjacent area, and is visible from the state highway.</text:p>
        <text:p text:style-name="bill_5f_para_5f_norm"><text:bookmark text:name="pg97linenum33"/><text:soft-page-break/>(b) No sign or other outdoor advertising, for an adult cabaret or <text:bookmark text:name="pg97linenum34"/>sexually-oriented business shall be located within one mile of any state <text:bookmark text:name="pg97linenum35"/>highway except if such business is located within one mile of a state <text:bookmark text:name="pg97linenum36"/>highway then the business may display a maximum of two exterior signs <text:bookmark text:name="pg97linenum37"/>on the premises of the business, consisting of one identification sign and <text:bookmark text:name="pg97linenum38"/>one sign solely giving notice that the premises are off limits to minors. The <text:bookmark text:name="pg97linenum39"/>identification sign shall be no more than 40 square feet in size and shall <text:bookmark text:name="pg97linenum40"/>include no more than the following information: Name, street address, <text:bookmark text:name="pg97linenum41"/>telephone number and operating hours of the business.</text:p>
        <text:p text:style-name="bill_5f_para_5f_norm"><text:bookmark text:name="pg97linenum42"/>(c) Signs existing at the time of the effective date of this act, which <text:bookmark text:name="pg97linenum43"/>did not conform to the requirements of this section, and amendments <text:bookmark text:name="pg98linenum1"/>thereto, may be allowed to continue as a nonconforming use, but should be <text:bookmark text:name="pg98linenum2"/>made to conform within three years from July 1, 2006.</text:p>
        <text:p text:style-name="bill_5f_para_5f_norm"><text:bookmark text:name="pg98linenum3"/>(d) Any owner of such a business who violates the provisions of this <text:bookmark text:name="pg98linenum4"/>section shall be guilty of a class C misdemeanor. Each week a violation of <text:bookmark text:name="pg98linenum5"/>this section continues to exist shall constitute a separate offense.</text:p>
        <text:p text:style-name="bill_5f_para_5f_norm"><text:bookmark text:name="pg98linenum6"/>(e) This section is designed to protect the following public policy <text:bookmark text:name="pg98linenum7"/>interests of this state, including, but not limited to:</text:p>
        <text:p text:style-name="bill_5f_para_5f_norm"><text:bookmark text:name="pg98linenum8"/><text:span text:style-name="T12">(1) To mitigate the adverse secondary effects of sexually-oriented </text:span><text:bookmark text:name="pg98linenum9"/><text:span text:style-name="T12">businesses; (2) to improve traffic safety; (3) to limit harm to minors; and </text:span><text:bookmark text:name="pg98linenum10"/><text:span text:style-name="T12">(4) to reduce </text:span><text:span text:style-name="_5f_BD_5f_OldLang"><text:span text:style-name="T20">prostitution</text:span></text:span><text:span text:style-name="_5f_BD_5f_NewLang"><text:span text:style-name="T14"> the sale of sexual relations</text:span></text:span><text:span text:style-name="T12">, crime, juvenile </text:span><text:bookmark text:name="pg98linenum11"/><text:span text:style-name="T12">delinquency, deterioration in property values and lethargy in neighborhood </text:span><text:bookmark text:name="pg98linenum12"/><text:span text:style-name="T12">improvement efforts.</text:span></text:p>
        <text:p text:style-name="bill_5f_para_5f_norm"><text:bookmark text:name="pg98linenum13"/><text:soft-page-break/>(f) The attorney general shall represent the state in all actions and <text:bookmark text:name="pg98linenum14"/>proceedings arising from this section, and amendments thereto. All costs <text:bookmark text:name="pg98linenum15"/>incurred by the attorney general to defend or prosecute this section, <text:bookmark text:name="pg98linenum16"/>including payment of all court costs, civil judgments and, if necessary, any <text:bookmark text:name="pg98linenum17"/>attorneys fees, shall be paid from the state general fund.</text:p>
        <text:p text:style-name="bill_5f_repealer_5f_section"><text:bookmark text:name="pg98linenum18"/><text:span text:style-name="T19">S</text:span>ec. 43. K.S.A. 22-2530 and K.S.A. 2012 Supp. 12-4106, 12-4120, <text:bookmark text:name="pg98linenum19"/>12-4516, 21-5301, 21-5302, 21-5303, 21-5401, 21-5502, 21-6419, 21-<text:bookmark text:name="pg98linenum20"/>6420, 21-6421, 21-6614, 21-6626, 21-6627, 21-6806, 21-6815, 22-2515, <text:bookmark text:name="pg98linenum21"/>22-3601, 22-3717, 22-3901, 22-4902, 22-4906, 38-2202, 38-2312, 38-<text:bookmark text:name="pg98linenum22"/>2361, 41-311, 41-2601, 60-4104 and 68-2255 are hereby repealed.</text:p>
        <text:p text:style-name="bill_5f_repealer_5f_section"><text:bookmark text:name="pg98linenum23"/><text:span text:style-name="T19">S</text:span>ec. 44. On January 1, 2014, K.S.A. 2012 Supp. 38-2231, 38-2232, <text:bookmark text:name="pg98linenum24"/>38-2242, 38-2243 and 38-2255 are hereby repealed.";</text:p>
        <text:p text:style-name="bill_5f_repealer_5f_section">And by redesignating sections accordingly;</text:p>
        <text:p text:style-name="bill_5f_repealer_5f_section">On page 1, in the title, by striking all in lines 1 through 3 and inserting:</text:p>
        <text:p text:style-name="bill_5f_repealer_5f_section">"AN ACT concerning crimes, punishment and criminal procedure; relating <text:bookmark text:name="pg1linenum2"/>to human trafficking; human trafficking advisory board; establishing <text:bookmark text:name="pg1linenum3"/>the human trafficking victim assistance fund; creating the crime of <text:bookmark text:name="pg1linenum4"/>commercial sexual exploitation of a child; relating to selling sexual <text:bookmark text:name="pg1linenum5"/>relations, promoting sexual relations, buying sexual relations; children <text:bookmark text:name="pg1linenum6"/>in need of care; staff secure facilities; amending K.S.A. 22-2530 and <text:bookmark text:name="pg1linenum7"/>K.S.A. 2012 Supp. 12-4106, 12-4120, 12-4516, 21-5301, 21-5302, 21-<text:bookmark text:name="pg1linenum8"/>5303, 21-5401, 21-5502, 21-6419, 21-6420, 21-6421, 21-6614, 21-<text:bookmark text:name="pg1linenum9"/>6626, 21-6627, 21-6806, 21-6815, 22-2515, 22-3601, 22-3717, 22-<text:bookmark text:name="pg1linenum10"/>3901, 22-4902, 22-4906, 38-2202, 38-2231, 38-2232, 38-2242, 38-<text:bookmark text:name="pg1linenum11"/><text:soft-page-break/>2243, 38-2255, 38-2312, 38-2361, 41-311, 41-2601, 60-4104 and 68-<text:bookmark text:name="pg1linenum12"/>2255 and repealing the existing sections.";</text:p>
        <text:p text:style-name="_5f_ccr_5f_para">And your committee on conference recommends the adoption of this report.</text:p>
        <text:p text:style-name="P8_NEW_1365116707.34_1"/>
        <text:p text:style-name="P5_NEW_1365116707.34_1"><text:tab/><text:tab/></text:p>
        <text:p text:style-name="P5_NEW_1365116707.34_1"/>
        <text:p text:style-name="P5_NEW_1365116707.34_1"><text:tab/><text:tab/></text:p>
        <text:p text:style-name="P5_NEW_1365116707.34_1"/>
        <text:p text:style-name="P5_NEW_1365116707.34_1"><text:tab/><text:tab/></text:p>
        <text:p text:style-name="P4_NEW_1365116707.34_1">Conferees on part of Senate</text:p>
        <text:p text:style-name="P4_NEW_1365116707.34_1"/>
        <text:p text:style-name="P4_NEW_1365116707.34_1"><text:tab/><text:tab/></text:p>
        <text:p text:style-name="P5_NEW_1365116707.34_1"><text:tab/><text:tab/></text:p>
        <text:p text:style-name="P5_NEW_1365116707.34_1"/>
        <text:p text:style-name="P5_NEW_1365116707.34_1"><text:tab/><text:tab/></text:p>
        <text:p text:style-name="P5_NEW_1365116707.34_1"/>
        <text:p text:style-name="P5_NEW_1365116707.34_1"><text:tab/><text:tab/></text:p>
        <text:p text:style-name="P4_NEW_1365116707.34_1">Conferees on part of House</text:p>
      </text:section>
      <text:p text:style-name="P7">Legislator</text:p>
      <text:p text:style-name="P6">Legislator</text:p>
      <text:p text:style-name="P6">Legislator</text:p>
      <text:p text:style-name="P8">Conferees on part of Senate</text:p>
      <text:p text:style-name="P6">Legislator</text:p>
      <text:p text:style-name="P6">Legislator</text:p>
      <text:p text:style-name="P6">Legislator</text:p>
      <text:p text:style-name="P9"><text:span text:style-name="T4">Conferees on part of House</text:span> </text:p>
      <text:p text:style-name="P1"><text:span text:style-name="T3"><text:tab/></text:span>Senator King<text:span text:style-name="T3"> moved the Senate adopt the Conference Committee Report on </text:span><text:span text:style-name="billno">S Sub for HB2034</text:span><text:span text:style-name="T1">.</text:span></text:p>
      <text:p text:style-name="P2"><text:tab/>On roll call, the vote was:<text:s/>Yeas 40; Nays 0; Present and Passing 0; Absent or Not Voting 0.</text:p>
      <text:p text:style-name="P2"><text:tab/>Yeas:<text:s/>Abrams, Apple, Arpke, Bowers, Bruce, Denning, Donovan, Emler, Faust-Goudeau, Fitzgerald, Francisco, Haley, Hawk, Hensley, Holland, Holmes, Kelly, Kerschen, King, Knox, LaTurner, Longbine, Love, Lynn, Masterson, McGinn, Melcher, O'Donnell, Olson, Ostmeyer, Petersen, Pettey, Pilcher-Cook, Powell, Pyle, V. Schmidt, Smith, Tyson, Wagle, Wolf.</text:p>
      <text:p text:style-name="P2"><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an_act" style:family="paragraph" style:name="bill_5f_an_5f_act" style:parent-style-name="Standard">
      <style:paragraph-properties fo:margin-bottom="0.5in" fo:margin-left="0.4902in" fo:margin-right="0in" fo:margin-top="0.3201in" fo:text-align="justify" fo:text-indent="-0.4902in" style:auto-text-indent="false" style:justify-single-word="false" style:shadow="none"/>
    </style:style>
    <style:style style:display-name="bill_be_enact" style:family="paragraph" style:master-page-name="" style:name="bill_5f_be_5f_enact" style:parent-style-name="Standard">
      <style:paragraph-properties fo:line-height="100%" style:page-number="auto"/>
      <style:text-properties fo:font-size="9pt" fo:font-style="italic" style:font-name="Times New Roman2"/>
    </style:style>
    <style:style style:display-name="bill_para_norm" style:family="paragraph" style:master-page-name="" style:name="bill_5f_para_5f_norm" style:parent-style-name="Standard">
      <style:paragraph-properties fo:line-height="100%" fo:margin-left="0in" fo:margin-right="0in" fo:text-align="justify" fo:text-indent="0.4902in" style:auto-text-indent="false" style:justify-single-word="false" style:page-number="auto">
        <style:tab-stops>
          <style:tab-stop style:position="0.1654in"/>
        </style:tab-stops>
      </style:paragraph-properties>
      <style:text-properties fo:font-size="9pt" style:font-name="Times New Roman1"/>
    </style:style>
    <style:style style:display-name="bill_effdate_section" style:family="paragraph" style:master-page-name="" style:name="bill_5f_effdate_5f_section" style:parent-style-name="Standard">
      <style:paragraph-properties fo:line-height="100%" fo:margin-left="0in" fo:margin-right="0in" fo:text-align="justify" fo:text-indent="0.4902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4902in" style:auto-text-indent="false"/>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creation-date>2012-05-10T15:11:18.64</meta:creation-date>
    <meta:editing-duration>PT14M17S</meta:editing-duration>
    <meta:editing-cycles>2</meta:editing-cycles>
    <meta:generator>LibreOffice/3.3$Unix LibreOffice_project/330m19$Build-401</meta:generator>
    <meta:initial-creator>KLRD MO</meta:initial-creator>
    <meta:document-statistic meta:character-count="370" meta:image-count="0" meta:object-count="0" meta:page-count="1" meta:paragraph-count="12" meta:table-count="0" meta:word-count="35"/>
    <dc:date>2012-09-06T10:54:49</dc:date>
    <dc:creator>Warren Smith</dc:creator>
    <meta:user-defined meta:name="Info 1"/>
    <meta:user-defined meta:name="Info 2"/>
    <meta:user-defined meta:name="Info 3"/>
    <meta:user-defined meta:name="Info 4"/>
  </office:meta>
</office:document-meta>
</file>