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master-page-name="journal_20_page" style:name="P10" style:parent-style-name="journal_20_element_20_text">
      <style:paragraph-properties style:page-number="auto">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fo:font-size="9pt" fo:font-weight="normal" style:font-size-asian="9pt" style:font-size-complex="9pt" style:font-weight-asian="normal" style:font-weight-complex="normal"/>
    </style:style>
    <style:style style:display-name="P4_NEW_1365116794.83_1" style:family="paragraph" style:name="P4_NEW_1365116794.83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16794.83_1" style:family="paragraph" style:name="P5_NEW_1365116794.83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16794.83_1" style:family="paragraph" style:name="P7_NEW_1365116794.83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65116794.83_1" style:family="paragraph" style:name="P8_NEW_1365116794.83_1" style:parent-style-name="_5f_ccr_5f_para">
      <style:text-properties fo:font-size="9pt" style:font-name="Times New Roman" style:font-size-asian="9pt" style:font-size-complex="9pt"/>
    </style:style>
    <style:style style:display-name="P9_NEW_1365116794.83_1" style:family="paragraph" style:name="P9_NEW_1365116794.83_1"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P10_NEW_1365116794.83_1" style:family="paragraph" style:name="P10_NEW_1365116794.83_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_5f_ccr_5f_para">
      <style:paragraph-properties fo:line-height="100%" fo:margin-left="0in" fo:margin-right="0in" fo:text-indent="0.5in" style:auto-text-indent="false"/>
      <style:text-properties fo:font-size="9pt"/>
    </style:style>
    <style:style style:family="paragraph" style:name="P13" style:parent-style-name="_5f_ccr_5f_para">
      <style:paragraph-properties fo:line-height="100%" fo:margin-left="0in" fo:margin-right="0in" fo:text-indent="0.5in" style:auto-text-indent="false"/>
      <style:text-properties fo:font-size="9pt" style:text-underline-color="font-color" style:text-underline-style="solid" style:text-underline-width="auto"/>
    </style:style>
    <style:style style:family="paragraph" style:name="P14" style:parent-style-name="_5f_ccr_5f_para">
      <style:paragraph-properties fo:line-height="100%" fo:margin-left="0in" fo:margin-right="0in" fo:text-indent="0.5in" style:auto-text-indent="false"/>
      <style:text-properties fo:font-size="9pt" style:font-size-asian="9pt" style:font-size-complex="9pt" style:text-line-through-style="solid"/>
    </style:style>
    <style:style style:family="paragraph" style:name="P15" style:parent-style-name="bill_5f_para_5f_norm">
      <style:paragraph-properties fo:line-height="100%" fo:margin-left="0in" fo:margin-right="0in" fo:text-indent="0.5in" style:auto-text-indent="false"/>
      <style:text-properties fo:font-size="9pt" style:font-size-asian="9pt" style:font-size-complex="9pt"/>
    </style:style>
    <style:style style:family="paragraph" style:name="P16" style:parent-style-name="bill_5f_para_5f_norm">
      <style:paragraph-properties fo:line-height="100%" fo:margin-left="0in" fo:margin-right="0in" fo:text-indent="0.5in" style:auto-text-indent="false"/>
      <style:text-properties fo:font-size="9pt"/>
    </style:style>
    <style:style style:family="paragraph" style:name="P17" style:parent-style-name="bill_5f_para_5f_norm">
      <style:paragraph-properties fo:line-height="100%" fo:margin-left="0in" fo:margin-right="0in" fo:text-indent="0.5in" style:auto-text-indent="false"/>
    </style:style>
    <style:style style:family="paragraph" style:name="P18" style:parent-style-name="bill_5f_para_5f_norm">
      <style:paragraph-properties fo:line-height="100%" fo:margin-left="0in" fo:margin-right="0in" fo:text-indent="0.5in" style:auto-text-indent="false"/>
      <style:text-properties fo:font-size="9pt" style:use-window-font-color="true"/>
    </style:style>
    <style:style style:family="paragraph" style:name="P19" style:parent-style-name="bill_5f_para_5f_norm">
      <style:paragraph-properties fo:line-height="100%" fo:margin-left="0in" fo:margin-right="0in" fo:text-indent="0.5in" style:auto-text-indent="false"/>
      <style:text-properties fo:font-size="9pt" fo:font-style="normal" style:text-line-through-style="none" style:use-window-font-color="true"/>
    </style:style>
    <style:style style:display-name="T4_NEW_1365116794.83_1" style:family="text" style:name="T4_NEW_1365116794.83_1">
      <style:text-properties fo:font-weight="bold" style:font-weight-asian="bold" style:font-weight-complex="bold"/>
    </style:style>
    <style:style style:display-name="T5_NEW_1365116794.83_1" style:family="text" style:name="T5_NEW_1365116794.83_1">
      <style:text-properties fo:font-weight="normal" style:font-weight-asian="normal" style:font-weight-complex="normal"/>
    </style:style>
    <style:style style:family="text" style:name="T6">
      <style:text-properties style:use-window-font-color="true"/>
    </style:style>
    <style:style style:family="text" style:name="T7">
      <style:text-properties fo:background-color="transparent" fo:font-size="9pt" fo:font-style="normal" fo:font-weight="normal" style:text-line-through-style="none" style:text-overline-color="font-color" style:text-overline-style="none" style:use-window-font-color="true"/>
    </style:style>
    <style:style style:family="text" style:name="T8">
      <style:text-properties fo:background-color="transparent" fo:font-size="9pt" fo:font-style="normal" fo:font-weight="normal" style:font-style-asian="italic" style:font-style-complex="italic" style:text-line-through-style="none" style:text-overline-color="font-color" style:text-overline-style="none" style:use-window-font-color="true"/>
    </style:style>
    <style:style style:family="text" style:name="T9">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text" style:name="T10">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11">
      <style:text-properties fo:background-color="transparent" fo:font-size="9pt" fo:font-style="italic" fo:font-weight="normal" style:font-style-asian="italic" style:font-style-complex="italic" style:text-line-through-style="none" style:text-overline-color="font-color" style:text-overline-style="none" style:use-window-font-color="true"/>
    </style:style>
    <style:style style:family="text" style:name="T12">
      <style:text-properties fo:font-style="italic" style:font-style-asian="italic" style:font-style-complex="italic"/>
    </style:style>
    <style:style style:family="text" style:name="T13">
      <style:text-properties fo:font-style="italic" style:font-size-asian="9pt" style:font-size-complex="9pt" style:font-style-asian="italic" style:font-style-complex="italic"/>
    </style:style>
    <style:style style:family="text" style:name="T14">
      <style:text-properties fo:font-style="italic" style:font-size-asian="9pt" style:font-size-complex="9pt" style:font-style-asian="italic" style:font-style-complex="italic" style:text-underline-color="font-color" style:text-underline-style="solid" style:text-underline-width="auto"/>
    </style:style>
    <style:style style:family="text" style:name="T15">
      <style:text-properties fo:font-style="italic" style:font-size-asian="9pt" style:font-size-complex="9pt" style:font-style-asian="italic" style:font-style-complex="italic" style:text-underline-style="none"/>
    </style:style>
    <style:style style:family="text" style:name="T16">
      <style:text-properties fo:country="US" fo:language="en" style:font-size-asian="9pt" style:font-size-complex="9pt"/>
    </style:style>
    <style:style style:family="text" style:name="T17">
      <style:text-properties fo:country="US" fo:font-style="italic" fo:language="en" style:font-size-asian="9pt" style:font-size-complex="9pt" style:font-style-asian="italic" style:font-style-complex="italic"/>
    </style:style>
    <style:style style:family="text" style:name="T18">
      <style:text-properties fo:country="US" fo:font-style="italic" fo:language="en" style:font-size-asian="9pt" style:font-size-complex="9pt" style:font-style-asian="italic" style:font-style-complex="italic" style:text-underline-color="font-color" style:text-underline-style="solid" style:text-underline-width="auto"/>
    </style:style>
    <style:style style:family="text" style:name="T19">
      <style:text-properties fo:country="US" fo:language="en" style:font-size-asian="9pt" style:font-size-complex="9pt" style:text-underline-color="font-color" style:text-underline-style="solid" style:text-underline-width="auto"/>
    </style:style>
    <style:style style:family="text" style:name="T20">
      <style:text-properties style:font-size-asian="9pt" style:font-size-complex="9pt"/>
    </style:style>
    <style:style style:family="text" style:name="T21">
      <style:text-properties style:font-size-asian="9pt" style:font-size-complex="9pt" style:text-line-through-style="solid"/>
    </style:style>
    <style:style style:family="text" style:name="T22">
      <style:text-properties fo:font-style="italic" style:font-size-asian="9pt" style:font-size-complex="9pt" style:font-style-asian="italic" style:font-style-complex="italic" style:text-line-through-style="solid"/>
    </style:style>
    <style:style style:family="text" style:name="T23">
      <style:text-properties style:font-size-asian="9pt" style:font-size-complex="9pt" style:text-underline-color="font-color" style:text-underline-style="solid" style:text-underline-width="auto"/>
    </style:style>
    <style:style style:family="text" style:name="T24">
      <style:text-properties style:font-size-asian="9pt" style:font-size-complex="9pt" style:text-underline-style="none"/>
    </style:style>
    <style:style style:family="text" style:name="T25">
      <style:text-properties style:text-position="super 58%"/>
    </style:style>
    <style:style style:family="text" style:name="T26">
      <style:text-properties style:text-position="sub 58%"/>
    </style:style>
    <style:style style:family="text" style:name="T27">
      <style:text-properties style:font-size-asian="9pt" style:font-size-complex="9pt" style:text-line-through-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4 18:06:31" office:value-type="string" text:name="T_JE_DT_OCCURRED"/>
        <text:user-field-decl office:string-value="{&quot;documents&quot;: [&quot;[[\&quot;ccrs/in_conf/hb_2081\&quot;,\&quot;In Conference\&quot;,\&quot;HB2081\&quot;]]&quot;], &quot;action_legislative_day&quot;: [&quot;Day053s - 04/04/2013&quot;], &quot;adopt_ccr-RCS&quot;: [&quot;1082&quot;], &quot;adopt_ccr-passed_or_failed&quot;: [&quot;adopted&quot;], &quot;adopt_ccr-motioner&quot;: [&quot;sen_smith_greg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81&quot;]" office:value-type="string" text:name="T_JE_T_BILLNUMBER"/>
        <text:user-field-decl office:string-value="680" office:value-type="string" text:name="T_JE_I_PAGENUMBER"/>
        <text:user-field-decl office:string-value="" office:value-type="string" text:name="T_JE_S_HEADING"/>
        <text:user-field-decl office:string-value="39:1" office:value-type="string" text:name="T_JE_T_VOTE"/>
      </text:user-field-decls>
      <text:section text:name="hide_conference_committee_report" text:style-name="Sect1">
        <text:p text:style-name="P10_NEW_1365116794.83_1">MADAM PRESIDENT and MR. SPEAKER: Your committee on conference on Senate amendments to <text:span text:style-name="T4_NEW_1365116794.83_1">HB 2081 </text:span><text:span text:style-name="T5_NEW_1365116794.83_1">submits the following report:</text:span></text:p>
        <text:p text:style-name="P11">The House accedes to all Senate amendments to the bill, and your committee on conference further agrees to amend the bill, as printed with Senate Committee amendments, as follows: </text:p>
        <text:p text:style-name="P12">On page 1, following line 5, by inserting:</text:p>
        <text:p text:style-name="P12"><text:span text:style-name="T20">"Section 1. K.S.A. 60-903 is hereby amended to read as follows: 60-903. </text:span><text:span text:style-name="T21">(a) </text:span><text:span text:style-name="T22">No notice or bond required</text:span><text:span text:style-name="T21">. A restraining order may issue without notice or bond, except as provided in subsection (b) of K.S.A. 60-904, and amendments thereto, but if it appears to the judge that a restraining order may result in damage to the party restrained, a bond to secure payment of any damages sustained may be required. An application for a restraining order shall also be considered as an application for a temporary injunction and either party may give notice of hearing thereon. The order shall remain in force until the hearing on the application for a temporary injunction.</text:span></text:p>
        <text:p text:style-name="P13"><text:span text:style-name="T16">(a) </text:span><text:span text:style-name="T17">Temporary restraining order; issuing without notice</text:span><text:span text:style-name="T16">. Except as </text:span><text:bookmark text:name="pg1linenum151"/><text:span text:style-name="T16">provided in subsection (b) of K.S.A. 60-904, and amendments thereto, the </text:span><text:bookmark text:name="pg1linenum161"/><text:span text:style-name="T16">court may issue a temporary restraining order without notice or bond to </text:span><text:bookmark text:name="pg1linenum171"/><text:span text:style-name="T16">the adverse party or its attorney only if:</text:span></text:p>
        <text:p text:style-name="P13"><text:bookmark text:name="pg1linenum181"/><text:span text:style-name="T16">(1) Specific facts in an affidavit or a verified complaint clearly show </text:span><text:bookmark text:name="pg1linenum191"/><text:span text:style-name="T16">that immediate and irreparable injury, loss or damage will result to the </text:span><text:bookmark text:name="pg1linenum201"/><text:span text:style-name="T16">movant before the </text:span><text:soft-page-break/><text:span text:style-name="T16">adverse party can be heard in opposition; </text:span></text:p>
        <text:p text:style-name="P13"><text:bookmark text:name="pg1linenum211"/><text:span text:style-name="T16">(2) the movant's attorney certifies in writing any efforts made to give </text:span><text:bookmark text:name="pg1linenum221"/><text:span text:style-name="T16">notice and the reasons why it should not be required; and</text:span></text:p>
        <text:p text:style-name="P13"><text:bookmark text:name="pg1linenum231"/><text:span text:style-name="T16">(3) notice of the issuance of a temporary restraining order is </text:span><text:bookmark text:name="pg1linenum241"/><text:span text:style-name="T16">provided to the attorney general of the state of Kansas if the adverse party </text:span><text:bookmark text:name="pg1linenum251"/><text:span text:style-name="T16">is the state of Kansas or an agency, officer or employee thereof,</text:span><text:span text:style-name="T20"> or to the </text:span><text:bookmark text:name="pg1linenum261"/><text:span text:style-name="T20">appropriate city clerk or county clerk if the adverse party is a city or </text:span><text:bookmark text:name="pg1linenum271"/><text:span text:style-name="T20">county or an agency, officer or employee thereof</text:span><text:span text:style-name="T16">.</text:span></text:p>
        <text:p text:style-name="P12"><text:bookmark text:name="pg1linenum282"/><text:span text:style-name="T20">(b) </text:span><text:span text:style-name="T18">Contents; expiration</text:span><text:span text:style-name="T19">. Every temporary restraining order issued </text:span><text:bookmark text:name="pg1linenum292"/><text:span text:style-name="T19">without notice must state the date and hour it was issued, describe the </text:span><text:bookmark text:name="pg1linenum302"/><text:span text:style-name="T19">injury and state why it is irreparable, state why the order was issued </text:span><text:bookmark text:name="pg1linenum312"/><text:span text:style-name="T19">without notice and be promptly filed in the clerk's office and entered in the </text:span><text:bookmark text:name="pg1linenum322"/><text:span text:style-name="T19">record. The order expires at the time after entry, not to exceed 14 days, </text:span><text:bookmark text:name="pg1linenum332"/><text:span text:style-name="T19">that the court sets, unless before that time the court, for good cause, </text:span><text:bookmark text:name="pg1linenum342"/><text:span text:style-name="T19">extends it for a like period or the adverse party consents to a longer </text:span><text:bookmark text:name="pg1linenum35"/><text:span text:style-name="T19">extension. The reasons for an extension must be entered in the record. </text:span></text:p>
        <text:p text:style-name="P12"><text:bookmark text:name="pg1linenum36"/><text:span text:style-name="T19">(c) </text:span><text:span text:style-name="T18">Expediting the </text:span><text:span text:style-name="T14">temporary</text:span><text:span text:style-name="T18"> injunction hearing</text:span><text:span text:style-name="T19">. If the </text:span><text:bookmark text:name="pg2linenum113"/><text:span text:style-name="T19">temporary restraining order is issued without notice, the motion for a </text:span><text:span text:style-name="T23">temporary</text:span><text:span text:style-name="T19"> injunction must be set for hearing at the earliest </text:span><text:bookmark text:name="pg2linenum312"/><text:span text:style-name="T19">possible time, taking precedence over all other matters except hearings on </text:span><text:bookmark text:name="pg2linenum45"/><text:span text:style-name="T19">older matters of the same character. At the hearing, the party who </text:span><text:bookmark text:name="pg2linenum52"/><text:span text:style-name="T19">obtained the order must proceed with the motion, and if the party does not, </text:span><text:bookmark text:name="pg2linenum62"/><text:span text:style-name="T19">the court must dissolve </text:span><text:soft-page-break/><text:span text:style-name="T19">the order. </text:span></text:p>
        <text:p text:style-name="P12"><text:bookmark text:name="pg2linenum72"/><text:span text:style-name="T19">(d) </text:span><text:span text:style-name="T15">Service</text:span><text:span text:style-name="T24">.</text:span><text:span text:style-name="T20"> Where a</text:span><text:span text:style-name="T24"> </text:span><text:span text:style-name="T19">temporary</text:span><text:span text:style-name="T16"> </text:span><text:span text:style-name="T20">restraining order is issued without </text:span><text:bookmark text:name="pg2linenum82"/><text:span text:style-name="T20">notice</text:span><text:span text:style-name="T19">,</text:span><text:span text:style-name="T20"> it shall be served upon each party restrained in the manner </text:span><text:bookmark text:name="pg2linenum92"/><text:span text:style-name="T20">prescribed for personal service of a summons.</text:span></text:p>
        <text:p text:style-name="P13"><text:bookmark text:name="pg2linenum102"/><text:span text:style-name="T16">(e) </text:span><text:span text:style-name="T17">Motion to Dissolve</text:span><text:span text:style-name="T16">. On two days' notice to the party who obtained </text:span><text:bookmark text:name="pg2linenum112"/><text:span text:style-name="T16">the temporary restraining order without notice, or on shorter notice set by </text:span><text:bookmark text:name="pg2linenum122"/><text:span text:style-name="T16">the court, the adverse party may appear and move to dissolve or modify </text:span><text:bookmark text:name="pg2linenum132"/><text:span text:style-name="T16">the order. The court must then hear and decide the motion as promptly as </text:span><text:bookmark text:name="pg2linenum142"/><text:span text:style-name="T16">justice requires. </text:span></text:p>
        <text:p text:style-name="P13"><text:bookmark text:name="pg2linenum152"/><text:span text:style-name="T16">(f) </text:span><text:span text:style-name="T17">Security</text:span><text:span text:style-name="T16">. </text:span><text:span text:style-name="T20">Unless otherwise provided by statute or this section, </text:span><text:span text:style-name="T16">the </text:span><text:bookmark text:name="pg2linenum162"/><text:span text:style-name="T16">court may issue a temporary restraining order </text:span><text:bookmark text:name="pg2linenum172"/><text:span text:style-name="T16">only if the movant gives security in an amount that the court considers </text:span><text:bookmark text:name="pg2linenum182"/><text:span text:style-name="T16">proper to pay the costs and damages sustained by any party found to have </text:span><text:bookmark text:name="pg2linenum192"/><text:span text:style-name="T16">been wrongfully restrained. The state of Kansas or an agency, </text:span><text:bookmark text:name="pg2linenum202"/><text:span text:style-name="T16">officer or employee thereof, is not required to give security.</text:span><text:span text:style-name="T20"> For any city </text:span><text:bookmark text:name="pg2linenum212"/><text:span text:style-name="T20">or county or an agency, officer or employee thereof, at the discretion of </text:span><text:bookmark text:name="pg2linenum222"/><text:span text:style-name="T20">the judge, the security required by this subsection may be waived.</text:span></text:p>
        <text:p text:style-name="P12"><text:span text:style-name="T20">Sec. 2. K.S.A. 2012 Supp. 60-2001 is hereby amended to read as follows: 60-2001. (a) </text:span><text:span text:style-name="T13">Docket fee</text:span><text:span text:style-name="T20">. Except as otherwise provided by law, no case shall be filed or docketed in the district court, whether original or appealed, without payment of a docket fee in the amount of $156 on and after July 1, 2009 through June 30, 2013, and $154 on </text:span><text:soft-page-break/><text:span text:style-name="T20">and after July 1, 2013, to the clerk of the district court. Except as provided further, the docket fee established in this subsection shall be the only fee collected or moneys in the nature of a fee collected for the docket fee. Such fee shall only be established by an act of the legislature and no other authority is established by law or otherwise to collect a fee. On and after the effective date of this act through June 30, 2013, the supreme court may impose an additional charge, not to exceed $22 per docket fee, to fund the costs of non-judicial personnel.</text:span></text:p>
        <text:p text:style-name="P12"><text:span text:style-name="T20">(b) </text:span><text:span text:style-name="T13">Poverty affidavit in lieu of docket fee</text:span><text:span text:style-name="T20">. (1) </text:span><text:span text:style-name="T13">Effect</text:span><text:span text:style-name="T20">. In any case </text:span><text:bookmark text:name="pg1linenum203"/><text:span text:style-name="T20">where a plaintiff by reason of poverty is unable to pay a docket fee, and an </text:span><text:bookmark text:name="pg1linenum213"/><text:span text:style-name="T20">affidavit so stating is filed, </text:span><text:span text:style-name="T27">no fee will be required</text:span><text:span text:style-name="T20">. An inmate in the custody of the secretary of </text:span><text:bookmark text:name="pg1linenum243"/><text:span text:style-name="T20">corrections may file a poverty affidavit only if the inmate attaches a </text:span><text:bookmark text:name="pg1linenum253"/><text:span text:style-name="T20">statement disclosing the average account balance, or the total deposits, </text:span><text:bookmark text:name="pg1linenum263"/><text:span text:style-name="T20">whichever is less, in the inmate's trust fund for each month in: (A) The six-</text:span><text:bookmark text:name="pg1linenum273"/><text:span text:style-name="T20">month period preceding the filing of the action; or (B) the current period of </text:span><text:bookmark text:name="pg1linenum284"/><text:span text:style-name="T20">incarceration, whichever is shorter. Such statement shall be certified by the </text:span><text:bookmark text:name="pg1linenum294"/><text:span text:style-name="T20">secretary. On receipt of the affidavit and attached statement, the court shall </text:span><text:bookmark text:name="pg1linenum304"/><text:span text:style-name="T20">determine the initial fee to be assessed for filing the action and in no event </text:span><text:bookmark text:name="pg1linenum314"/><text:span text:style-name="T20">shall the court require an inmate to pay less than $3. The secretary of </text:span><text:bookmark text:name="pg1linenum324"/><text:span text:style-name="T20">corrections is hereby authorized to disburse money from the inmate's </text:span><text:bookmark text:name="pg1linenum334"/><text:span text:style-name="T20">account to pay the costs as determined by the court. If the inmate has a </text:span><text:bookmark text:name="pg1linenum344"/><text:span text:style-name="T20">zero balance in such inmate's account, the secretary shall debit such </text:span><text:bookmark text:name="pg1linenum352"/><text:span text:style-name="T20">account </text:span><text:soft-page-break/><text:span text:style-name="T20">in the amount of $3 per filing fee as established by the court until </text:span><text:bookmark text:name="pg1linenum362"/><text:span text:style-name="T20">money is credited to the account to pay such docket fee. Any initial filing </text:span><text:bookmark text:name="pg2linenum117"/><text:span text:style-name="T20">fees assessed pursuant to this subsection shall not prevent the court, </text:span><text:bookmark text:name="pg2linenum216"/><text:span text:style-name="T20">pursuant to subsection (d), from taxing that individual for the remainder of </text:span><text:bookmark text:name="pg2linenum316"/><text:span text:style-name="T20">the amount required under subsection (a) or this subsection.</text:span></text:p>
        <text:p text:style-name="P12"><text:bookmark text:name="pg2linenum47"/><text:span text:style-name="T20">(2) </text:span><text:span text:style-name="T13">Form of affidavit</text:span><text:span text:style-name="T20">. The affidavit provided for in this subsection </text:span><text:bookmark text:name="pg2linenum54"/><text:span text:style-name="T20">shall </text:span><text:span text:style-name="T21">be in the following form and attached to the petition:</text:span></text:p>
        <text:p text:style-name="P14"><text:bookmark text:name="pg2linenum64"/>State of Kansas, ______________ County.</text:p>
        <text:p text:style-name="P12"><text:bookmark text:name="pg2linenum74"/><text:span text:style-name="T21">In the district court of the county: I do solemnly swear that the claim </text:span><text:bookmark text:name="pg2linenum84"/><text:span text:style-name="T21">set forth in the petition herein is just, and I do further swear that, by reason </text:span><text:bookmark text:name="pg2linenum94"/><text:span text:style-name="T21">of my poverty, I am unable to pay a docket fee</text:span><text:span text:style-name="T20"> </text:span><text:span text:style-name="T23">set forth a factual basis </text:span><text:bookmark text:name="pg2linenum104"/><text:span text:style-name="T23">upon which the plaintiff alleges by reason of poverty an inability to pay a </text:span><text:bookmark text:name="pg2linenum116"/><text:span text:style-name="T23">docket fee, including, but not limited to, the source and amount of the </text:span><text:bookmark text:name="pg2linenum124"/><text:span text:style-name="T23">plaintiff's weekly income. Such affidavit shall be signed and sworn to by </text:span><text:bookmark text:name="pg2linenum134"/><text:span text:style-name="T23">the plaintiff under oath, before one who has authority to administer the </text:span><text:bookmark text:name="pg2linenum144"/><text:span text:style-name="T23">oath, under penalty of perjury, K.S.A. 2012 Supp. 21-5903, and </text:span><text:bookmark text:name="pg2linenum154"/><text:span text:style-name="T23">amendments thereto. The form of the affidavit shall be deemed sufficient if </text:span><text:bookmark text:name="pg2linenum164"/><text:span text:style-name="T23">in substantial compliance with the form set forth by the judicial council</text:span><text:span text:style-name="T24">.</text:span></text:p>
        <text:p text:style-name="P12"><text:bookmark text:name="pg2linenum174"/><text:span text:style-name="T23">(3) </text:span><text:span text:style-name="T14">Court review; grounds for dismissal; service of process</text:span><text:span text:style-name="T23">. The court </text:span><text:bookmark text:name="pg2linenum184"/><text:span text:style-name="T23">shall review any petition authorized for filing under this subsection. Upon </text:span><text:bookmark text:name="pg2linenum194"/><text:span text:style-name="T23">such review, if the court finds </text:span><text:bookmark text:name="pg2linenum204"/><text:span text:style-name="T23">that the plaintiff's allegation of poverty is untrue, the court shall direct the </text:span><text:soft-page-break/><text:span text:style-name="T23">plaintiff to pay the docket fee or dismiss the petition without prejudice. Notwithstanding K.S.A. 60-301, and </text:span><text:bookmark text:name="pg2linenum243"/><text:span text:style-name="T23">amendments thereto, service of process shall not issue unless the court </text:span><text:bookmark text:name="pg2linenum253"/><text:span text:style-name="T23">grants leave following its review.</text:span></text:p>
        <text:p text:style-name="P12"><text:bookmark text:name="pg2linenum263"/><text:span text:style-name="T20">(c) </text:span><text:span text:style-name="T13">Disposition of fees</text:span><text:span text:style-name="T20">. The docket fees and the fees for service of </text:span><text:bookmark text:name="pg2linenum272"/><text:span text:style-name="T20">process shall </text:span><text:span text:style-name="T20">be the only costs assessed in each case for services of the </text:span><text:bookmark text:name="pg2linenum282"/><text:span text:style-name="T20">clerk of the district court and the sheriff. For every person to be served by </text:span><text:bookmark text:name="pg2linenum293"/><text:span text:style-name="T20">the sheriff, the persons requesting service of process shall provide proper </text:span><text:bookmark text:name="pg2linenum303"/><text:span text:style-name="T20">payment to the clerk and the clerk of the district court shall forward the </text:span><text:bookmark text:name="pg2linenum315"/><text:span text:style-name="T20">service of process fee to the sheriff in accordance with K.S.A. 28-110, and </text:span><text:bookmark text:name="pg2linenum323"/><text:span text:style-name="T20">amendments thereto. The service of process fee, if paid by check or money </text:span><text:bookmark text:name="pg2linenum333"/><text:span text:style-name="T20">order, shall be made payable to the sheriff. Such service of process fee </text:span><text:bookmark text:name="pg2linenum343"/><text:span text:style-name="T20">shall be submitted by the sheriff at least monthly to the county treasurer </text:span><text:bookmark text:name="pg2linenum353"/><text:span text:style-name="T20">for deposit in the county treasury and credited to the county general fund. </text:span><text:bookmark text:name="pg2linenum363"/><text:span text:style-name="T20">The docket fee shall be disbursed in accordance with K.S.A. 20-362, and </text:span><text:bookmark text:name="pg2linenum373"/><text:span text:style-name="T20">amendments thereto.</text:span></text:p>
        <text:p text:style-name="P12"><text:span text:style-name="T20">(d) </text:span><text:span text:style-name="T13">Additional court costs</text:span><text:span text:style-name="T20">. Other fees and expenses to be assessed as additional court costs shall be approved by the court, unless specifically fixed by statute. Other fees shall include, but not be limited to, witness fees, appraiser fees, fees for service of </text:span><text:span text:style-name="T20">process, fees for depositions, alternative dispute resolution fees, transcripts and publication, attorney fees, court costs from other courts and any other fees and expenses required by statute. All additional court costs shall be taxed and billed against the parties </text:span><text:soft-page-break/><text:span text:style-name="T20">as directed by the court. No sheriff in this state shall charge any mileage for serving any papers or process.</text:span></text:p>
        <text:p text:style-name="P17"><text:span text:style-name="T7">Sec. 3. K.S.A. 2012 Supp. 60-2414 is hereby amended to read as follows: 60-2414. (a) </text:span><text:span text:style-name="T11">Right of redemption by defendant owner</text:span><text:span text:style-name="T8">.</text:span><text:span text:style-name="T7"> Except as stated in subsection (m) and as otherwise provided by law, the defendant owner may redeem any real property sold under execution, special execution or order of sale, at any time within 12 months from </text:span><text:span text:style-name="T7">the day of sale, for the amount paid by the current holder of the certificate of purchase, including expenses incurred by the holder of the certificate of purchase in accordance with subsection (d), together with interest at the rate provided for in subsection (e)(1) of K.S.A. 16-204, and amendments thereto, costs and taxes to the date of redemption. The </text:span><text:span text:style-name="T7">defendant owner in the meantime shall be entitled to the possession of the property. If the court finds after hearing, either before or after sale, upon not less than 21 days' notice to all parties, that the property has been abandoned, or is not occupied in good faith, the period of redemption for the defendant owner may be shortened or extinguished by the court. The right of redemption shall not apply to oil and gas leaseholds. Except for mortgages covering agricultural lands or</text:span><text:span text:style-name="T10"> for mortgages covering</text:span><text:span text:style-name="T7"> single or two-family </text:span><text:span text:style-name="T7">dwellings owned by or held in trust for natural persons</text:span><text:span text:style-name="T10"> owning or holding such dwelling as their residence</text:span><text:span text:style-name="T7">, the mortgagor may agree in the mortgage instrument to a shorter period of </text:span><text:span text:style-name="T9">redemption than 12 months or may wholly waive the period of redemption.</text:span></text:p>
        <text:p text:style-name="P15"><text:soft-page-break/>(b) <text:span text:style-name="T12">Redemption by lien creditor</text:span>. Except as provided in subsection <text:bookmark text:name="pg1linenum281"/>(m), for the first three months of the redemption period, if any, the right of <text:bookmark text:name="pg1linenum291"/>the defendant owner or successors and assigns to redeem is exclusive. If <text:bookmark text:name="pg1linenum301"/>no redemption is made by the defendant owner during the time in which <text:bookmark text:name="pg1linenum311"/>the defendant owner has the exclusive right to redeem, any creditor <text:bookmark text:name="pg1linenum321"/>referred to in subsection (c) may redeem the property during the balance of <text:bookmark text:name="pg1linenum331"/>the redemption period remaining. If the defendant owner has waived the <text:bookmark text:name="pg1linenum341"/>right of redemption, a creditor shall have a right to redeem the property for <text:bookmark text:name="pg2linenum110"/>a period of three months from the date of the judicial sale. If the defendant <text:bookmark text:name="pg2linenum210"/>owner has agreed to a period of redemption of three months or less, a <text:bookmark text:name="pg2linenum310"/>creditor shall have a right to redeem for a period of three months from the <text:bookmark text:name="pg2linenum44"/>date of expiration of the defendant owner's redemption period. If the court <text:bookmark text:name="pg2linenum51"/>shortens or extinguishes the period of redemption because of abandonment <text:bookmark text:name="pg2linenum61"/>or lack of good faith occupation as provided in subsection (a), the court <text:bookmark text:name="pg2linenum71"/>shall specify in the order a time not to exceed three months during which a <text:bookmark text:name="pg2linenum81"/>creditor may redeem. The first creditor redeeming must pay only the <text:bookmark text:name="pg2linenum91"/>amount of the successful sale bid, the expenses incurred by the holder of <text:bookmark text:name="pg2linenum101"/>the certificate in accordance with subsection (d), together with interest at <text:bookmark text:name="pg2linenum111"/>the rate provided for in subsection (e)(1) of K.S.A. 16-204, and <text:bookmark text:name="pg2linenum121"/>amendments thereto, costs and taxes to the date of redemption. After <text:bookmark text:name="pg2linenum131"/>redemption by a creditor, no further redemption shall be allowed except by <text:bookmark text:name="pg2linenum141"/>the defendant owner or such owner's successors and assigns. If a creditor <text:bookmark text:name="pg2linenum151"/>redeems during the period of redemption for the <text:soft-page-break/>defendant owner, the <text:bookmark text:name="pg2linenum161"/>defendant owner shall have the balance of such period, but in no event less <text:bookmark text:name="pg2linenum171"/>than 14 days from the filing of the affidavit required in subsection (f), to <text:bookmark text:name="pg2linenum181"/>redeem from the creditor. When the defendant owner or such owner's <text:bookmark text:name="pg2linenum191"/>successors and assigns redeem subsequent to redemption by a creditor, the <text:bookmark text:name="pg2linenum201"/>defendant owner or such owner's successors and assigns shall pay an <text:bookmark text:name="pg2linenum211"/>amount equal to the redemption amount paid by such creditor, plus the <text:bookmark text:name="pg2linenum221"/>amount required by subsection (f), and expenses incurred by the creditor in <text:bookmark text:name="pg2linenum231"/>accordance with subsection (d), together with interest at the rate provided <text:bookmark text:name="pg2linenum241"/>for in subsection (e)(1) of K.S.A. 16-204, and amendments thereto, costs <text:bookmark text:name="pg2linenum251"/>and taxes to the date of redemption.</text:p>
        <text:p text:style-name="P15"><text:bookmark text:name="pg2linenum261"/>(c) <text:span text:style-name="T12">Creditors who may redeem</text:span>. Any creditor whose claim is or becomes a lien prior to the expiration of the <text:bookmark text:name="pg2linenum291"/>time allowed by law for the redemption by creditors may redeem. A <text:bookmark text:name="pg2linenum301"/>mortgagee may redeem upon the terms prescribed by this section before or <text:bookmark text:name="pg2linenum311"/>after the debt secured by the mortgage falls due.</text:p>
        <text:p text:style-name="P15"><text:bookmark text:name="pg2linenum321"/>(d) <text:span text:style-name="T12">Terms of redemption; rights of parties</text:span>. During the period allowed <text:bookmark text:name="pg2linenum331"/>for redemption, the holder of the certificate of purchase or the creditor who <text:bookmark text:name="pg2linenum341"/>has redeemed may pay the taxes on the lands sold, insurance premiums on <text:bookmark text:name="pg2linenum351"/>the improvements thereon, other sums necessary to prevent waste, and <text:bookmark text:name="pg2linenum361"/>interest or sums due, upon any prior lien or encumbrance on the real <text:bookmark text:name="pg2linenum371"/>property. Upon the redemption of the property, the holder of the certificate <text:bookmark text:name="pg2linenum381"/>or the creditor who has redeemed shall be entitled to repayment of all sums <text:bookmark text:name="pg2linenum391"/><text:soft-page-break/>thus paid, together with interest at the rate provided for in subsection (e)(1) <text:bookmark text:name="pg2linenum401"/>of K.S.A. 16-204, and amendments thereto. All expenses incurred by the <text:bookmark text:name="pg2linenum411"/>holder of the certificate or the creditor who has redeemed shall be as <text:bookmark text:name="pg2linenum421"/>shown by receipts or vouchers filed in the office of the clerk of the district <text:bookmark text:name="pg2linenum431"/>court.</text:p>
        <text:p text:style-name="P15">(e) <text:span text:style-name="T12">Effect of failure of debtor to redeem; deficiency</text:span>. If the defendant <text:bookmark text:name="pg3linenum210"/>owner or such owner's successors or assigns fail to redeem as provided in <text:bookmark text:name="pg3linenum310"/>this section, the holder of the certificate of purchase or the creditor who <text:bookmark text:name="pg3linenum44"/>has redeemed prior to the expiration of the redemption period will hold the <text:bookmark text:name="pg3linenum51"/>property absolutely. If it is held by a redeeming creditor, the lien and the <text:bookmark text:name="pg3linenum61"/>claim out of which it arose will be held to be extinguished, unless the <text:bookmark text:name="pg3linenum71"/>redeeming creditor is unwilling to hold the property and credit the <text:bookmark text:name="pg3linenum81"/>defendant owner with the full amount of the redeeming creditor's lien and, <text:bookmark text:name="pg3linenum91"/>at the time of redemption, files with the clerk of the district court a <text:bookmark text:name="pg3linenum101"/>statement of the amount that the redeeming creditor is willing to credit on <text:bookmark text:name="pg3linenum111"/>the claim. If the redeeming creditor files such a statement and the <text:bookmark text:name="pg3linenum121"/>defendant owner or such owner's successors and assigns fail to redeem, the <text:bookmark text:name="pg3linenum131"/>creditor's claim shall be extinguished by the amount in the statement. The <text:bookmark text:name="pg3linenum141"/>sheriff, at the end of the redemption period, shall execute a deed to the <text:bookmark text:name="pg3linenum151"/>current owner of the certificate of purchase or the creditor who has <text:bookmark text:name="pg3linenum161"/>redeemed prior to the expiration of the redemption period.</text:p>
        <text:p text:style-name="P15"><text:bookmark text:name="pg3linenum171"/>(f) <text:span text:style-name="T12">Mode of redemption</text:span>. The party redeeming shall pay the money <text:bookmark text:name="pg3linenum181"/>into the office of the clerk of the district court for the use of the persons <text:bookmark text:name="pg3linenum191"/>entitled to it. The clerk shall <text:soft-page-break/>give a receipt for the money, stating the <text:bookmark text:name="pg3linenum201"/>purpose for which it is paid. The clerk shall also enter the transaction on <text:bookmark text:name="pg3linenum211"/>the appearance docket of the case, showing the amount paid. A redeeming <text:bookmark text:name="pg3linenum221"/>creditor, or agent of the creditor, shall also file an affidavit stating as nearly <text:bookmark text:name="pg3linenum231"/>as practicable the amount still unpaid due on the claim of that creditor and <text:bookmark text:name="pg3linenum241"/>any lesser amount the creditor is willing to credit on the claim in <text:bookmark text:name="pg3linenum251"/>accordance with subsection (e). The creditor's claim, or such lesser amount <text:bookmark text:name="pg3linenum261"/>as the creditor is willing to credit on the claim in accordance with <text:bookmark text:name="pg3linenum271"/>subsection (e), shall be added to the redemption amount to be paid by the <text:bookmark text:name="pg3linenum281"/>defendant owner or such owner's successors and assigns.</text:p>
        <text:p text:style-name="P15"><text:bookmark text:name="pg3linenum291"/>(g) <text:span text:style-name="T12">Redemption of property sold in parcels, or undivided portions</text:span>. <text:bookmark text:name="pg3linenum301"/>Whenever the property has been sold in parcels, any distinct portion of that <text:bookmark text:name="pg3linenum311"/>property may be redeemed by itself. If a creditor has redeemed, the <text:bookmark text:name="pg3linenum321"/>amount of the creditor's claim or such lesser amount as the creditor is <text:bookmark text:name="pg3linenum331"/>willing to credit on the claim as stated in the affidavit under subsection (f) <text:bookmark text:name="pg3linenum34"/>shall be added to each parcel sold pro rata in proportion to the amount for <text:bookmark text:name="pg3linenum35"/>which it was originally sold. When the interests of several tenants in <text:bookmark text:name="pg3linenum36"/>common have been sold on execution the undivided portion of any or <text:bookmark text:name="pg3linenum37"/>either of them may be redeemed separately.</text:p>
        <text:p text:style-name="P15"><text:bookmark text:name="pg3linenum38"/>(h) <text:span text:style-name="T12">Transfer of right of redemption</text:span>. The rights of the defendant owner <text:bookmark text:name="pg3linenum39"/>in relation to redemption may be assigned or transferred, and the assignee <text:bookmark text:name="pg3linenum40"/>or transferee shall have the same right of redemption as the defendant <text:bookmark text:name="pg3linenum41"/>owner. The assigned or transferred right of <text:soft-page-break/>redemption shall not be subject <text:bookmark text:name="pg3linenum42"/>to levy or sale on execution.</text:p>
        <text:p text:style-name="P15"><text:bookmark text:name="pg3linenum43"/>(i) <text:span text:style-name="T12">Holder of legal title</text:span>. The holder of the legal title at the time of <text:bookmark text:name="pg4linenum1"/>issuance of execution or order of sale shall have the same right of <text:bookmark text:name="pg4linenum2"/>redemption upon the same terms and conditions as the defendant in <text:bookmark text:name="pg4linenum3"/>execution and shall be entitled to the possession of the property the same <text:bookmark text:name="pg4linenum4"/>as the defendant in execution.</text:p>
        <text:p text:style-name="P15"><text:bookmark text:name="pg4linenum5"/>(j) <text:span text:style-name="T12">Injury or waste after sale</text:span>. After the sheriff makes the deed to the <text:bookmark text:name="pg4linenum6"/>purchaser or party entitled to a deed under sale as provided in this section, <text:bookmark text:name="pg4linenum7"/>the purchaser or party may assert a claim for damages against any person <text:bookmark text:name="pg4linenum8"/>committing or permitting any injury or waste upon the property purchased <text:bookmark text:name="pg4linenum9"/>after the sale and before possession is delivered under the conveyance.</text:p>
        <text:p text:style-name="P15"><text:bookmark text:name="pg4linenum10"/>(k) <text:span text:style-name="T12">Second sale not permitted</text:span>. Real estate once sold upon order of <text:bookmark text:name="pg4linenum11"/>sale, special execution or general execution shall not again be liable for <text:bookmark text:name="pg4linenum12"/>sale for any balance due upon the judgment or decree under which it is <text:bookmark text:name="pg4linenum13"/>sold, or any judgment or lien inferior thereto, including unadjudicated <text:bookmark text:name="pg4linenum14"/>junior liens filed after the petition is filed in the district court to foreclose <text:bookmark text:name="pg4linenum15"/>the senior lien against the real estate.</text:p>
        <text:p text:style-name="P15"><text:bookmark text:name="pg4linenum16"/>(l) <text:span text:style-name="T12">Injunction or receiver to protect property</text:span>. The holder of the <text:bookmark text:name="pg4linenum17"/>certificate of purchase shall be entitled to prevent any waste or destruction <text:bookmark text:name="pg4linenum18"/>of the premises purchased. For that purpose the court, on proper showing, <text:bookmark text:name="pg4linenum19"/>may issue an injunction or, when required to protect the premises against <text:bookmark text:name="pg4linenum20"/>waste, appoint a receiver who shall hold the premises until <text:soft-page-break/>the purchaser is <text:bookmark text:name="pg4linenum21"/>entitled to a deed. The receiver may rent, control and manage the premises <text:bookmark text:name="pg4linenum22"/>but the income during that time, except the fees and expenses of the <text:bookmark text:name="pg4linenum23"/>receiver and the amount that is necessary to keep up repairs, prevent waste <text:bookmark text:name="pg4linenum24"/>and pay real estate taxes and insurance premiums, shall go to the person <text:bookmark text:name="pg4linenum25"/>who otherwise would be entitled to possession during the period of <text:bookmark text:name="pg4linenum26"/>redemption.</text:p>
        <text:p text:style-name="P16">(m) Owners reduced redemption period. In the event a default occurs in the conditions of the mortgage or instrument of the most senior lien foreclosed before <text:span text:style-name="T25">1</text:span>/<text:span text:style-name="T26">3</text:span> of the original indebtedness secured by the mortgage or lien has been paid, the court shall order a redemption period of three months. If, after proper showing, the court finds that the total outstanding amount of all mortgages or liens is less than <text:span text:style-name="T25">1</text:span>/<text:span text:style-name="T26">3</text:span> of the market value of the property, the court shall order a redemption period of 12 months. If the court finds after a hearing with not less than 21 days' notice to all parties, that the defendant owner has involuntarily lost such owner's primary source of income after the date of the foreclosure sale and prior to expiration of a three-month period of redemption, the court may extend the three-month period of redemption an additional three months. If the court orders a redemption period of six months or less, the right of the defendant owner or successors and assigns to redeem is exclusive for the first two months of the redemption period. This subsection shall not apply in the event redemption rights have been shortened, waived or terminated pursuant to subsection (a).";</text:p>
        <text:p text:style-name="P16"><text:soft-page-break/>On page 3, following line 30, by inserting:</text:p>
        <text:p text:style-name="P18">"New Sec. 6. (a) The conduct prohibited by K.S.A. 2012 Supp. 21-6107, and amendments thereto, constitutes an unconscionable act or practice in violation of K.S.A. 50-627, and amendments thereto, and any person who engages in such conduct shall be subject to the remedies and penalties provided by the Kansas consumer protection act.</text:p>
        <text:p text:style-name="P16"><text:span text:style-name="T6">(b) For the purposes of the remedies and penalties provided by the </text:span><text:bookmark text:name="pg1linenum11"/><text:span text:style-name="T6">Kansas consumer protection act:</text:span></text:p>
        <text:p text:style-name="P16"><text:bookmark text:name="pg1linenum12"/><text:span text:style-name="T6">(1) The person committing the conduct prohibited by K.S.A. 2012 </text:span><text:bookmark text:name="pg1linenum13"/><text:span text:style-name="T6">Supp. 21-6107, and amendments thereto, shall be deemed the supplier, and </text:span><text:bookmark text:name="pg1linenum14"/><text:span text:style-name="T6">the person who is the victim of such conduct shall be deemed the </text:span><text:bookmark text:name="pg1linenum15"/><text:span text:style-name="T6">consumer; and</text:span></text:p>
        <text:p text:style-name="P16"><text:bookmark text:name="pg1linenum16"/>(2) proof of a consumer transaction shall not be required.</text:p>
        <text:p text:style-name="P19">(c) This section shall be part of and supplemental to the Kansas consumer protection act and shall be known and may be cited as the Wayne Owen law.";</text:p>
        <text:p text:style-name="P9_NEW_1365116794.83_1">And by renumbering sections accordingly;</text:p>
        <text:p text:style-name="P9_NEW_1365116794.83_1">On page 3, in line 31, after "K.S.A." by inserting "60-903 and K.S.A."; also in line 31, after "Supp." by inserting "60-2001, 60-2414,";</text:p>
        <text:p text:style-name="_5f_ccr_5f_para">On page 1, in the title, in line 1, after "procedure" by inserting "and civil actions"; also in line 1, by striking "the forfeiture of"; in line 2, by striking "instrumentalities of a crime" and inserting "temporary restraining orders; docket fees and costs; poverty <text:soft-page-break/>affidavits; redemption of real property; asset seizure and forfeiture; unconscionable act or practice under the Kansas consumer protection act"; also in line 2, after "K.S.A." by inserting "60-903 and K.S.A."; also in line 2, after "Supp." by inserting "60-2001, 60-2414,";</text:p>
        <text:p text:style-name="P7_NEW_1365116794.83_1">And your committee on conference recommends the adoption of this report.</text:p>
        <text:p text:style-name="P8_NEW_1365116794.83_1"/>
        <text:p text:style-name="P5_NEW_1365116794.83_1"><text:tab/><text:tab/></text:p>
        <text:p text:style-name="P5_NEW_1365116794.83_1"/>
        <text:p text:style-name="P5_NEW_1365116794.83_1"><text:tab/><text:tab/></text:p>
        <text:p text:style-name="P5_NEW_1365116794.83_1"/>
        <text:p text:style-name="P5_NEW_1365116794.83_1"><text:tab/><text:tab/></text:p>
        <text:p text:style-name="P4_NEW_1365116794.83_1">Conferees on part of Senate</text:p>
        <text:p text:style-name="P4_NEW_1365116794.83_1"/>
        <text:p text:style-name="P4_NEW_1365116794.83_1"><text:tab/><text:tab/></text:p>
        <text:p text:style-name="P5_NEW_1365116794.83_1"><text:tab/><text:tab/></text:p>
        <text:p text:style-name="P5_NEW_1365116794.83_1"/>
        <text:p text:style-name="P5_NEW_1365116794.83_1"><text:tab/><text:tab/></text:p>
        <text:p text:style-name="P5_NEW_1365116794.83_1"/>
        <text:p text:style-name="P5_NEW_1365116794.83_1"><text:tab/><text:tab/></text:p>
        <text:p text:style-name="P4_NEW_1365116794.83_1">Conferees on part of House</text:p>
      </text:section>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Smith<text:span text:style-name="T3"> moved the Senate adopt the Conference Committee Report on </text:span><text:span text:style-name="billno">HB 2081</text:span><text:span text:style-name="T1">.</text:span></text:p>
      <text:p text:style-name="P2"><text:tab/>On roll call, the vote was:<text:s/>Yeas 39; Nays 1; Present and Passing 0; Absent or Not Voting 0.</text:p>
      <text:p text:style-name="P2"><text:tab/>Yeas:<text:s/>Abrams, Apple, Arpke, Bowers, Bruce, Denning, Donovan, Emler, Faust-Goudeau, Fitzgerald, Francisco, Hawk, Hensley, Holland, Holmes, Kelly, Kerschen, King, Knox, LaTurner, Longbine, Love, Lynn, Masterson, McGinn, Melcher, O'Donnell, Olson, Ostmeyer, Petersen, Pettey, Pilcher-Cook, Powell, Pyle, V. Schmidt, Smith, Tyson, Wagle, Wolf.</text:p>
      <text:p text:style-name="P2"><text:tab/>Nays:<text:s/>Haley.</text:p>
      <text:p text:style-name="P2"><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class="text" style:family="paragraph" style:name="Salutation" style:parent-style-name="Standard">
      <style:paragraph-properties text:line-number="0" text:number-lines="false"/>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11:18.64</meta:creation-date>
    <meta:editing-duration>PT14M17S</meta:editing-duration>
    <meta:editing-cycles>2</meta:editing-cycles>
    <meta:generator>LibreOffice/3.3$Unix LibreOffice_project/330m19$Build-401</meta:generator>
    <meta:initial-creator>KLRD MO</meta:initial-creator>
    <meta:document-statistic meta:character-count="370" meta:image-count="0" meta:object-count="0" meta:page-count="1" meta:paragraph-count="12" meta:table-count="0" meta:word-count="35"/>
    <dc:date>2012-09-06T10:54:49</dc:date>
    <dc:creator>Warren Smith</dc:creator>
    <meta:user-defined meta:name="Info 1"/>
    <meta:user-defined meta:name="Info 2"/>
    <meta:user-defined meta:name="Info 3"/>
    <meta:user-defined meta:name="Info 4"/>
  </office:meta>
</office:document-meta>
</file>