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pitch="variable" style:name="Times New Roman4" svg:font-family="'Times New Roman'"/>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5"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6"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7"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8"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9" style:parent-style-name="journal_20_element_20_text">
      <style:paragraph-properties fo:margin-bottom="0.05in" fo:margin-left="0in" fo:margin-right="0in" fo:margin-top="0in" fo:text-indent="2.6in" style:auto-text-indent="false"/>
    </style:style>
    <style:style style:family="paragraph" style:master-page-name="journal_20_page" style:name="P10" style:parent-style-name="journal_20_element_20_text">
      <style:paragraph-properties style:page-number="auto">
        <style:tab-stops>
          <style:tab-stop style:position="0.1299in"/>
        </style:tab-stops>
      </style:paragraph-properties>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style:font-style-asian="italic" style:font-style-complex="italic"/>
    </style:style>
    <style:style style:family="text" style:name="T5">
      <style:text-properties fo:font-size="9pt" fo:font-weight="normal" style:font-size-asian="9pt" style:font-size-complex="9pt" style:font-weight-asian="normal" style:font-weight-complex="normal"/>
    </style:style>
    <style:style style:display-name="P4_NEW_1365116935.54_1" style:family="paragraph" style:name="P4_NEW_1365116935.54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65116935.54_1" style:family="paragraph" style:name="P5_NEW_1365116935.54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65116935.54_1" style:family="paragraph" style:name="P7_NEW_1365116935.54_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_NEW_1365116935.54_1" style:family="paragraph" style:name="P8_NEW_1365116935.54_1" style:parent-style-name="_5f_ccr_5f_para">
      <style:text-properties fo:font-size="9pt" style:font-name="Times New Roman" style:font-size-asian="9pt" style:font-size-complex="9pt"/>
    </style:style>
    <style:style style:display-name="P9_NEW_1365116935.54_1" style:family="paragraph" style:name="P9_NEW_1365116935.54_1" style:parent-style-name="_5f_ccr_5f_para">
      <style:text-properties fo:background-color="transparent" fo:font-size="9pt" style:font-size-asian="9pt" style:font-size-complex="9pt"/>
    </style:style>
    <style:style style:display-name="P10_NEW_1365116935.54_1" style:family="paragraph" style:name="P10_NEW_1365116935.54_1"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1"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2" style:parent-style-name="_5f_ccr_5f_para">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text-underline-style="none" style:use-window-font-color="true"/>
    </style:style>
    <style:style style:family="paragraph" style:name="P13" style:parent-style-name="bill_5f_para_5f_norm">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use-window-font-color="true"/>
    </style:style>
    <style:style style:family="paragraph" style:name="P14"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5"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use-window-font-color="true"/>
    </style:style>
    <style:style style:family="paragraph" style:name="P16" style:parent-style-name="bill_5f_para_5f_norm">
      <style:paragraph-properties fo:line-height="100%" fo:margin-left="0in" fo:margin-right="0in" fo:text-indent="0.5in" style:auto-text-indent="false"/>
    </style:style>
    <style:style style:family="paragraph" style:name="P17" style:parent-style-name="Standard">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8" style:parent-style-name="bill_5f_effdate_5f_section">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9" style:parent-style-name="_5f_ccr_5f_para">
      <style:text-properties fo:background-color="transparent" fo:font-size="9pt" style:font-name="Times New Roman" style:font-name-asian="Times New Roman4" style:font-name-complex="Times New Roman4" style:font-size-asian="9pt" style:font-size-complex="9pt" style:font-weight-asian="normal" style:font-weight-complex="normal" style:text-line-through-style="none" style:text-overline-color="font-color" style:text-overline-style="none" style:text-underline-style="none"/>
    </style:style>
    <style:style style:family="paragraph" style:master-page-name="_5f_ccr_5f_page" style:name="P20" style:parent-style-name="_5f_ccr_5f_para">
      <style:paragraph-properties style:page-number="auto"/>
      <style:text-properties fo:background-color="#e6e6ff" fo:font-size="10pt" fo:font-style="normal" fo:font-weight="normal" style:font-name="Times New Roman" style:font-name-asian="Times New Roman4" style:font-name-complex="Times New Roman4" style:font-size-asian="10pt" style:font-size-complex="10pt" style:font-weight-asian="normal" style:font-weight-complex="normal" style:text-line-through-style="none" style:text-overline-color="font-color" style:text-overline-style="none" style:text-underline-style="none" style:use-window-font-color="true"/>
    </style:style>
    <style:style style:display-name="T3_NEW_1365116935.54_1" style:family="text" style:name="T3_NEW_1365116935.54_1">
      <style:text-properties fo:font-weight="bold" style:font-weight-asian="bold" style:font-weight-complex="bold"/>
    </style:style>
    <style:style style:display-name="T4_NEW_1365116935.54_1" style:family="text" style:name="T4_NEW_1365116935.54_1">
      <style:text-properties fo:font-weight="normal" style:font-weight-asian="normal" style:font-weight-complex="normal"/>
    </style:style>
    <style:style style:display-name="T5_NEW_1365116935.54_1" style:family="text" style:name="T5_NEW_1365116935.54_1">
      <style:text-properties fo:background-color="transparent" fo:font-size="9pt" fo:font-style="normal" fo:font-weight="normal" style:text-line-through-style="none" style:text-overline-color="font-color" style:text-overline-style="none" style:use-window-font-color="true"/>
    </style:style>
    <style:style style:family="text" style:name="T6">
      <style:text-properties fo:background-color="transparent" fo:font-size="9pt" fo:font-style="normal" fo:font-weight="normal" style:text-line-through-style="none" style:text-overline-color="font-color" style:text-overline-style="none" style:text-underline-style="none" style:use-window-font-color="true"/>
    </style:style>
    <style:style style:family="text" style:name="T7">
      <style:text-properties fo:background-color="transparent" fo:font-size="9pt" fo:font-style="normal" fo:font-weight="normal" style:text-overline-color="font-color" style:text-overline-style="none" style:text-underline-style="none" style:use-window-font-color="true"/>
    </style:style>
    <style:style style:family="text" style:name="T8">
      <style:text-properties style:text-line-through-style="none" style:text-overline-color="font-color" style:text-overline-style="none" style:text-underline-color="font-color" style:text-underline-style="solid" style:text-underline-width="auto"/>
    </style:style>
    <style:style style:family="text" style:name="T9">
      <style:text-properties style:font-name="Times New Roman" style:font-name-asian="Times New Roman4" style:font-name-complex="Times New Roman4" style:font-weight-asian="normal" style:font-weight-complex="normal" style:text-line-through-style="none" style:text-overline-color="font-color" style:text-overline-style="none" style:text-underline-style="none"/>
    </style:style>
    <style:style style:family="text" style:name="T10">
      <style:text-properties style:text-line-through-style="solid" style:text-overline-color="font-color" style:text-overline-style="none"/>
    </style:style>
    <style:style style:family="text" style:name="T11">
      <style:text-properties style:text-overline-color="font-color" style:text-overline-style="none" style:text-underline-style="none"/>
    </style:style>
    <style:style style:family="text" style:name="T12">
      <style:text-properties style:text-overline-color="font-color" style:text-overline-style="none"/>
    </style:style>
    <style:style style:family="text" style:name="T13">
      <style:text-properties style:text-underline-color="font-color" style:text-underline-style="solid" style:text-underline-width="auto"/>
    </style:style>
    <style:style style:family="text" style:name="T14">
      <style:text-properties style:text-overline-color="font-color" style:text-overline-style="none" style:text-underline-color="font-color" style:text-underline-style="solid" style:text-underline-width="auto"/>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4/04 18:08:52" office:value-type="string" text:name="T_JE_DT_OCCURRED"/>
        <text:user-field-decl office:string-value="{&quot;documents&quot;: [&quot;[[\&quot;ccrs/in_conf/hb_2120\&quot;,\&quot;In Conference\&quot;,\&quot;HB2120\&quot;]]&quot;], &quot;action_legislative_day&quot;: [&quot;Day053s - 04/04/2013&quot;], &quot;adopt_ccr-RCS&quot;: [&quot;1079&quot;], &quot;adopt_ccr-passed_or_failed&quot;: [&quot;adopted&quot;], &quot;adopt_ccr-motioner&quot;: [&quot;sen_smith_greg_1&quot;]}" office:value-type="string" text:name="T_JE_T_OTHER"/>
        <text:user-field-decl office:string-value="053"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120&quot;]" office:value-type="string" text:name="T_JE_T_BILLNUMBER"/>
        <text:user-field-decl office:string-value="691" office:value-type="string" text:name="T_JE_I_PAGENUMBER"/>
        <text:user-field-decl office:string-value="" office:value-type="string" text:name="T_JE_S_HEADING"/>
        <text:user-field-decl office:string-value="40:0" office:value-type="string" text:name="T_JE_T_VOTE"/>
      </text:user-field-decls>
      <text:section text:name="hide_conference_committee_report" text:style-name="Sect1">
        <draw:frame draw:name="graphics1" draw:style-name="fr1" draw:z-index="0" svg:height="7.5327in" svg:width="4.0173in" svg:x="2.1689in" svg:y="2.1354in" text:anchor-page-number="2" text:anchor-type="page">
          <draw:image xlink:actuate="onLoad" xlink:href="Pictures/10000000000002FE000005C244E22E5C.png" xlink:show="embed" xlink:type="simple"/>
        </draw:frame>
        <text:p text:style-name="P10_NEW_1365116935.54_1">MADAM PRESIDENT and MR. SPEAKER: Your committee on conference on Senate amendments to <text:span text:style-name="T3_NEW_1365116935.54_1">HB 2120 </text:span><text:span text:style-name="T4_NEW_1365116935.54_1">submits the following report:</text:span></text:p>
        <text:p text:style-name="P11">The House accedes to all Senate amendments to the bill, and your committee on conference further agrees to amend the bill, as printed with Senate Committee amendments, as follows: </text:p>
        <text:p text:style-name="P12">On page 9, following line 24, by inserting:</text:p>
        <text:p text:style-name="P9_NEW_1365116935.54_1"><text:span text:style-name="T11">"</text:span><text:span text:style-name="T9">Sec. 3. K.S.A. 2012 Supp. 21-6805 is hereby amended to read as follows: 21-6805. (a) The provisions of this section shall be applicable to the sentencing guidelines grid for drug crimes. The following sentencing guidelines grid for drug crimes shall be applicable to felony crimes under K.S.A. 2012 Supp. 21-5701 through 21-5717, and amendments thereto, except as otherwise provided by law:</text:span></text:p>
        <text:p text:style-name="P19"/>
        <text:p text:style-name="P20"/>
        <text:p text:style-name="P14"><text:soft-page-break/><text:span text:style-name="T12">(b) Sentences expressed in the sentencing guidelines grid for drug </text:span><text:bookmark text:name="pg3linenum210"/><text:span text:style-name="T12">crimes in subsection (a) represent months of imprisonment.</text:span></text:p>
        <text:p text:style-name="P14"><text:bookmark text:name="pg3linenum310"/><text:span text:style-name="T12">(c) (1) The sentencing court has discretion to sentence at any place </text:span><text:bookmark text:name="pg3linenum44"/><text:span text:style-name="T12">within the sentencing range. In the usual case it is recommended that the </text:span><text:bookmark text:name="pg3linenum51"/><text:span text:style-name="T12">sentencing judge select the center of the range and reserve the upper and </text:span><text:bookmark text:name="pg3linenum61"/><text:span text:style-name="T12">lower limits for aggravating and mitigating factors insufficient to warrant a </text:span><text:bookmark text:name="pg3linenum71"/><text:span text:style-name="T12">departure. The sentencing court shall not distinguish between the </text:span><text:bookmark text:name="pg3linenum81"/><text:span text:style-name="T12">controlled substances cocaine base (9041L000) and cocaine hydrochloride </text:span><text:bookmark text:name="pg3linenum91"/><text:span text:style-name="T12">(9041L005) when sentencing within the sentencing range of the grid </text:span><text:bookmark text:name="pg3linenum101"/><text:span text:style-name="T12">block.</text:span></text:p>
        <text:p text:style-name="P14"><text:bookmark text:name="pg3linenum111"/><text:span text:style-name="T12">(2) In presumptive imprisonment cases, the sentencing court shall </text:span><text:bookmark text:name="pg3linenum121"/><text:span text:style-name="T12">pronounce the complete sentence which shall include the:</text:span></text:p>
        <text:p text:style-name="P13"><text:bookmark text:name="pg3linenum131"/>(A) Prison sentence;</text:p>
        <text:p text:style-name="P14"><text:bookmark text:name="pg3linenum141"/><text:span text:style-name="T12">(B) maximum potential reduction to such sentence as a result of good </text:span><text:bookmark text:name="pg3linenum151"/><text:span text:style-name="T12">time; and</text:span></text:p>
        <text:p text:style-name="P14"><text:bookmark text:name="pg3linenum161"/><text:span text:style-name="T12">(C) period of postrelease supervision at the sentencing hearing. </text:span><text:bookmark text:name="pg3linenum171"/><text:span text:style-name="T12">Failure to pronounce the period of postrelease supervision shall not negate </text:span><text:bookmark text:name="pg3linenum181"/><text:span text:style-name="T12">the existence of such period of postrelease supervision.</text:span></text:p>
        <text:p text:style-name="P14"><text:bookmark text:name="pg3linenum191"/><text:span text:style-name="T12">(3) In presumptive nonprison cases, the sentencing court shall </text:span><text:bookmark text:name="pg3linenum201"/><text:span text:style-name="T12">pronounce the prison sentence as well as the duration of the nonprison </text:span><text:bookmark text:name="pg3linenum211"/><text:span text:style-name="T12">sanction at the sentencing hearing.</text:span></text:p>
        <text:p text:style-name="P14"><text:bookmark text:name="pg3linenum221"/><text:span text:style-name="T12">(d) Each grid block states the presumptive sentencing range for an </text:span><text:bookmark text:name="pg3linenum231"/><text:span text:style-name="T12">offender whose crime of conviction and criminal history place such </text:span><text:bookmark text:name="pg3linenum241"/><text:span text:style-name="T12">offender in that grid block. If </text:span><text:span text:style-name="T12">an offense is classified in a grid block below </text:span><text:bookmark text:name="pg3linenum251"/><text:span text:style-name="T12">the dispositional line, the presumptive </text:span><text:soft-page-break/><text:span text:style-name="T12">disposition shall be </text:span><text:bookmark text:name="pg3linenum261"/><text:span text:style-name="T12">nonimprisonment. If an offense is classified in a grid block above the </text:span><text:bookmark text:name="pg3linenum271"/><text:span text:style-name="T12">dispositional line, the presumptive disposition shall be imprisonment. If an </text:span><text:bookmark text:name="pg3linenum281"/><text:span text:style-name="T12">offense is classified in grid blocks 4-E, 4-F, 4-G, 4-H, 4-I, 5-C or 5-D, the </text:span><text:bookmark text:name="pg3linenum291"/><text:span text:style-name="T12">court may impose an optional nonprison sentence as provided in </text:span><text:bookmark text:name="pg3linenum301"/><text:span text:style-name="T12">subsection (q) of K.S.A. 2012 Supp. 21-6804, and amendments thereto.</text:span></text:p>
        <text:p text:style-name="P14"><text:bookmark text:name="pg3linenum311"/><text:span text:style-name="T12">(e) The sentence for a second or subsequent conviction of K.S.A. 65-</text:span><text:bookmark text:name="pg3linenum321"/><text:span text:style-name="T12">4159, prior to its repeal, K.S.A. 2010 Supp. 21-36a03, prior to its transfer, </text:span><text:bookmark text:name="pg3linenum331"/><text:span text:style-name="T12">or K.S.A. 2012 Supp. 21-5703, and amendments thereto, manufacture of </text:span><text:bookmark text:name="pg3linenum341"/><text:span text:style-name="T12">any controlled substance or controlled substance analog, shall be a </text:span><text:bookmark text:name="pg3linenum351"/><text:span text:style-name="T12">presumptive term of imprisonment of two times the maximum duration of </text:span><text:bookmark text:name="pg3linenum361"/><text:span text:style-name="T12">the presumptive term of imprisonment. The court may impose an optional </text:span><text:bookmark text:name="pg3linenum371"/><text:span text:style-name="T12">reduction in such sentence of not to exceed 50% of the mandatory increase </text:span><text:bookmark text:name="pg3linenum381"/><text:span text:style-name="T12">provided by this subsection upon </text:span><text:span text:style-name="T12">making a finding on the record that one </text:span><text:bookmark text:name="pg3linenum391"/><text:span text:style-name="T12">or more of the mitigating factors as specified in K.S.A. 2012 Supp. 21-</text:span><text:bookmark text:name="pg3linenum401"/><text:span text:style-name="T12">6815, and amendments thereto, justify such a reduction in sentence. Any </text:span><text:bookmark text:name="pg3linenum411"/><text:span text:style-name="T12">decision made by the court regarding the reduction in such sentence shall </text:span><text:bookmark text:name="pg3linenum421"/><text:span text:style-name="T12">not be considered a departure and shall not be subject to </text:span><text:span text:style-name="T12">appeal.</text:span></text:p>
        <text:p text:style-name="P14"><text:bookmark text:name="pg3linenum431"/><text:span text:style-name="T12">(f) (1) The sentence for a third or subsequent felony conviction of </text:span><text:bookmark text:name="pg4linenum110"/><text:span text:style-name="T12">K.S.A. 65-4160 or 65-4162, prior to their repeal, K.S.A. 2010 Supp. 21-</text:span><text:bookmark text:name="pg4linenum210"/><text:span text:style-name="T12">36a06, prior to its transfer, or K.S.A. 2012 Supp. 21-5706, and </text:span><text:bookmark text:name="pg4linenum310"/><text:span text:style-name="T12">amendments thereto, shall be a presumptive term of imprisonment and the </text:span><text:bookmark text:name="pg4linenum44"/><text:span text:style-name="T12">defendant shall be sentenced to prison as provided by this section. </text:span><text:span text:style-name="T12">The </text:span><text:bookmark text:name="pg4linenum51"/><text:span text:style-name="T12">defendant's term of imprisonment shall be served in the custody of the </text:span><text:bookmark text:name="pg4linenum61"/><text:span text:style-name="T12">secretary of </text:span><text:soft-page-break/><text:span text:style-name="T12">corrections in a facility designated by the secretary. Subject to </text:span><text:bookmark text:name="pg4linenum71"/><text:span text:style-name="T12">appropriations therefore, the defendant shall participate in an intensive </text:span><text:bookmark text:name="pg4linenum81"/><text:span text:style-name="T12">substance abuse treatment program, of at least four months duration, </text:span><text:bookmark text:name="pg4linenum91"/><text:span text:style-name="T12">selected by the secretary of corrections. If the secretary determines that </text:span><text:bookmark text:name="pg4linenum101"/><text:span text:style-name="T12">substance abuse treatment resources are otherwise available, such term of </text:span><text:bookmark text:name="pg4linenum111"/><text:span text:style-name="T12">imprisonment may be served in a facility designated by the secretary of </text:span><text:bookmark text:name="pg4linenum121"/><text:span text:style-name="T12">corrections in the custody of the secretary of corrections to participate in </text:span><text:bookmark text:name="pg4linenum131"/><text:span text:style-name="T12">an intensive substance abuse treatment program. The secretary's </text:span><text:bookmark text:name="pg4linenum141"/><text:span text:style-name="T12">determination regarding the availability of treatment resources shall not be </text:span><text:bookmark text:name="pg4linenum151"/><text:span text:style-name="T12">subject to review. Upon the successful completion of such intensive </text:span><text:bookmark text:name="pg4linenum161"/><text:span text:style-name="T12">treatment program, the offender shall be returned to the court and the court </text:span><text:bookmark text:name="pg4linenum171"/><text:span text:style-name="T12">may modify the sentence by directing that a less severe penalty be </text:span><text:bookmark text:name="pg4linenum181"/><text:span text:style-name="T12">imposed in lieu of that originally adjudged. If the offender's term of </text:span><text:bookmark text:name="pg4linenum191"/><text:span text:style-name="T12">imprisonment expires, the offender shall be placed under the applicable </text:span><text:bookmark text:name="pg4linenum201"/><text:span text:style-name="T12">period of postrelease supervision.</text:span></text:p>
        <text:p text:style-name="P14"><text:bookmark text:name="pg4linenum211"/><text:span text:style-name="T12">(2) Such defendant's term of imprisonment shall not be subject to </text:span><text:bookmark text:name="pg4linenum221"/><text:span text:style-name="T12">modification under paragraph (1) if:</text:span></text:p>
        <text:p text:style-name="P14"><text:bookmark text:name="pg4linenum231"/><text:span text:style-name="T12">(A) The defendant has previously completed a certified drug abuse </text:span><text:bookmark text:name="pg4linenum241"/><text:span text:style-name="T12">treatment </text:span><text:span text:style-name="T12">program, as provided in K.S.A. 2012 Supp. 75-52,144, and </text:span><text:bookmark text:name="pg4linenum251"/><text:span text:style-name="T12">amendments thereto;</text:span></text:p>
        <text:p text:style-name="P14"><text:bookmark text:name="pg4linenum261"/><text:span text:style-name="T12">(B) has been discharged or refused to participate in a certified drug </text:span><text:bookmark text:name="pg4linenum271"/><text:span text:style-name="T12">abuse treatment program, as provided in K.S.A. 2012 Supp. 75-52,144, </text:span><text:bookmark text:name="pg4linenum281"/><text:span text:style-name="T12">and amendments thereto;</text:span></text:p>
        <text:p text:style-name="P14"><text:bookmark text:name="pg4linenum291"/><text:span text:style-name="T12">(C) has completed an intensive substance abuse treatment program </text:span><text:bookmark text:name="pg4linenum301"/><text:span text:style-name="T12">under </text:span><text:span text:style-name="T12">paragraph (1); or</text:span></text:p>
        <text:p text:style-name="P14"><text:bookmark text:name="pg4linenum311"/><text:soft-page-break/><text:span text:style-name="T12">(D) has been discharged or refused to participate in an intensive </text:span><text:bookmark text:name="pg4linenum321"/><text:span text:style-name="T12">substance abuse treatment program under paragraph (1).</text:span></text:p>
        <text:p text:style-name="P14"><text:bookmark text:name="pg4linenum331"/><text:span text:style-name="T12">The sentence under this subsection shall not be considered a departure </text:span><text:bookmark text:name="pg4linenum341"/><text:span text:style-name="T12">and shall not be subject to appeal.</text:span></text:p>
        <text:p text:style-name="P14"><text:bookmark text:name="pg4linenum351"/><text:span text:style-name="T12">(g) (1) Except as provided further, if the trier of fact makes a finding that </text:span><text:bookmark text:name="pg4linenum361"/><text:span text:style-name="T12">an offender </text:span><text:span text:style-name="T10">carried</text:span><text:span text:style-name="T14"> possessed</text:span><text:span text:style-name="T12"> a firearm</text:span><text:span text:style-name="T10"> to commit a drug felony</text:span><text:span text:style-name="T14"> </text:span><text:span text:style-name="T8">and such </text:span><text:bookmark text:name="pg4linenum371"/><text:span text:style-name="T8">firearm was readily accessible </text:span><text:span text:style-name="T14">during the commission of</text:span><text:span text:style-name="T12">, or in furtherance </text:span><text:bookmark text:name="pg4linenum381"/><text:span text:style-name="T12">of, </text:span><text:span text:style-name="T10">a drug felony</text:span><text:span text:style-name="T8"> a felony violation of any provision of article 57 of </text:span><text:bookmark text:name="pg4linenum391"/><text:span text:style-name="T8">chapter 21, and amendments thereto</text:span><text:span text:style-name="T12">, </text:span><text:span text:style-name="T10">possessed a firearm,</text:span><text:span text:style-name="T14"> or any </text:span><text:bookmark text:name="pg4linenum401"/><text:span text:style-name="T14">attempt to commit such offense,</text:span><text:span text:style-name="T12"> in addition to the sentence </text:span><text:bookmark text:name="pg4linenum411"/><text:span text:style-name="T12">imposed pursuant to K.S.A. 2012 Supp. 21-6801 through 21-6824, and </text:span><text:bookmark text:name="pg4linenum421"/><text:span text:style-name="T12">amendments thereto, the offender shall be sentenced to:</text:span></text:p>
        <text:p text:style-name="P14"><text:bookmark text:name="pg4linenum431"/><text:span text:style-name="T12">(A) Except as provided in subsection (g)(1)(B), an additional 6 </text:span><text:bookmark text:name="pg5linenum110"/><text:span text:style-name="T12">months' imprisonment; and</text:span></text:p>
        <text:p text:style-name="P14"><text:bookmark text:name="pg5linenum210"/><text:span text:style-name="T12">(B) if the trier of fact makes a finding that the firearm was </text:span><text:bookmark text:name="pg5linenum310"/><text:span text:style-name="T12">discharged, an additional 18 months' imprisonment.</text:span></text:p>
        <text:p text:style-name="P14"><text:bookmark text:name="pg5linenum44"/><text:span text:style-name="T12">(2) The sentence imposed pursuant to subsection (g)(1) shall be </text:span><text:bookmark text:name="pg5linenum51"/><text:span text:style-name="T12">presumptive imprisonment. Such sentence shall not be considered a </text:span><text:bookmark text:name="pg5linenum61"/><text:span text:style-name="T12">departure and shall not be subject to appeal.</text:span></text:p>
        <text:p text:style-name="P14"><text:bookmark text:name="pg5linenum71"/><text:span text:style-name="T12">(3) The provisions of this subsection shall not apply to violations of </text:span><text:bookmark text:name="pg5linenum81"/><text:span text:style-name="T12">K.S.A. 2012 Supp. 21-5706 or 21-5713, and amendments thereto.</text:span></text:p>
        <text:p text:style-name="P15">Sec. 4. K.S.A. 2012 Supp. 21-5107, as amended by section 1 of 2013 House Bill <text:soft-page-break/>No. 2252, is hereby amended to read as follows: 21-5107. (a) A prosecution for rape, aggravated criminal sodomy, murder, terrorism or illegal use of weapons of mass destruction may be commenced at any time.</text:p>
        <text:p text:style-name="P15">(b) Except as provided in subsection (e), a prosecution for any crime shall be commenced within 10 years after its commission if the victim is the Kansas public employees retirement system.</text:p>
        <text:p text:style-name="P15">(c) Except as provided in subsection (e), a prosecution for a sexually violent crime as defined in K.S.A. 22-3717, and amendments thereto:</text:p>
        <text:p text:style-name="P15">(1) When the victim is 18 years of age or older shall be commenced within 10 years or one year from the date on which the identity of the suspect is conclusively established by DNA testing, whichever is later; or</text:p>
        <text:p text:style-name="P15">(2) when the victim is under 18 years of age shall be commenced within 10 years of the date the victim turns 18 years of age or one year from the date on which the identity of the suspect is conclusively established by DNA testing, whichever is later.</text:p>
        <text:p text:style-name="P15">(d) Except as provided by subsection (e), a prosecution for any crime, as defined in K.S.A. 2012 Supp. 21-5102, and amendments thereto, not governed by subsection (a), (b) or (c) shall be commenced within five years after it is committed.</text:p>
        <text:p text:style-name="P15">(e) The period within which a prosecution shall be commenced shall not include any period in which:</text:p>
        <text:p text:style-name="P15">(1) The accused is absent from the state;</text:p>
        <text:p text:style-name="P15">(2) the accused is concealed within the state so that process cannot be served <text:soft-page-break/>upon the accused;</text:p>
        <text:p text:style-name="P15">(3) the fact of the crime is concealed;</text:p>
        <text:p text:style-name="P15">(4) a prosecution is pending against the defendant for the same conduct, even if the indictment or information which commences the prosecution is quashed or the proceedings thereon are set aside, or are reversed on appeal;</text:p>
        <text:p text:style-name="P15">(5) an administrative agency is restrained by court order from investigating or otherwise proceeding on a matter before it as to any criminal conduct defined as a violation of any of the provisions of article 41 of chapter 25 and article 2 of chapter 46 of the Kansas Statutes Annotated, and amendments thereto, which may be discovered as a result thereof regardless of who obtains the order of restraint; or</text:p>
        <text:p text:style-name="P15">(6) whether the fact of the crime is concealed by the active act or conduct of the accused, there is substantially competent evidence to believe two or more of the following factors are present:</text:p>
        <text:p text:style-name="P15">(A) The victim was a child under 15 years of age at the time of the crime;</text:p>
        <text:p text:style-name="P15">(B) the victim was of such age or intelligence that the victim was unable to determine that the acts constituted a crime;</text:p>
        <text:p text:style-name="P15">(C) the victim was prevented by a parent or other legal authority from making known to law enforcement authorities the fact of the crime whether or not the parent or other legal authority is the accused; and</text:p>
        <text:p text:style-name="P15">(D) there is substantially competent expert testimony indicating the victim psychologically repressed such witness' memory of the fact of the crime, and in the <text:soft-page-break/>expert's professional opinion the recall of such memory is accurate and free of undue manipulation, and substantial corroborating evidence can be produced in support of the allegations contained in the complaint or information but in no event may a prosecution be commenced as provided in subsection (e)(6) later than the date the victim turns 28 years of age. Corroborating evidence may include, but is not limited to, evidence the defendant committed similar acts against other persons or evidence of contemporaneous physical manifestations of the crime.</text:p>
        <text:p text:style-name="P15">(f) An offense is committed either when every element occurs, or, if a legislative purpose to prohibit a continuing offense plainly appears, at the time when the course of conduct or the defendant's complicity therein is terminated.<text:span text:style-name="T13"> Time starts to run on the day after the offense is committed.</text:span></text:p>
        <text:p text:style-name="P15">(g) A prosecution is commenced when a complaint or information is filed, or an indictment returned, and a warrant thereon is delivered to the sheriff or other officer for execution. No such prosecution shall be deemed to have been commenced if the warrant so issued is not executed without unreasonable delay.</text:p>
        <text:p text:style-name="P16"><text:span text:style-name="T5_NEW_1365116935.54_1">(h) As used in this section, "parent or other legal authority" shall include, but not be limited to, natural and stepparents, grandparents, aunts, uncles or siblings.</text:span><text:span text:style-name="T7">";</text:span></text:p>
        <text:p text:style-name="P17">And by renumbering sections accordingly;</text:p>
        <text:p text:style-name="P16"><text:span text:style-name="T7">Also on page 9, in line 25, by striking "and 21-6403" and inserting</text:span><text:span text:style-name="T6"> ", 21-5107, as amended by section 1 of 2013 House Bill No. 2252, 21-6403 and 21-6805";</text:span></text:p>
        <text:p text:style-name="P18">On page 1, in the title, in line 2, before "amending" by inserting "relating to DNA <text:soft-page-break/>evidence; relating to statute of limitations; relating to possession of a firearm during a drug felony;"; in line 3, by "and 21-6403" and inserting ", 21-5107, as amended by section 1 of 2013 House Bill No. 2252, 21-6403 and 21-6805";</text:p>
        <text:p text:style-name="P7_NEW_1365116935.54_1">And your committee on conference recommends the adoption of this report.</text:p>
        <text:p text:style-name="P8_NEW_1365116935.54_1"/>
        <text:p text:style-name="P5_NEW_1365116935.54_1"><text:tab/><text:tab/></text:p>
        <text:p text:style-name="P5_NEW_1365116935.54_1"/>
        <text:p text:style-name="P5_NEW_1365116935.54_1"><text:tab/><text:tab/></text:p>
        <text:p text:style-name="P5_NEW_1365116935.54_1"/>
        <text:p text:style-name="P5_NEW_1365116935.54_1"><text:tab/><text:tab/></text:p>
        <text:p text:style-name="P4_NEW_1365116935.54_1">Conferees on part of Senate</text:p>
        <text:p text:style-name="P4_NEW_1365116935.54_1"/>
        <text:p text:style-name="P4_NEW_1365116935.54_1"><text:tab/><text:tab/></text:p>
        <text:p text:style-name="P5_NEW_1365116935.54_1"><text:tab/><text:tab/></text:p>
        <text:p text:style-name="P5_NEW_1365116935.54_1"/>
        <text:p text:style-name="P5_NEW_1365116935.54_1"><text:tab/><text:tab/></text:p>
        <text:p text:style-name="P5_NEW_1365116935.54_1"/>
        <text:p text:style-name="P5_NEW_1365116935.54_1"><text:tab/><text:tab/></text:p>
        <text:p text:style-name="P4_NEW_1365116935.54_1">Conferees on part of House</text:p>
      </text:section>
      <text:p text:style-name="P7">Legislator</text:p>
      <text:p text:style-name="P6">Legislator</text:p>
      <text:p text:style-name="P6">Legislator</text:p>
      <text:p text:style-name="P8">Conferees on part of Senate</text:p>
      <text:p text:style-name="P6">Legislator</text:p>
      <text:p text:style-name="P6">Legislator</text:p>
      <text:p text:style-name="P6">Legislator</text:p>
      <text:p text:style-name="P9"><text:span text:style-name="T4">Conferees on part of House</text:span> </text:p>
      <text:p text:style-name="P1"><text:span text:style-name="T3"><text:tab/></text:span>Senator Smith<text:span text:style-name="T3"> moved the Senate adopt the Conference Committee Report on </text:span><text:span text:style-name="billno">HB 2120</text:span><text:span text:style-name="T1">.</text:span></text:p>
      <text:p text:style-name="P2"><text:tab/>On roll call, the vote was:<text:s/>Yeas 40; Nays 0; Present and Passing 0; Absent or Not Voting 0.</text:p>
      <text:p text:style-name="P2"><text:tab/>Yeas:<text:s/>Abrams, Apple, Arpke, Bowers, Bruce, Denning, Donovan, Emler, Faust-Goudeau, Fitzgerald, Francisco, Haley, Hawk, Hensley, Holland, Holmes, Kelly, Kerschen, King, Knox, LaTurner, Longbine, Love, Lynn, Masterson, McGinn, Melcher, O'Donnell, Olson, Ostmeyer, Petersen, Pettey, Pilcher-Cook, Powell, Pyle, V. Schmidt, Smith, Tyson, Wagle, Wolf.</text:p>
      <text:p text:style-name="P2"><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grddl:transformation="http://docs.oasis-open.org/office/1.2/xslt/odf2rdf.xsl" office:version="1.2">
  <office:meta>
    <meta:creation-date>2012-05-10T15:11:18.64</meta:creation-date>
    <meta:editing-duration>PT14M17S</meta:editing-duration>
    <meta:editing-cycles>2</meta:editing-cycles>
    <meta:generator>LibreOffice/3.3$Unix LibreOffice_project/330m19$Build-401</meta:generator>
    <meta:initial-creator>KLRD MO</meta:initial-creator>
    <meta:document-statistic meta:character-count="370" meta:image-count="0" meta:object-count="0" meta:page-count="1" meta:paragraph-count="12" meta:table-count="0" meta:word-count="35"/>
    <dc:date>2012-09-06T10:54:49</dc:date>
    <dc:creator>Warren Smith</dc:creator>
    <meta:user-defined meta:name="Info 1"/>
    <meta:user-defined meta:name="Info 2"/>
    <meta:user-defined meta:name="Info 3"/>
    <meta:user-defined meta:name="Info 4"/>
  </office:meta>
</office:document-meta>
</file>