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974.09_1" style:family="paragraph" style:name="P4_NEW_1365116974.0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974.09_1" style:family="paragraph" style:name="P5_NEW_1365116974.0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974.09_1" style:family="paragraph" style:name="P7_NEW_1365116974.0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6974.09_1" style:family="paragraph" style:name="P8_NEW_1365116974.09_1" style:parent-style-name="_5f_ccr_5f_para">
      <style:text-properties fo:font-size="9pt" style:font-name="Times New Roman" style:font-size-asian="9pt" style:font-size-complex="9pt"/>
    </style:style>
    <style:style style:display-name="P9_NEW_1365116974.09_1" style:family="paragraph" style:name="P9_NEW_1365116974.09_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display-name="P10_NEW_1365116974.09_1" style:family="paragraph" style:name="P10_NEW_1365116974.09_1" style:parent-style-name="bill_5f_para_5f_norm">
      <style:paragraph-properties fo:background-color="transparent"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display-name="T3_NEW_1365116974.09_1" style:family="text" style:name="T3_NEW_1365116974.09_1">
      <style:text-properties fo:font-weight="bold" style:font-weight-asian="bold" style:font-weight-complex="bold"/>
    </style:style>
    <style:style style:display-name="T4_NEW_1365116974.09_1" style:family="text" style:name="T4_NEW_1365116974.09_1">
      <style:text-properties fo:font-weight="normal" style:font-weight-asian="normal" style:font-weight-complex="normal"/>
    </style:style>
    <style:style style:display-name="T5_NEW_1365116974.09_1" style:family="text" style:name="T5_NEW_1365116974.09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9:31" office:value-type="string" text:name="T_JE_DT_OCCURRED"/>
        <text:user-field-decl office:string-value="{&quot;documents&quot;: [&quot;[[\&quot;ccrs/in_conf/hb_2201\&quot;,\&quot;In Conference\&quot;,\&quot;HB2201\&quot;]]&quot;], &quot;action_legislative_day&quot;: [&quot;Day053s - 04/04/2013&quot;], &quot;adopt_ccr-RCS&quot;: [&quot;1080&quot;], &quot;adopt_ccr-passed_or_failed&quot;: [&quot;adopted&quot;], &quot;adopt_ccr-motioner&quot;: [&quot;sen_apple_pat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01&quot;]" office:value-type="string" text:name="T_JE_T_BILLNUMBER"/>
        <text:user-field-decl office:string-value="692" office:value-type="string" text:name="T_JE_I_PAGENUMBER"/>
        <text:user-field-decl office:string-value="" office:value-type="string" text:name="T_JE_S_HEADING"/>
        <text:user-field-decl office:string-value="37:3" office:value-type="string" text:name="T_JE_T_VOTE"/>
      </text:user-field-decls>
      <text:section text:name="hide_conference_committee_report" text:style-name="Sect1">
        <text:p text:style-name="P11">MADAM PRESIDENT and MR. SPEAKER: Your committee on conference on Senate amendments to <text:span text:style-name="T3_NEW_1365116974.09_1">HB 2201 </text:span><text:span text:style-name="T4_NEW_1365116974.09_1">submits the following report:</text:span></text:p>
        <text:p text:style-name="P13">The House accedes to all Senate amendments to the bill, and your committee on conference further agrees to amend the bill, as printed with Senate Committee of the Whole amendments, as follows: </text:p>
        <text:p text:style-name="P12"><text:span text:style-name="T5_NEW_1365116974.09_1">On page 3, in line 20, by striking "January"; also in line 20, by striking "16, 2015"</text:span><text:span text:style-name="T5_NEW_1365116974.09_1"> and inserting "December 31, 2014";</text:span></text:p>
        <text:p text:style-name="P10_NEW_1365116974.09_1"><text:span text:style-name="T6">On page 29, in line 15, by striking ", except that the total KUSF distributions"; <text:s/>by striking all in lines 16 through 20;</text:span><text:span text:style-name="T5_NEW_1365116974.09_1"> in line 21, by striking "majeure or natural disaster as determined by the commission"; in line 33, after "carrier" by inserting ", except that such limitation on KUSF support shall not preclude recovery of reductions in intrastate access revenue pursuant to subsection (c) of K.S.A. 66-2005, and amendments thereto"; </text:span><text:span text:style-name="T6">following line 33, by inserting:</text:span></text:p>
        <text:p text:style-name="P9_NEW_1365116974.09_1">"(3) Notwithstanding any other provision of law, the total KUSF distributions made to all local exchange carriers operating under traditional rate of return regulation pursuant to subsection (b) of K.S.A. 66-2005, and amendments thereto, shall not exceed an annual $30,000,000 cap. A waiver of the cap shall be granted based on a demonstration by a carrier that such carrier would experience significant hardship due to force majeure or natural disaster as determined by the commission.";</text:p>
        <text:p text:style-name="P7_NEW_1365116974.09_1"><text:soft-page-break/>And your committee on conference recommends the adoption of this report.</text:p>
        <text:p text:style-name="P8_NEW_1365116974.09_1"/>
        <text:p text:style-name="P5_NEW_1365116974.09_1"><text:tab/><text:tab/></text:p>
        <text:p text:style-name="P5_NEW_1365116974.09_1"/>
        <text:p text:style-name="P5_NEW_1365116974.09_1"><text:tab/><text:tab/></text:p>
        <text:p text:style-name="P5_NEW_1365116974.09_1"/>
        <text:p text:style-name="P5_NEW_1365116974.09_1"><text:tab/><text:tab/></text:p>
        <text:p text:style-name="P4_NEW_1365116974.09_1">Conferees on part of Senate</text:p>
        <text:p text:style-name="P4_NEW_1365116974.09_1"/>
        <text:p text:style-name="P4_NEW_1365116974.09_1"><text:tab/><text:tab/></text:p>
        <text:p text:style-name="P5_NEW_1365116974.09_1"><text:tab/><text:tab/></text:p>
        <text:p text:style-name="P5_NEW_1365116974.09_1"/>
        <text:p text:style-name="P5_NEW_1365116974.09_1"><text:tab/><text:tab/></text:p>
        <text:p text:style-name="P5_NEW_1365116974.09_1"/>
        <text:p text:style-name="P5_NEW_1365116974.09_1"><text:tab/><text:tab/></text:p>
        <text:p text:style-name="P4_NEW_1365116974.09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Apple<text:span text:style-name="T3"> moved the Senate adopt the Conference Committee Report on </text:span><text:span text:style-name="billno">HB 2201</text:span><text:span text:style-name="T1">.</text:span></text:p>
      <text:p text:style-name="P2"><text:tab/>On roll call, the vote was:<text:s/>Yeas 37; Nays 3; Present and Passing 0; Absent or Not Voting 0.</text:p>
      <text:p text:style-name="P2"><text:tab/>Yeas:<text:s/>Abrams, Apple, Arpke, Bowers, Bruce, Denning, Donovan, Emler, Faust-Goudeau, Fitzgerald, Haley, Hawk, Hensley, Holmes, Kelly, Kerschen, King, Knox, LaTurner, Longbine, Love, Lynn, Masterson, McGinn, Melcher, O'Donnell, Olson, Ostmeyer, Petersen, Pettey, Pilcher-Cook, Powell, Pyle, V. Schmidt, Smith, Wagle, Wolf.</text:p>
      <text:p text:style-name="P2"><text:tab/>Nays:<text:s/>Francisco, Holland, Tyso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