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_5f_ccr_5f_para">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normal" style:text-overline-color="font-color" style:text-overline-style="none"/>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fo:font-weight="normal" style:text-line-through-style="none" style:text-overline-color="font-color" style:text-overline-style="none"/>
    </style:style>
    <style:style style:family="text" style:name="T8">
      <style:text-properties style:text-overline-color="font-color" style:text-overline-style="non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1" office:value-type="string" text:name="T_JE_T_VOTE"/>
        <text:user-field-decl office:value-type="string" office:string-value="2013/04/05 12:31:41" text:name="T_JE_DT_OCCURRED"/>
        <text:user-field-decl office:value-type="string" office:string-value="{&quot;documents&quot;: [&quot;[[\&quot;ccrs/in_conf/hb_2109\&quot;,\&quot;In Conference\&quot;,\&quot;HB2109\&quot;]]&quot;], &quot;action_legislative_day&quot;: [&quot;Day054h - 04/05/2013&quot;], &quot;adopt_ccr-RCS&quot;: [&quot;0277&quot;], &quot;adopt_ccr-passed_or_failed&quot;: [&quot;adopted&quot;], &quot;adopt_ccr-motioner&quot;: [&quot;rep_cassidy_ward_1&quot;]}" text:name="T_JE_T_OTHER"/>
        <text:user-field-decl office:value-type="string" office:string-value="054" text:name="T_JE_I_SESSIONDAY"/>
        <text:user-field-decl office:value-type="string" office:string-value="[]" text:name="T_JE_T_CMTEKPID"/>
        <text:user-field-decl office:value-type="string" office:string-value="ccac_om_832" text:name="T_JE_S_ACTIONCODE"/>
        <text:user-field-decl office:value-type="string" office:string-value="house" text:name="T_JE_S_CHAMBER"/>
        <text:user-field-decl office:value-type="string" office:string-value="[&quot;HB2109&quot;]" text:name="T_JE_T_BILLNUMBER"/>
        <text:user-field-decl office:value-type="string" office:string-value="684" text:name="T_JE_I_PAGENUMBER"/>
        <text:user-field-decl office:value-type="string" office:string-value="" text:name="T_JE_S_HEADING"/>
        <text:user-field-decl office:value-type="string" office:string-value="116:2" text:name="T_JE_T_VOTE"/>
      </text:user-field-decls>
      <text:section text:style-name="Sect1" text:name="hide_conference_committee_report">
        <text:p text:style-name="journal_20_element_20_text">MADAM PRESIDENT and MR. SPEAKER: Your committee on conference on Senate amendments to <text:span text:style-name="T5">HB 2109 </text:span><text:span text:style-name="T3">submits the following report:</text:span></text:p>
        <text:p text:style-name="journal_20_element_20_text">The House accedes to all Senate amendments to the bill, and your committee on conference further agrees to amend the bill, as printed with Senate Committee of the Whole amendments, as follows: </text:p>
        <text:p text:style-name="journal_20_element_20_text">On page 1, by striking all in lines 5 through 31;</text:p>
        <text:p text:style-name="journal_20_element_20_text">On page 2, by striking all in lines 1 through 7; and inserting the following:</text:p>
        <text:p text:style-name="journal_20_element_20_text">"<text:span text:style-name="T6">Section 1. (a) Any school district that provides public access to a computer shall implement and enforce technology protection measures to ensure that no minor has access to visual depictions that are child pornography, harmful to minors or obscene. Each board of education shall adopt policies for the enforcement of this subsection. Such policies and any standards or rules promulgated pursuant to such policies shall be made available to the public.</text:span></text:p>
        <text:p text:style-name="journal_20_element_20_text"><text:span text:style-name="T8">(b) (1) Any public library that provides public access to a computer </text:span><text:bookmark text:name="pg1linenum121"/><text:span text:style-name="T8">shall implement and enforce technology protection measures to:</text:span></text:p>
        <text:p text:style-name="journal_20_element_20_text"><text:bookmark text:name="pg1linenum131"/><text:span text:style-name="T8">(A) Ensure that no minor has access to visual depictions that are child </text:span><text:bookmark text:name="pg1linenum141"/><text:span text:style-name="T8">pornography, harmful to minors or obscene; and</text:span></text:p>
        <text:p text:style-name="journal_20_element_20_text"><text:bookmark text:name="pg1linenum151"/><text:span text:style-name="T8">(B) ensure that no person has access to visual depictions that are child </text:span><text:bookmark text:name="pg1linenum161"/><text:span text:style-name="T8">pornography or obscene.</text:span></text:p>
        <text:p text:style-name="journal_20_element_20_text"><text:bookmark text:name="pg1linenum171"/><text:span text:style-name="T8">(2) An employee of a public library may disable a technology </text:span><text:bookmark text:name="pg1linenum181"/><text:span text:style-name="T8">protection measure if:</text:span></text:p>
        <text:p text:style-name="journal_20_element_20_text"><text:bookmark text:name="pg1linenum191"/>(A) Requested to do so by a library patron who is not a minor; and</text:p>
        <text:p text:style-name="journal_20_element_20_text"><text:bookmark text:name="pg1linenum201"/><text:span text:style-name="T8">(B) the technology protection measure is disabled only to enable </text:span><text:bookmark text:name="pg1linenum211"/><text:span text:style-name="T8">access for legitimate research or other lawful purpose.</text:span></text:p>
        <text:p text:style-name="journal_20_element_20_text"><text:bookmark text:name="pg1linenum221"/><text:span text:style-name="T8">(c) The state librarian shall establish standards and promulgate rules </text:span><text:bookmark text:name="pg1linenum231"/><text:span text:style-name="T8">and regulations for the enforcement of the provisions of subsection (b). </text:span><text:bookmark text:name="pg1linenum241"/><text:span text:style-name="T8">Such standards and rules and regulations shall be distributed to the public </text:span><text:bookmark text:name="pg1linenum251"/><text:span text:style-name="T8">libraries in this state, posted in a conspicuous place in such public libraries </text:span><text:bookmark text:name="pg1linenum261"/><text:span text:style-name="T8">and made available to the public.</text:span></text:p>
        <text:p text:style-name="journal_20_element_20_text"><text:bookmark text:name="pg1linenum271"/><text:span text:style-name="T8">(d) The governing body of each public library shall adopt a policy to </text:span><text:bookmark text:name="pg1linenum281"/><text:span text:style-name="T8">implement and enforce the provisions of subsection (b) in accordance with </text:span><text:bookmark text:name="pg1linenum291"/><text:span text:style-name="T8">the standards and rules and regulations described in subsection (c). Such </text:span><text:bookmark text:name="pg1linenum301"/><text:span text:style-name="T8">policy shall be reviewed at least once every three years by such governing </text:span><text:bookmark text:name="pg1linenum311"/><text:span text:style-name="T8">body and shall:</text:span></text:p>
        <text:p text:style-name="journal_20_element_20_text"><text:bookmark text:name="pg1linenum32"/><text:span text:style-name="T8">(1) State that the purpose of the policy is to restrict access to those </text:span><text:bookmark text:name="pg1linenum33"/><text:span text:style-name="T8">materials that are child pornography, harmful to minors or obscene;</text:span></text:p>
        <text:p text:style-name="journal_20_element_20_text"><text:bookmark text:name="pg1linenum34"/><text:span text:style-name="T8">(2) provide how such public library will meet the requirements of this </text:span><text:bookmark text:name="pg1linenum35"/><text:span text:style-name="T8">section;</text:span></text:p>
        <text:p text:style-name="journal_20_element_20_text"><text:bookmark text:name="pg1linenum36"/><text:span text:style-name="T8">(3) require such public library to inform its patrons of the standards </text:span><text:bookmark text:name="pg2linenum110"/><text:span text:style-name="T8">and rules and regulations that library employees follow to enforce the </text:span><text:bookmark text:name="pg2linenum210"/><text:span text:style-name="T8">provisions of this section; and</text:span></text:p>
        <text:p text:style-name="journal_20_element_20_text"><text:bookmark text:name="pg2linenum37"/><text:span text:style-name="T8">(4) require such public library to inform its patrons that procedures </text:span><text:bookmark text:name="pg2linenum41"/><text:span text:style-name="T8">for the submission of complaints about the standards and rules and </text:span><text:bookmark text:name="pg2linenum51"/><text:span text:style-name="T8">regulations, the enforcement thereof, or observed patron behavior, have </text:span><text:bookmark text:name="pg2linenum61"/><text:span text:style-name="T8">been adopted and are available for review.</text:span></text:p>
        <text:p text:style-name="journal_20_element_20_text"><text:bookmark text:name="pg2linenum71"/><text:span text:style-name="T8">(e) Any school district or public library that is in compliance with the </text:span><text:bookmark text:name="pg2linenum81"/><text:span text:style-name="T8">provisions of this section shall not be liable for any damages arising out of </text:span><text:bookmark text:name="pg2linenum91"/><text:span text:style-name="T8">or related to a minor </text:span><text:span text:style-name="T8">gaining access to visual depictions that are child </text:span><text:bookmark text:name="pg2linenum10"/><text:span text:style-name="T8">pornography, harmful to minors or obscene through the use of a computer </text:span><text:bookmark text:name="pg2linenum11"/><text:span text:style-name="T8">that is owned or controlled by such school district or public library.</text:span></text:p>
        <text:p text:style-name="journal_20_element_20_text"><text:bookmark text:name="pg2linenum12"/>(f) As used in this section:</text:p>
        <text:p text:style-name="journal_20_element_20_text"><text:bookmark text:name="pg2linenum13"/><text:span text:style-name="T8">(1) "Board of education" means the board of education of any school </text:span><text:bookmark text:name="pg2linenum14"/><text:span text:style-name="T8">district;</text:span></text:p>
        <text:p text:style-name="journal_20_element_20_text"><text:bookmark text:name="pg2linenum15"/><text:span text:style-name="T8">(2) "child pornography" means a visual depiction of a minor shown </text:span><text:bookmark text:name="pg2linenum16"/><text:span text:style-name="T8">or heard engaging in sexually explicit conduct with intent to arouse or </text:span><text:bookmark text:name="pg2linenum17"/><text:span text:style-name="T8">satisfy the sexual desires or appeal to the prurient interest of the offender </text:span><text:bookmark text:name="pg2linenum18"/><text:span text:style-name="T8">or any other person; </text:span></text:p>
        <text:p text:style-name="journal_20_element_20_text"><text:bookmark text:name="pg2linenum19"/><text:span text:style-name="T8">(3) "harmful to minors" shall have the same meaning as that term is </text:span><text:bookmark text:name="pg2linenum20"/><text:span text:style-name="T8">defined in K.S.A. 2012 Supp. 21-6402, and amendments thereto;</text:span></text:p>
        <text:p text:style-name="journal_20_element_20_text"><text:bookmark text:name="pg2linenum21"/>(4) "minor" means any person under 18 years of age;</text:p>
        <text:p text:style-name="journal_20_element_20_text"><text:bookmark text:name="pg2linenum22"/><text:span text:style-name="T8">(5) "obscene" shall have the same meaning as that term is defined in </text:span><text:bookmark text:name="pg2linenum23"/><text:span text:style-name="T8">K.S.A. 2012 Supp. 21-6401, and amendments thereto;</text:span></text:p>
        <text:p text:style-name="journal_20_element_20_text"><text:bookmark text:name="pg2linenum24"/><text:span text:style-name="T8">(6) "public library" means any library established pursuant to article </text:span><text:bookmark text:name="pg2linenum25"/><text:span text:style-name="T8">12 of chapter 12 of the Kansas Statutes Annotated, and amendments </text:span><text:bookmark text:name="pg2linenum26"/><text:span text:style-name="T8">thereto, and any other library which serves the general public and is </text:span><text:bookmark text:name="pg2linenum27"/><text:span text:style-name="T8">funded in whole or in part from moneys derived from tax levies;</text:span></text:p>
        <text:p text:style-name="journal_20_element_20_text"><text:bookmark text:name="pg2linenum28"/><text:span text:style-name="T8">(7) "school district" means any public school district organized under </text:span><text:bookmark text:name="pg2linenum29"/><text:span text:style-name="T8">the laws of this state;</text:span></text:p>
        <text:p text:style-name="journal_20_element_20_text"><text:bookmark text:name="pg2linenum30"/><text:span text:style-name="T4">(</text:span><text:span text:style-name="T4">8) "technology protection measure" means any computer technology</text:span><text:span text:style-name="T7"> </text:span><text:bookmark text:name="pg2linenum31"/><text:span text:style-name="T7">or other process</text:span><text:span text:style-name="T4"> that blocks or filters online access to visual depictions; </text:span><text:bookmark text:name="pg2linenum32"/><text:span text:style-name="T4">and</text:span></text:p>
        <text:p text:style-name="journal_20_element_20_text"><text:bookmark text:name="pg2linenum33"/><text:span text:style-name="T8">(9) "visual depiction" shall have the same meaning as that term is </text:span><text:bookmark text:name="pg2linenum34"/><text:span text:style-name="T8">defined in K.S.A. 2012 Supp. 21-5510, and amendments thereto.</text:span></text:p>
        <text:p text:style-name="journal_20_element_20_text">(g) This act shall be known and may be cited as the Kansas children's internet protection act.";</text:p>
        <text:p text:style-name="journal_20_element_20_text">And by renumbering sections accordingly;</text:p>
        <text:p text:style-name="journal_20_element_20_text">On page 1, in the title, in line 1, by striking all following "ACT"; in line 2, by striking all before the period and inserting "creating the Kansas children's internet protection act";</text:p>
        <text:p text:style-name="journal_20_element_20_text">And your committee on conference recommends the adoption of this report.</text:p>
        <text:p text:style-name="P4"/>
        <text:p text:style-name="P3">Conferees on part of Senate</text:p>
        <text:p text:style-name="P3"/>
        <text:p text:style-name="P3"/>
        <text:p text:style-name="P3">Conferees on part of House</text:p>
      </text:section>
      <text:p text:style-name="P1"><text:span text:style-name="T3"><text:tab/>On motion of </text:span>Rep. Cassidy<text:span text:style-name="T3">, the conference committee report on </text:span><text:span text:style-name="billno">HB 2109</text:span><text:span text:style-name="billno"><text:span text:style-name="T2"> </text:span></text:span><text:span text:style-name="T1">was adopted.</text:span></text:p>
      <text:p text:style-name="P2"><text:tab/>On roll call, the vote was: Yeas 115; Nays 3; Present but not voting: 0; Absent or not voting: 7.</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neman, Hoffman, Houser, Houston, Howell, Huebert, Hutton, Jennings, Johnson, Jones, Kahrs, Kelley, Kelly, Kinzer, Kleeb, Lunn, Lusk, Macheers, Mast, McPherson, Meier, Meigs, Menghini, Merrick, Montgomery, Moxley, O'Brien, Pauls, Peck, Perry, Petty, Phillips, Powell, Proehl, Read, Rhoades, Rooker, <text:soft-page-break/>Rothlisberg, Rubin, Ruiz, Ryckman Jr., Ryckman Sr., Schroeder, Schwab, Schwartz, Seiwert, Shultz, Siegfreid, Sloan, Sloop, Suellentrop, Sutton, Swanson, Todd, Trimmer, Vickrey, Victors, Ward, Waymaster, Weber, Weigel, Whipple, Wilson, Winn, Wolfe Moore.</text:p>
      <text:p text:style-name="P2"><text:tab/>Nays: Kuether, Lane.</text:p>
      <text:p text:style-name="P2"><text:tab/>Present but not voting: None.</text:p>
      <text:p text:style-name="P2"><text:tab/>Absent or not voting: Finch, Hill, Osterman, Peterson, Sawyer, Thimesch, Tietze.</text:p>
      <text:p text:style-name="journal_20_element"><text:tab/>On roll call, the vote was:<text:s/>Yeas 123; Nays 1;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journal_20_element"><text:tab/>Nays:<text:s/>Meier.</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imes New Roman" fo:font-size="12pt" fo:language="en" fo:country="US"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2598in" fo:margin-left="1.252in" fo:margin-right="1.2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6in" fo:page-height="9in" style:num-format="1" style:print-orientation="portrait" fo:margin-top="0.8in" fo:margin-bottom="0.8in" fo:margin-left="1.0799in" fo:margin-right="0.7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2in" fo:margin-bottom="0.2in" fo:margin-left="0.2in" fo:margin-right="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style:master-page style:name="First_20_Page" style:display-name="First Page" style:page-layout-name="Mpm1" style:next-style-name="Standard"/>
    <style:master-page style:name="_5f_ccr_5f_first_5f_page" style:display-name="_ccr_first_page" style:page-layout-name="Mpm3" style:next-style-name="_5f_ccr_5f_page"/>
    <style:master-page style:name="_5f_ccr_5f_page" style:display-name="_ccr_page" style:page-layout-name="Mpm4"/>
    <style:master-page style:name="Index" style:page-layout-name="Mpm1"/>
    <style:master-page style:name="bill_5f_intro_5f_prtshop2" style:display-name="bill_intro_prtshop2" style:page-layout-name="Mpm5"/>
    <style:master-page style:name="HTML" style:page-layout-name="Mpm6"/>
    <style:master-page style:name="devpage" style:page-layout-name="Mpm7"/>
    <style:master-page style:name="bill_5f_intro_5f_prtshop1" style:display-name="bill_intro_prtshop1" style:page-layout-name="Mpm5" style:next-style-name="bill_5f_intro_5f_prtsho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07:53.06</meta:creation-date>
    <meta:editing-duration>PT01H31M57S</meta:editing-duration>
    <meta:editing-cycles>4</meta:editing-cycles>
    <meta:generator>OpenOffice.org/3.1$Win32 OpenOffice.org_project/310m19$Build-9420</meta:generator>
    <meta:initial-creator>KLRD MO</meta:initial-creator>
    <dc:date>2013-05-08T14:57:46.04</dc:date>
    <dc:creator>ca_haugh_jenny_1 </dc:creator>
    <meta:document-statistic meta:table-count="0" meta:image-count="0" meta:object-count="0" meta:page-count="2" meta:paragraph-count="40" meta:word-count="982" meta:character-count="6211"/>
    <meta:user-defined meta:name="Info 1"/>
    <meta:user-defined meta:name="Info 2"/>
    <meta:user-defined meta:name="Info 3"/>
    <meta:user-defined meta:name="Info 4"/>
  </office:meta>
</office:document-meta>
</file>