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4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5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6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7" style:parent-style-name="Standard">
      <style:paragraph-properties fo:margin-bottom="0in" fo:margin-left="0in" fo:margin-right="0in" fo:margin-top="0.05in" fo:text-align="end" fo:text-indent="2.5in" style:auto-text-indent="false" style:justify-single-word="false" style:text-autospace="none">
        <style:tab-stops>
          <style:tab-stop style:position="3.7618in"/>
          <style:tab-stop style:position="5.9602in" style:type="right"/>
        </style:tab-stops>
      </style:paragraph-properties>
      <style:text-properties fo:font-size="12pt" fo:font-variant="small-caps" style:font-name="Times New Roman" style:font-size-asian="12pt" style:font-size-complex="12pt"/>
    </style:style>
    <style:style style:family="paragraph" style:name="P8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9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0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family="paragraph" style:name="P11" style:parent-style-name="Standard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family="paragraph" style:name="P12" style:parent-style-name="Standard">
      <style:paragraph-properties fo:line-height="200%" fo:margin-left="0in" fo:margin-right="0in" fo:text-indent="0.5in" style:auto-text-indent="false"/>
      <style:text-properties fo:font-size="12pt"/>
    </style:style>
    <style:style style:family="paragraph" style:name="P13" style:parent-style-name="_5f_ccr_5f_para">
      <style:text-properties fo:font-size="12pt" style:font-name="Times New Roman" style:font-size-asian="12pt" style:font-size-complex="12pt"/>
    </style:style>
    <style:style style:family="paragraph" style:name="P14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5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16" style:parent-style-name="_5f_ccr_5f_heading">
      <style:paragraph-properties fo:text-align="center" style:justify-single-word="false"/>
    </style:style>
    <style:style style:family="paragraph" style:name="P17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paragraph" style:name="P18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style:font-name="Times New Roman"/>
    </style:style>
    <style:style style:family="text" style:name="T5">
      <style:text-properties fo:font-weight="bold" style:font-weight-asian="bold" style:font-weight-complex="bold"/>
    </style:style>
    <style:style style:family="text" style:name="T6">
      <style:text-properties fo:font-size="12pt"/>
    </style:style>
    <style:style style:family="text" style:name="T7">
      <style:text-properties style:font-size-asian="12pt"/>
    </style:style>
    <style:style style:family="text" style:name="T8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5 12:46:55" office:value-type="string" text:name="T_JE_DT_OCCURRED"/>
        <text:user-field-decl office:string-value="054" office:value-type="string" text:name="T_JE_I_SESSIONDAY"/>
        <text:user-field-decl office:string-value="{&quot;documents&quot;: [&quot;[[\&quot;ccrs/in_conf/sb_96\&quot;,\&quot;In Conference\&quot;,\&quot;SB96\&quot;]]&quot;], &quot;action_legislative_day&quot;: [&quot;Day054s - 04/05/2013&quot;], &quot;adopt_ccr-RCS&quot;: [&quot;1090&quot;], &quot;adopt_ccr-passed_or_failed&quot;: [&quot;adopted&quot;], &quot;adopt_ccr-motioner&quot;: [&quot;sen_petersen_mike_1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96&quot;]" office:value-type="string" text:name="T_JE_T_BILLNUMBER"/>
        <text:user-field-decl office:string-value="706" office:value-type="string" text:name="T_JE_I_PAGENUMBER"/>
        <text:user-field-decl office:string-value="ccac_om_832" office:value-type="string" text:name="T_JE_S_ACTIONCODE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16">CONFERENCE COMMITTEE REPORT</text:p>
      <text:p text:style-name="P8"/>
      <text:p text:style-name="P14">MADAM PRESIDENT and MR. SPEAKER: Your committee on conference on House amendments to <text:span text:style-name="T5">SB 96 </text:span><text:span text:style-name="T2">submits the following report:</text:span></text:p>
      <text:p text:style-name="P11">The House recedes from all of its amendments to the bill, and your committee on conference further agrees to amend the bill, as introduced, as follows: </text:p>
      <text:p text:style-name="P12">On page 1, in line 14, after "fee" by inserting "as follows: (1)"; in line 18, after "treasurer" by inserting "; and (2) in an amount not to exceed $2.50 per vehicle registration or renewal thereof for registration, when such application is made at a registration facility in a county with a single vehicle registration facility as established by the county treasurer";</text:p>
      <text:p text:style-name="P15">And your committee on conference recommends the adoption of this report.</text:p>
      <text:p text:style-name="P13"/>
      <text:p text:style-name="P9"><text:tab/><text:tab/></text:p>
      <text:p text:style-name="P9"/>
      <text:p text:style-name="P9"><text:tab/><text:tab/></text:p>
      <text:p text:style-name="P9"/>
      <text:p text:style-name="P9"><text:tab/><text:tab/></text:p>
      <text:p text:style-name="P10">Conferees on part of House</text:p>
      <text:p text:style-name="P10"/>
      <text:p text:style-name="P10"><text:tab/><text:tab/></text:p>
      <text:p text:style-name="P9"><text:tab/><text:tab/></text:p>
      <text:p text:style-name="P9"/>
      <text:p text:style-name="P9"><text:tab/><text:tab/></text:p>
      <text:p text:style-name="P9"/>
      <text:p text:style-name="P9"><text:tab/><text:tab/></text:p>
      <text:p text:style-name="P7">Conferees on part of Senate</text:p>
      <text:p text:style-name="P4">Legislator</text:p>
      <text:p text:style-name="P3">Legislator</text:p>
      <text:p text:style-name="P3">Legislator</text:p>
      <text:p text:style-name="P5">Conferees on part of Senate</text:p>
      <text:p text:style-name="P3">Legislator</text:p>
      <text:p text:style-name="P3">Legislator</text:p>
      <text:p text:style-name="P3">Legislator</text:p>
      <text:p text:style-name="P6"><text:span text:style-name="T3">Conferees on part of House</text:span> </text:p>
      <text:p text:style-name="P1"><text:span text:style-name="T2"><text:tab/></text:span>Senator Petersen<text:span text:style-name="T2"> moved the Senate adopt the Conference Committee Report on </text:span><text:span text:style-name="billno">SB 96</text:span><text:span text:style-name="T1">.</text:span></text:p>
      <text:p text:style-name="P2"><text:tab/>On roll call, the vote was: Yeas 36; Nays 3; Present and Passing 0; Absent or Not Voting 1.</text:p>
      <text:p text:style-name="P2"><text:tab/>Yeas: Abrams, Apple, Arpke, Bowers, Bruce, Denning, Donovan, Emler, Faust-Goudeau, Fitzgerald, Francisco, Haley, Hawk, Hensley, Holland, Holmes, Kelly, Kerschen, King, LaTurner, Longbine, Love, Lynn, Masterson, Melcher, O'Donnell, Olson, Ostmeyer, Petersen, Pettey, Powell, V. Schmidt, Smith, Tyson, Wagle, Wolf.</text:p>
      <text:p text:style-name="P2"><text:tab/>Nays: Knox, Pilcher-Cook, Pyle.</text:p>
      <text:p text:style-name="P2"><text:tab/>Absent or Not Voting: McGinn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Header">
      <style:paragraph-properties fo:text-align="end" style:justify-single-word="false"/>
      <style:text-properties fo:font-size="11pt" style:font-name="Times New Roman" style:font-size-asian="11pt" style:font-size-complex="11pt"/>
    </style:style>
    <style:style style:family="paragraph" style:name="MP2" style:parent-style-name="Header">
      <style:paragraph-properties>
        <style:tab-stops>
          <style:tab-stop style:position="2.9909in" style:type="center"/>
          <style:tab-stop style:position="6.9252in" style:type="right"/>
        </style:tab-stops>
      </style:paragraph-properties>
    </style:style>
    <style:style style:family="text" style:name="MT1">
      <style:text-properties style:font-name="Times New Roman"/>
    </style:style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  <style:page-layout style:name="Mpm3">
      <style:page-layout-properties fo:background-color="transparent" fo:margin-bottom="1.2598in" fo:margin-left="1.252in" fo:margin-right="1.25in" fo:margin-top="1in" fo:page-height="11in" fo:page-width="8.5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3929in" style:dynamic-spacing="false"/>
      </style:header-style>
      <style:footer-style/>
    </style:page-layout>
    <style:page-layout style:name="Mpm4">
      <style:page-layout-properties fo:margin-bottom="1.25in" fo:margin-left="1.25in" fo:margin-right="1.25in" fo:margin-top="1.25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>
        <style:header-footer-properties fo:margin-bottom="0.1965in" fo:margin-left="0in" fo:margin-right="0in" fo:min-height="0.1965in"/>
      </style:header-style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  <style:master-page style:display-name="_ccr_first_page" style:name="_5f_ccr_5f_first_5f_page" style:next-style-name="_5f_ccr_5f_page" style:page-layout-name="Mpm3">
      <style:header>
        <text:p text:style-name="MP1">ccr_2013_sb96_h_2229</text:p>
      </style:header>
    </style:master-page>
    <style:master-page style:display-name="_ccr_page" style:name="_5f_ccr_5f_page" style:page-layout-name="Mpm4">
      <style:header>
        <text:p text:style-name="MP2"><text:tab/><text:span text:style-name="MT1">-</text:span><text:span text:style-name="MT1"><text:page-number text:select-page="current">3</text:page-number></text:span><text:span text:style-name="MT1">-<text:tab/>~docname~</text:span></text:p>
      </style:head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creation-date>2012-05-10T15:11:18.64</meta:creation-date>
    <meta:editing-duration>PT00H22M32S</meta:editing-duration>
    <meta:editing-cycles>3</meta:editing-cycles>
    <meta:generator>OpenOffice.org/3.1$Win32 OpenOffice.org_project/310m19$Build-9420</meta:generator>
    <meta:initial-creator>KLRD MO</meta:initial-creator>
    <dc:date>2013-04-05T15:12:16.56</dc:date>
    <dc:creator>ca_antonetti_kris_s_1 </dc:creator>
    <meta:document-statistic meta:character-count="1549" meta:image-count="0" meta:object-count="0" meta:page-count="1" meta:paragraph-count="30" meta:table-count="0" meta:word-count="235"/>
    <meta:user-defined meta:name="Info 1"/>
    <meta:user-defined meta:name="Info 2"/>
    <meta:user-defined meta:name="Info 3"/>
    <meta:user-defined meta:name="Info 4"/>
  </office:meta>
</office:document-meta>
</file>