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195803.56_1" style:family="paragraph" style:name="P4_NEW_1365195803.56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95803.56_1" style:family="paragraph" style:name="P5_NEW_1365195803.56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95803.56_1" style:family="paragraph" style:name="P7_NEW_1365195803.56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195803.56_1" style:family="paragraph" style:name="P8_NEW_1365195803.56_1" style:parent-style-name="_5f_ccr_5f_para">
      <style:text-properties fo:font-size="9pt" style:font-name="Times New Roman" style:font-size-asian="9pt" style:font-size-complex="9pt"/>
    </style:style>
    <style:style style:display-name="P10_NEW_1365195803.56_1" style:family="paragraph" style:name="P10_NEW_1365195803.56_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195803.56_1" style:family="text" style:name="T3_NEW_1365195803.56_1">
      <style:text-properties fo:font-weight="bold" style:font-weight-asian="bold" style:font-weight-complex="bold"/>
    </style:style>
    <style:style style:display-name="T4_NEW_1365195803.56_1" style:family="text" style:name="T4_NEW_1365195803.56_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6:03:21" office:value-type="string" text:name="T_JE_DT_OCCURRED"/>
        <text:user-field-decl office:string-value="{&quot;documents&quot;: [&quot;[[\&quot;ccrs/in_conf/hb_2253\&quot;,\&quot;In Conference\&quot;,\&quot;HB2253\&quot;]]&quot;], &quot;action_legislative_day&quot;: [&quot;Day054s - 04/05/2013&quot;], &quot;adopt_ccr-RCS&quot;: [&quot;1094&quot;], &quot;adopt_ccr-passed_or_failed&quot;: [&quot;adopted&quot;], &quot;adopt_ccr-motioner&quot;: [&quot;sen_pilcher_cook_ma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253&quot;]" office:value-type="string" text:name="T_JE_T_BILLNUMBER"/>
        <text:user-field-decl office:string-value="745" office:value-type="string" text:name="T_JE_I_PAGENUMBER"/>
        <text:user-field-decl office:string-value="" office:value-type="string" text:name="T_JE_S_HEADING"/>
        <text:user-field-decl office:string-value="28:10" office:value-type="string" text:name="T_JE_T_VOTE"/>
      </text:user-field-decls>
      <text:section text:name="hide_conference_committee_report" text:style-name="Sect1">
        <text:p text:style-name="P10_NEW_1365195803.56_1">MADAM PRESIDENT and MR. SPEAKER: Your committee on conference on Senate amendments to <text:span text:style-name="T3_NEW_1365195803.56_1">HB 2253 </text:span><text:span text:style-name="T4_NEW_1365195803.56_1">submits the following report:</text:span></text:p>
        <text:p text:style-name="P11">Your committee on conference agrees to disagree and recommends that a new conference committee be appointed;</text:p>
        <text:p text:style-name="P7_NEW_1365195803.56_1">And your committee on conference recommends the adoption of this report.</text:p>
        <text:p text:style-name="P8_NEW_1365195803.56_1"/>
        <text:p text:style-name="P5_NEW_1365195803.56_1"><text:tab/><text:tab/></text:p>
        <text:p text:style-name="P5_NEW_1365195803.56_1"/>
        <text:p text:style-name="P5_NEW_1365195803.56_1"><text:tab/><text:tab/></text:p>
        <text:p text:style-name="P5_NEW_1365195803.56_1"/>
        <text:p text:style-name="P5_NEW_1365195803.56_1"><text:tab/><text:tab/></text:p>
        <text:p text:style-name="P4_NEW_1365195803.56_1">Conferees on part of Senate</text:p>
        <text:p text:style-name="P4_NEW_1365195803.56_1"/>
        <text:p text:style-name="P4_NEW_1365195803.56_1"><text:tab/><text:tab/></text:p>
        <text:p text:style-name="P5_NEW_1365195803.56_1"><text:tab/><text:tab/></text:p>
        <text:p text:style-name="P5_NEW_1365195803.56_1"/>
        <text:p text:style-name="P5_NEW_1365195803.56_1"><text:tab/><text:tab/></text:p>
        <text:p text:style-name="P5_NEW_1365195803.56_1"/>
        <text:p text:style-name="P5_NEW_1365195803.56_1"><text:tab/><text:tab/></text:p>
        <text:p text:style-name="P4_NEW_1365195803.56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Pilcher-Cook<text:span text:style-name="T3"> moved the Senate adopt the Conference Committee Report on </text:span><text:span text:style-name="billno">HB 2253</text:span><text:span text:style-name="T1">.</text:span></text:p>
      <text:p text:style-name="P2"><text:tab/>On roll call, the vote was:<text:s/>Yeas 28; Nays 10; Present and Passing 1; Absent or Not Voting 1.</text:p>
      <text:p text:style-name="P2"><text:tab/>Yeas:<text:s/>Abrams, Apple, Arpke, Bowers, Bruce, Denning, Donovan, Fitzgerald, Holmes, Kerschen, King, Knox, LaTurner, Longbine, Love, Lynn, Masterson, Melcher, O'Donnell, Olson, Ostmeyer, Petersen, Pilcher-Cook, Powell, Pyle, Smith, Tyson, Wagle.</text:p>
      <text:p text:style-name="P2"><text:tab/>Nays:<text:s/>Faust-Goudeau, Francisco, Haley, Hawk, Hensley, Holland, Kelly, Pettey, V. Schmidt, Wolf.</text:p>
      <text:p text:style-name="P2"><text:tab/>Present and Passing:<text:s/>Emler.</text:p>
      <text:p text:style-name="P2"><text:tab/>Absent or Not Voting:<text:s/>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