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Standard">
      <style:paragraph-properties fo:margin-bottom="0in" fo:margin-left="0in" fo:margin-right="0in" fo:margin-top="0.05in" fo:text-align="end" fo:text-indent="2.5in" style:auto-text-indent="false" style:justify-single-word="false" style:text-autospace="none">
        <style:tab-stops>
          <style:tab-stop style:position="3.7618in"/>
          <style:tab-stop style:position="5.9602in" style:type="right"/>
        </style:tab-stops>
      </style:paragraph-properties>
      <style:text-properties fo:font-size="12pt" fo:font-variant="small-caps" style:font-name="Times New Roman" style:font-size-asian="12pt" style:font-size-complex="12pt"/>
    </style:style>
    <style:style style:family="paragraph" style:name="P8"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9"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10"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11" style:parent-style-name="_5f_ccr_5f_para">
      <style:text-properties fo:font-size="12pt" style:font-name="Times New Roman" style:font-size-asian="12pt" style:font-size-complex="12pt"/>
    </style:style>
    <style:style style:family="paragraph" style:name="P12"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13"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4" style:parent-style-name="_5f_ccr_5f_para">
      <style:paragraph-properties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use-window-font-color="true"/>
    </style:style>
    <style:style style:family="paragraph" style:name="P15"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16" style:parent-style-name="Header">
      <style:paragraph-properties>
        <style:tab-stops>
          <style:tab-stop style:position="2.9909in" style:type="center"/>
          <style:tab-stop style:position="6.9252in" style:type="right"/>
        </style:tab-stops>
      </style:paragraph-properties>
    </style:style>
    <style:style style:family="paragraph" style:name="P17" style:parent-style-name="Header">
      <style:paragraph-properties fo:text-align="end" style:justify-single-word="false"/>
      <style:text-properties fo:font-size="11pt" style:font-name="Times New Roman" style:font-size-asian="11pt" style:font-size-complex="11pt"/>
    </style:style>
    <style:style style:family="paragraph" style:name="P18" style:parent-style-name="bill_5f_para_5f_norm">
      <style:paragraph-properties fo:line-height="200%" fo:margin-left="0in" fo:margin-right="0in" fo:text-indent="0.5in" style:auto-text-indent="false"/>
      <style:text-properties fo:background-color="transparent" fo:font-size="12pt" fo:font-style="normal" fo:font-weight="normal" style:use-window-font-color="true"/>
    </style:style>
    <style:style style:family="paragraph" style:name="P19" style:parent-style-name="bill_5f_effdate_5f_section">
      <style:paragraph-properties fo:line-height="200%" fo:margin-left="0in" fo:margin-right="0in" fo:text-indent="0.5in" style:auto-text-indent="false"/>
      <style:text-properties fo:background-color="transparent" fo:font-size="12pt" fo:font-style="normal" fo:font-weight="normal" style:use-window-font-color="true"/>
    </style:style>
    <style:style style:family="paragraph" style:name="P20" style:parent-style-name="bill_5f_repealer_5f_section">
      <style:paragraph-properties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use-window-font-color="true"/>
    </style:style>
    <style:style style:family="paragraph" style:name="P21" style:parent-style-name="bill_5f_repealer_5f_section">
      <style:paragraph-properties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style:font-name="Times New Roman"/>
    </style:style>
    <style:style style:family="text" style:name="T5">
      <style:text-properties fo:font-weight="bold" style:font-weight-asian="bold" style:font-weight-complex="bold"/>
    </style:style>
    <style:style style:family="text" style:name="T6">
      <style:text-properties style:text-line-through-style="none" style:text-overline-color="font-color" style:text-overline-style="none"/>
    </style:style>
    <style:style style:family="text" style:name="T7">
      <style:text-properties style:text-line-through-style="none" style:text-overline-color="font-color" style:text-overline-style="none" style:text-underline-color="font-color" style:text-underline-style="solid" style:text-underline-width="auto"/>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text" style:name="T10">
      <style:text-properties fo:font-size="12pt"/>
    </style:style>
    <style:style style:family="text" style:name="T11">
      <style:text-properties style:font-size-asian="12pt"/>
    </style:style>
    <style:style style:family="text" style:name="T12">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17:46:40" office:value-type="string" text:name="T_JE_DT_OCCURRED"/>
        <text:user-field-decl office:string-value="{&quot;documents&quot;: [&quot;[[\&quot;ccrs/in_conf/sb_129\&quot;,\&quot;In Conference\&quot;,\&quot;SB129\&quot;]]&quot;], &quot;action_legislative_day&quot;: [&quot;Day054s - 04/05/2013&quot;], &quot;adopt_ccr-RCS&quot;: [&quot;1097&quot;], &quot;adopt_ccr-passed_or_failed&quot;: [&quot;adopted&quot;], &quot;adopt_ccr-motioner&quot;: [&quot;sen_olson_robert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29&quot;]" office:value-type="string" text:name="T_JE_T_BILLNUMBER"/>
        <text:user-field-decl office:string-value="750" office:value-type="string" text:name="T_JE_I_PAGENUMBER"/>
        <text:user-field-decl office:string-value="" office:value-type="string" text:name="T_JE_S_HEADING"/>
        <text:user-field-decl office:string-value="38:1" office:value-type="string" text:name="T_JE_T_VOTE"/>
      </text:user-field-decls>
      <text:p text:style-name="P12">MADAM PRESIDENT and MR. SPEAKER: Your committee on conference on House amendments to <text:span text:style-name="T5">SB 129 </text:span><text:span text:style-name="T2">submits the following report:</text:span></text:p>
      <text:p text:style-name="P13">The Senate accedes to all House amendments to the bill, and your committee on conference further agrees to amend the bill, as printed with House Committee amendments, as follows: </text:p>
      <text:p text:style-name="P14">On page 1, by striking all in lines 7 through 34;</text:p>
      <text:p text:style-name="P14">By striking all on pages 2 through 24 and inserting the following:</text:p>
      <text:p text:style-name="P19"><text:span text:style-name="T6">"Section 1. K.S.A. 16-207 is hereby amended to read as follows: </text:span>16-207. (a) Subject to the following provision, the parties to any bond, bill, promissory note or other instrument of writing for the payment or forbearance of money may stipulate therein for interest receivable upon the amount of such bond, bill, note or other instrument of writing, at a rate not to exceed 15% per annum unless otherwise specifically authorized by law.</text:p>
      <text:p text:style-name="P18">(b) <text:span text:style-name="T8">The interest rate limitation set forth in this subsection applies to all first mortgage loans and contracts for deed to real estate, unless the parties agree in writing to make the transaction subject to the uniform consumer credit code, K.S.A. 16a-1-101 to 16a-9-102, and amendments thereto. The interest rate limitation set forth in this subsection does not apply to a second mortgage loan governed by the uniform consumer credit code, K.S.A. 16a-1-101 to 16a-9-102, and amendments thereto, unless the lender and the borrower agree in writing that the interest rate for the loan is to be governed by this subsection. The maximum rate of interest per annum for notes secured by real estate mortgages and contracts for deed to real estate governed by this subsection shall be at an amount equal to 1 1/2 percentage points above the yield of thirty-year fixed rate conventional home mortgages committed for delivery within 61 to 90 days accepted under the federal home loan mortgage corporation's daily offerings for sale on the last day on which commitments for such mortgages were received in the preceding month unless otherwise specifically authorized by law. Such interest rate shall be computed for each calendar month and be effective on the first day thereof. The secretary of state shall publish notice of such maximum interest rate not later than the second issue of the Kansas register published </text:span><text:soft-page-break/><text:span text:style-name="T8">each month.</text:span></text:p>
      <text:p text:style-name="P18"><text:span text:style-name="T8">(c)</text:span> No penalty shall be assessed against any party for prepayment of any home loan evidenced by a note secured by a real estate mortgage where such prepayment is made more than six months after execution of such note.</text:p>
      <text:p text:style-name="P18"><text:span text:style-name="T8">(d)</text:span><text:span text:style-name="T9"> (c)</text:span> The lender may collect from the borrower:</text:p>
      <text:p text:style-name="P18">(1) The actual fees paid a public official or agency of the state, or federal government, for filing, recording or releasing any instrument relating to a loan subject to the provisions of this section; and</text:p>
      <text:p text:style-name="P18">(2) reasonable expenses incurred by the lender in connection with the making, closing, disbursing, extending, readjusting or renewing of loans subject to the provisions of this section.</text:p>
      <text:p text:style-name="P18"><text:span text:style-name="T8">(e)</text:span><text:span text:style-name="T9"> (d)</text:span> Any person so contracting for a greater rate of interest than that authorized by this section shall forfeit all interest so contracted for in excess of the amount authorized under this section; and in addition thereto shall forfeit a sum of money, to be deducted from the amount due for principal and lawful interest, equal to the amount of interest contracted for in excess of the amount authorized by this section and such amounts may be set up as a defense or counterclaim in any action to enforce the collection of such obligation and the borrower shall also recover a reasonable attorney fee.</text:p>
      <text:p text:style-name="P18"><text:span text:style-name="T8">(f)</text:span><text:span text:style-name="T9"> (e)</text:span> The interest rates prescribed in<text:span text:style-name="T8"> subsections (a) and (b) of this section</text:span><text:span text:style-name="T7"> subsection (a)</text:span> shall not apply to a business or agricultural loan. For the purpose of this section unless a loan is made primarily for personal, family or household purposes, the loan shall be considered a business or agricultural loan. For the purpose of this subsection, a business or agricultural loan shall include credit sales and notes secured by contracts for deed to real estate.</text:p>
      <text:p text:style-name="P18"><text:span text:style-name="T8">(g)</text:span><text:span text:style-name="T9"> (f)</text:span> Loans made by a qualified plan, as defined in section 401 of the internal revenue code, to an individual participant in such plan or to a member of the family of such individual participant, are not subject to the interest rates prescribed in<text:span text:style-name="T8"> subsections (a) and (b) of this section</text:span><text:span text:style-name="T9"> subsection (a</text:span>).</text:p>
      <text:p text:style-name="P18"><text:span text:style-name="T8">(h)</text:span><text:span text:style-name="T9"> (g)</text:span> The interest rates prescribed in<text:span text:style-name="T8"> subsections (a) and (b) of this section</text:span><text:span text:style-name="T9"> subsection (a)</text:span> <text:soft-page-break/>shall not apply to a note secured by a real estate mortgage or a contract for deed to real estate where the note or contract for deed permits adjustment of the interest rate, the term of the loan or the amortization schedule.</text:p>
      <text:p text:style-name="P18"><text:span text:style-name="T8">(i)</text:span><text:span text:style-name="T9"> (h)</text:span> A first mortgage loan incurred for personal, family or household purposes may be subject to certain provisions of the uniform consumer credit code, K.S.A. 16a-1-101 to 16a-9-102, and amendments thereto, as follows:</text:p>
      <text:p text:style-name="P18">(1)  Certain high loan-to-value first mortgage loans are subject to the provisions of the uniform consumer credit code, other than its usury provisions. Examples of provisions of the uniform consumer credit code applicable to high loan-to-value first mortgage loans include, but are not limited to: Limitations on prepaid finance charges; mandatory appraisals; required disclosures; restrictions on balloon payments and negative amortization; limitations on late fees and collection costs; and mandatory default notices and cure rights.</text:p>
      <text:p text:style-name="P18">(2) Certain high interest rate first mortgage loans are subject to certain provisions of the uniform consumer credit code, including, without limitation, provisions which impose restrictions on balloon payments and negative amortization.</text:p>
      <text:p text:style-name="P18">(3) If the parties to a first mortgage loan agree in writing to make the transaction subject to the uniform consumer credit code, than all applicable provisions of the uniform consumer credit code, including its usury provisions, apply to the loan.</text:p>
      <text:p text:style-name="P18">This subsection is for informational purposes only and does not limit or expand the scope of the uniform consumer credit code.</text:p>
      <text:p text:style-name="P18"><text:span text:style-name="T8">(j)</text:span><text:span text:style-name="T7"> (i)</text:span> Subsections<text:span text:style-name="T8"> (c), (d) and (e) of this section</text:span><text:span text:style-name="T7"> (b), (c) and (d)</text:span> do not apply to a first mortgage loan if<text:span text:style-name="T7">:</text:span></text:p>
      <text:p text:style-name="P18">(1) The parties agree in writing to make the transaction subject to the uniform consumer credit code, K.S.A. 16a-1-101 to 16a-9-102, and amendments theret<text:span text:style-name="T8">o,</text:span><text:span text:style-name="T7">;</text:span> or</text:p>
      <text:p text:style-name="P18">(2) the loan is a high loan-to-value first mortgage loan subject to any provision of the uniform <text:soft-page-break/>consumer credit code. </text:p>
      <text:p text:style-name="P18">In the case of a loan described in<text:span text:style-name="T8"> subparts</text:span><text:span text:style-name="T9"> paragraphs</text:span> (1) or (2)<text:span text:style-name="T8"> of the preceding sentence</text:span>, the applicable provisions of the uniform consumer credit code shall govern the loan in lieu of subsections<text:span text:style-name="T8"> (c), (d) and (e) of this section</text:span><text:span text:style-name="T7"> (b), (c) and (d)</text:span>.</text:p>
      <text:p text:style-name="P20">Sec. 2. K.S.A. 16-207 and K.S.A. 16-207, as amended by 2013 Senate Bill No. 52 are hereby repealed.</text:p>
      <text:p text:style-name="P20">Sec. 3. This act shall take effect and be in force from and after its publication in the statute book.";</text:p>
      <text:p text:style-name="P21">On page 1, in the title in line 1, by striking all after "concerning"; by striking all in lines 2 and 3; in line 4, by striking all before the period and inserting "mortgage interest rates; amending K.S.A. 16-207 and repealing the existing section; also repealing K.S.A. 16-207, as amended by 2013 Senate Bill No. 52";</text:p>
      <text:p text:style-name="P15">And your committee on conference recommends the adoption of this report.</text:p>
      <text:p text:style-name="P11"/>
      <text:p text:style-name="P8"><text:tab/><text:tab/></text:p>
      <text:p text:style-name="P8"/>
      <text:p text:style-name="P8"><text:tab/><text:tab/></text:p>
      <text:p text:style-name="P8"/>
      <text:p text:style-name="P8"><text:tab/><text:tab/></text:p>
      <text:p text:style-name="P9">Conferees on part of House</text:p>
      <text:p text:style-name="P9"/>
      <text:p text:style-name="P9"><text:tab/><text:tab/></text:p>
      <text:p text:style-name="P8"><text:tab/><text:tab/></text:p>
      <text:p text:style-name="P8"/>
      <text:p text:style-name="P8"><text:tab/><text:tab/></text:p>
      <text:p text:style-name="P8"/>
      <text:p text:style-name="P8"><text:tab/><text:tab/></text:p>
      <text:p text:style-name="P7">Conferees on part of Senate</text:p>
      <text:p text:style-name="P4"/>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oft-page-break/><text:span text:style-name="T3">Conferees on part of House</text:span> </text:p>
      <text:p text:style-name="P1"><text:span text:style-name="T2"><text:tab/></text:span>Senator Olson<text:span text:style-name="T2"> moved the Senate adopt the Conference Committee Report on </text:span><text:span text:style-name="billno">SB 129</text:span><text:span text:style-name="T1">.</text:span></text:p>
      <text:p text:style-name="P2"><text:tab/>On roll call, the vote was: Yeas 38; Nays 1; Present and Passing 0; Absent or Not Voting 1.</text:p>
      <text:p text:style-name="P2"><text:tab/>Yeas: Abrams, Apple, Arpke, Bowers, Bruce, Denning, Donovan, Emler, Faust-Goudeau, Fitzgerald, Francisco, Hawk, Hensley, Holland, Holmes, Kelly, Kerschen, King, Knox, LaTurner, Longbine, Love, Lynn, Masterson, Melcher, O'Donnell, Olson, Ostmeyer, Petersen, Pettey, Pilcher-Cook, Powell, Pyle, V. Schmidt, Smith, Tyson, Wagle, Wolf.</text:p>
      <text:p text:style-name="P2"><text:tab/>Nays: Haley.</text:p>
      <text:p text:style-name="P2"><text:tab/>Absent or Not Voting: McGinn.</text:p>
      <text:p text:style-name="P2"><text:tab/>The Conference Committee Report was adopted.</text:p>
      <text:p text:style-name="journal_20_element"><text:tab/>On roll call, the vote was: Yeas 38; Nays 1; Present and Passing 0; Absent or Not Voting 1.</text:p>
      <text:p text:style-name="journal_20_element"><text:tab/>Yeas: Abrams, Apple, Arpke, Bowers, Bruce, Denning, Donovan, Emler, Faust-Goudeau, Fitzgerald, Francisco, Hawk, Hensley, Holland, Holmes, Kelly, Kerschen, King, Knox, LaTurner, Longbine, Love, Lynn, Masterson, Melcher, O'Donnell, Olson, Ostmeyer, Petersen, Pettey, Pilcher-Cook, Powell, Pyle, V. Schmidt, Smith, Tyson, Wagle, Wolf.</text:p>
      <text:p text:style-name="journal_20_element"><text:tab/>Nays: Haley.</text:p>
      <text:p text:style-name="journal_20_element"><text:tab/>Absent or Not Voting: McGin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0.1598in"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paragraph" style:name="MP2" style:parent-style-name="Header">
      <style:paragraph-properties>
        <style:tab-stops>
          <style:tab-stop style:position="2.9909in" style:type="center"/>
          <style:tab-stop style:position="6.9252in" style:type="right"/>
        </style:tab-stops>
      </style:paragraph-properties>
    </style:style>
    <style:style style:family="text" style:name="MT1">
      <style:text-properties style:font-name="Times New Roman"/>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1.083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ccr_2013_sb129_h_2273</text:p>
      </style:header>
    </style:master-page>
    <style:master-page style:display-name="_ccr_page" style:name="_5f_ccr_5f_page" style:page-layout-name="Mpm4">
      <style:header>
        <text:p text:style-name="MP2"><text:tab/><text:span text:style-name="MT1">-</text:span><text:span text:style-name="MT1"><text:page-number text:select-page="current">7</text:page-number></text:span><text:span text:style-name="MT1">-<text:tab/>ccr_2013_sb129_h_2273</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11:18.64</meta:creation-date>
    <meta:editing-duration>PT00H15M59S</meta:editing-duration>
    <meta:editing-cycles>3</meta:editing-cycles>
    <meta:generator>OpenOffice.org/3.1$Win32 OpenOffice.org_project/310m19$Build-9420</meta:generator>
    <meta:initial-creator>KLRD MO</meta:initial-creator>
    <dc:date>2013-04-05T18:20:24.74</dc:date>
    <dc:creator>ca_antonetti_kris_s_1 </dc:creator>
    <meta:document-statistic meta:character-count="8516" meta:image-count="0" meta:object-count="0" meta:page-count="5" meta:paragraph-count="56" meta:table-count="0" meta:word-count="1381"/>
    <meta:user-defined meta:name="Info 1"/>
    <meta:user-defined meta:name="Info 2"/>
    <meta:user-defined meta:name="Info 3"/>
    <meta:user-defined meta:name="Info 4"/>
  </office:meta>
</office:document-meta>
</file>