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5" style:parent-style-name="journal_20_element_20_text">
      <style:paragraph-properties fo:margin-bottom="0.05in" fo:margin-left="0in" fo:margin-right="0in" fo:margin-top="0in" fo:text-indent="2.6in" style:auto-text-indent="false"/>
    </style:style>
    <style:style style:family="paragraph" style:name="P6" style:parent-style-name="Standard">
      <style:paragraph-properties fo:margin-bottom="0in" fo:margin-left="0in" fo:margin-right="0in" fo:margin-top="0.05in" fo:text-align="end" fo:text-indent="2.5in" style:auto-text-indent="false" style:justify-single-word="false" style:text-autospace="none">
        <style:tab-stops>
          <style:tab-stop style:position="3.7618in"/>
          <style:tab-stop style:position="5.9602in" style:type="right"/>
        </style:tab-stops>
      </style:paragraph-properties>
      <style:text-properties fo:font-size="12pt" fo:font-variant="small-caps" style:font-name="Times New Roman" style:font-size-asian="12pt" style:font-size-complex="12pt" style:use-window-font-color="true"/>
    </style:style>
    <style:style style:family="paragraph" style:name="P7"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use-window-font-color="true"/>
    </style:style>
    <style:style style:family="paragraph" style:name="P8"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use-window-font-color="true"/>
    </style:style>
    <style:style style:family="paragraph" style:name="P9"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10" style:parent-style-name="_5f_ccr_5f_para">
      <style:text-properties fo:font-size="12pt" style:font-size-asian="12pt" style:font-size-complex="12pt" style:use-window-font-color="true"/>
    </style:style>
    <style:style style:family="paragraph" style:name="P11" style:parent-style-name="_5f_ccr_5f_para">
      <style:text-properties fo:font-size="12pt" style:font-name="Times New Roman" style:font-size-asian="12pt" style:font-size-complex="12pt" style:use-window-font-color="true"/>
    </style:style>
    <style:style style:family="paragraph" style:name="P12" style:parent-style-name="_5f_ccr_5f_para">
      <style:text-properties fo:font-size="12pt" style:font-size-complex="12pt"/>
    </style:style>
    <style:style style:family="paragraph" style:name="P13" style:parent-style-name="_5f_ccr_5f_para">
      <style:paragraph-properties fo:margin-left="0in" fo:margin-right="0in" fo:text-indent="0in" style:auto-text-indent="true"/>
      <style:text-properties fo:font-size="12pt" style:font-name="Times New Roman" style:font-size-asian="12pt" style:font-size-complex="12pt" style:use-window-font-color="true"/>
    </style:style>
    <style:style style:family="paragraph" style:name="P14" style:parent-style-name="_5f_ccr_5f_para">
      <style:paragraph-properties fo:line-height="200%" fo:margin-left="0in" fo:margin-right="0in" fo:text-indent="0.5in" style:auto-text-indent="false"/>
      <style:text-properties fo:font-size="12pt" style:font-size-asian="12pt" style:font-size-complex="12pt" style:use-window-font-color="true"/>
    </style:style>
    <style:style style:family="paragraph" style:name="P15" style:parent-style-name="Header">
      <style:paragraph-properties>
        <style:tab-stops>
          <style:tab-stop style:position="2.9909in" style:type="center"/>
          <style:tab-stop style:position="6.9252in" style:type="right"/>
        </style:tab-stops>
      </style:paragraph-properties>
    </style:style>
    <style:style style:family="paragraph" style:name="P16" style:parent-style-name="Header">
      <style:paragraph-properties fo:text-align="end" style:justify-single-word="false"/>
      <style:text-properties fo:font-size="11pt" style:font-name="Times New Roman" style:font-size-asian="11pt" style:font-size-complex="11pt"/>
    </style:style>
    <style:style style:family="paragraph" style:name="P17" style:parent-style-name="BD_5f_amendatory_5f_section">
      <style:paragraph-properties fo:line-height="200%" fo:margin-left="0in" fo:margin-right="0in" fo:text-align="justify" fo:text-indent="0.5in" style:auto-text-indent="false" style:justify-single-word="false" style:text-autospace="none" style:writing-mode="lr-tb"/>
      <style:text-properties fo:country="US" fo:font-size="12pt" fo:font-style="normal" fo:font-weight="normal" fo:language="en" style:country-asian="US" style:font-name="Times New Roman" style:font-size-complex="12pt" style:language-asian="en" style:use-window-font-color="true"/>
    </style:style>
    <style:style style:family="paragraph" style:name="P18" style:parent-style-name="BD_5f_amendatory_5f_section">
      <style:paragraph-properties fo:line-height="200%" fo:margin-left="0in" fo:margin-right="0in" fo:text-align="justify" fo:text-indent="0.5in" style:auto-text-indent="false" style:justify-single-word="false" style:text-autospace="none" style:writing-mode="lr-tb"/>
      <style:text-properties fo:country="US" fo:font-size="12pt" fo:font-style="normal" fo:font-weight="normal" fo:language="en" style:country-asian="US" style:font-name="Times New Roman" style:font-size-complex="12pt" style:language-asian="en"/>
    </style:style>
    <style:style style:family="paragraph" style:name="P19" style:parent-style-name="BD_5f_amendatory_5f_section">
      <style:paragraph-properties fo:line-height="200%" fo:margin-left="0in" fo:margin-right="0in" fo:text-align="justify" fo:text-indent="0.5in" style:auto-text-indent="false" style:justify-single-word="false" style:text-autospace="none" style:writing-mode="lr-tb"/>
      <style:text-properties fo:country="US" fo:font-size="12pt" fo:language="en" style:country-asian="US" style:font-size-complex="12pt" style:language-asian="en"/>
    </style:style>
    <style:style style:family="paragraph" style:name="P20" style:parent-style-name="BD_5f_amendatory_5f_section">
      <style:paragraph-properties fo:line-height="200%" fo:margin-left="0in" fo:margin-right="0in" fo:text-align="justify" fo:text-indent="0.5in" style:auto-text-indent="false" style:justify-single-word="false" style:text-autospace="none" style:writing-mode="lr-tb"/>
      <style:text-properties fo:font-size="12pt" style:font-size-complex="12pt"/>
    </style:style>
    <style:style style:family="paragraph" style:name="P21" style:parent-style-name="BD_5f_amendatory_5f_section">
      <style:paragraph-properties fo:line-height="200%" fo:margin-left="0in" fo:margin-right="0in" fo:text-align="justify" fo:text-indent="0.5in" style:auto-text-indent="false" style:justify-single-word="false" style:writing-mode="lr-tb"/>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font-style-asian="italic" style:font-style-complex="italic"/>
    </style:style>
    <style:style style:family="text" style:name="T4">
      <style:text-properties style:font-name="Times New Roman"/>
    </style:style>
    <style:style style:family="text" style:name="T5">
      <style:text-properties fo:font-size="11pt" style:font-name="Times New Roman" style:font-size-asian="11pt" style:font-size-complex="11pt"/>
    </style:style>
    <style:style style:family="text" style:name="T6">
      <style:text-properties fo:font-weight="bold" style:font-weight-asian="bold" style:font-weight-complex="bold"/>
    </style:style>
    <style:style style:family="text" style:name="T7">
      <style:text-properties style:use-window-font-color="true"/>
    </style:style>
    <style:style style:family="text" style:name="T8">
      <style:text-properties style:font-size-asian="12pt" style:use-window-font-color="true"/>
    </style:style>
    <style:style style:family="text" style:name="T9">
      <style:text-properties fo:country="US" fo:font-style="normal" fo:font-weight="normal" fo:language="en" style:country-asian="US" style:language-asian="en" style:use-window-font-color="true"/>
    </style:style>
    <style:style style:family="text" style:name="T10">
      <style:text-properties fo:country="US" fo:font-style="normal" fo:font-weight="normal" fo:language="en" style:country-asian="US" style:font-name="Times New Roman" style:language-asian="en" style:use-window-font-color="true"/>
    </style:style>
    <style:style style:family="text" style:name="T11">
      <style:text-properties fo:font-style="normal" fo:font-weight="normal" style:font-name="Times New Roman" style:use-window-font-color="true"/>
    </style:style>
    <style:style style:family="text" style:name="T12">
      <style:text-properties style:text-position="super 58%" style:use-window-font-color="true"/>
    </style:style>
    <style:style style:family="text" style:name="T13">
      <style:text-properties style:text-position="0% 100%" style:use-window-font-color="true"/>
    </style:style>
    <style:style style:family="text" style:name="T14">
      <style:text-properties style:text-position="sub 58%" style:use-window-font-color="true"/>
    </style:style>
    <style:style style:family="text" style:name="T15">
      <style:text-properties fo:font-style="normal" fo:font-weight="normal" style:use-window-font-color="true"/>
    </style:style>
    <style:style style:family="text" style:name="T16">
      <style:text-properties style:text-line-through-style="none" style:use-window-font-color="true"/>
    </style:style>
    <style:style style:family="text" style:name="T17">
      <style:text-properties style:text-position="super 58%"/>
    </style:style>
    <style:style style:family="text" style:name="T18">
      <style:text-properties style:text-position="sub 58%"/>
    </style:style>
    <style:style style:family="text" style:name="T19">
      <style:text-properties fo:font-size="12pt"/>
    </style:style>
    <style:style style:family="text" style:name="T20">
      <style:text-properties style:font-size-asian="12pt"/>
    </style:style>
    <style:style style:family="text" style:name="T21">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5 17:53:53" office:value-type="string" text:name="T_JE_DT_OCCURRED"/>
        <text:user-field-decl office:string-value="{&quot;documents&quot;: [&quot;[[\&quot;ccrs/in_conf/sb_187\&quot;,\&quot;In Conference\&quot;,\&quot;SB187\&quot;]]&quot;], &quot;action_legislative_day&quot;: [&quot;Day054s - 04/05/2013&quot;], &quot;adopt_ccr-RCS&quot;: [&quot;1099&quot;], &quot;adopt_ccr-passed_or_failed&quot;: [&quot;adopted&quot;], &quot;adopt_ccr-motioner&quot;: [&quot;sen_lynn_julia_1&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187&quot;]" office:value-type="string" text:name="T_JE_T_BILLNUMBER"/>
        <text:user-field-decl office:string-value="763" office:value-type="string" text:name="T_JE_I_PAGENUMBER"/>
        <text:user-field-decl office:string-value="" office:value-type="string" text:name="T_JE_S_HEADING"/>
        <text:user-field-decl office:string-value="29:10" office:value-type="string" text:name="T_JE_T_VOTE"/>
      </text:user-field-decls>
      <text:p text:style-name="P13">MADAM PRESIDENT and MR. SPEAKER: Your committee on conference on House amendments to <text:span text:style-name="T6">SB 187 </text:span><text:span text:style-name="T2">submits the following report:</text:span></text:p>
      <text:p text:style-name="P14">The Senate accedes to all House amendments to the bill, and your committee on conference further agrees to amend the bill, as printed with House Committee amendments, as follows: </text:p>
      <text:p text:style-name="P10">On page 26, following line 11, by inserting the following:</text:p>
      <text:p text:style-name="P12"><text:span text:style-name="T8">"</text:span><text:span text:style-name="_5f_BD_5f_SecNum"><text:span text:style-name="T9">Sec. 7.</text:span></text:span><text:span text:style-name="_5f_BD_5f_DirectoryLang"><text:span text:style-name="T9"> K.S.A. 2012 Supp. 2-224a is hereby amended to read as follows: 2-224a. </text:span></text:span><text:span text:style-name="T10">(a) Notwithstanding the provisions of K.S.A. 44-576, and amendments thereto, the state fair board is hereby authorized to purchase workers compensation insurance from an admitted carrier. Any contract for the purchase of workers compensation insurance entered into by the state fair board shall be purchased in the manner prescribed for the purchase of supplies, materials, equipment and contractual services as provided in K.S.A. 75-3738 through 75-3744, and amendments thereto, and any such contract having a premium or rate in excess of $500 shall be purchased on the basis of sealed bids. Such contract shall not be subject to the provisions of K.S.A. 75-4101 through 75-4114 and K.S.A. 2012 Supp. 75-4125, and amendments thereto.</text:span></text:p>
      <text:p text:style-name="P17">(b) If the state fair board enters into a contract for the purchase of <text:bookmark text:name="pg1linenum23"/>workers compensation insurance as described in subsection (a), from and <text:bookmark text:name="pg1linenum24"/>after the end of the payroll period in which such workers compensation <text:bookmark text:name="pg1linenum25"/>policy takes effect, the state fair board shall not be subject to the self-<text:bookmark text:name="pg1linenum26"/>insurance assessment prescribed by K.S.A. 44-576, and amendments <text:bookmark text:name="pg1linenum27"/>thereto, and the director of accounts and reports shall cease to transfer any <text:bookmark text:name="pg1linenum28"/>amounts for such self-assessment for the state fair board pursuant to such <text:bookmark text:name="pg1linenum29"/>statute, except that any moneys paid relating to existing claims with the <text:bookmark text:name="pg1linenum30"/>state workers compensation self-insurance fund made by the state fair <text:bookmark text:name="pg1linenum31"/>board shall be assessed to the state fair board until all such claims have <text:bookmark text:name="pg1linenum32"/>been closed and settled.</text:p>
      <text:p text:style-name="P17"><text:bookmark text:name="pg1linenum33"/>(c) Notwithstanding the provisions of K.S.A. 44-575, and <text:bookmark text:name="pg1linenum34"/>amendments thereto, if the state fair board enters into a contract for the <text:bookmark text:name="pg1linenum35"/>purchase of workers compensation insurance as described in subsection <text:bookmark text:name="pg1linenum36"/>(a), the state workers compensation self-insurance fund shall not be liable <text:bookmark text:name="pg2linenum1"/>for any <text:soft-page-break/>compensation claims under the workers compensation act relating <text:bookmark text:name="pg2linenum2"/>to the state fair board and arising during the term of such contract, or for <text:bookmark text:name="pg2linenum3"/>any other amounts otherwise required to be paid under the workers <text:bookmark text:name="pg2linenum4"/>compensation act during the term of such contract.</text:p>
      <text:p text:style-name="P18"><text:bookmark text:name="pg2linenum5"/><text:span text:style-name="T7">(d) The state fair board shall notify</text:span><text:span text:style-name="_5f_BD_5f_OldLang"><text:span text:style-name="T7"> the secretary of administration </text:span></text:span><text:bookmark text:name="pg2linenum6"/><text:span text:style-name="_5f_BD_5f_OldLang"><text:span text:style-name="T7">and</text:span></text:span><text:span text:style-name="T7"> the secretary of health and environment of the effective date of any </text:span><text:bookmark text:name="pg2linenum7"/><text:span text:style-name="T7">workers compensation policy acquired pursuant to this section.</text:span></text:p>
      <text:p text:style-name="P18"><text:span text:style-name="_5f_BD_5f_SecNum"><text:span text:style-name="T7">Sec. 8.</text:span></text:span><text:span text:style-name="_5f_BD_5f_DirectoryLang"><text:span text:style-name="T7"> K.S.A. 2012 Supp. 44-510d is hereby amended to read as follows: 44-510d. </text:span></text:span><text:span text:style-name="T7">(a) Where disability, partial in character but permanent in quality, results from the injury, the injured employee shall be entitled to the compensation provided in K.S.A. 44-510h and 44-510i, and amendments thereto. The injured employee may be entitled to payment of temporary total disability as defined in K.S.A. 44-510c, and amendments thereto, or temporary partial disability as defined in subsection (a)(1) of K.S.A. 44-510e, and amendments thereto, provided that the injured employee shall not be entitled to any other or further compensation for or during the first week following the injury unless such disability exists for three consecutive weeks, in which event compensation shall be paid for the first week. Thereafter compensation shall be paid for temporary total or temporary partial disability as provided in the following schedule, 66</text:span><text:span text:style-name="T12">2</text:span><text:span text:style-name="T13">/</text:span><text:span text:style-name="T14">3</text:span><text:span text:style-name="T7">% of the average weekly wages to be computed as provided in K.S.A. 44-511, and amendments thereto, except that in no case shall the weekly compensation be more than the maximum as provided for in K.S.A. 44-510c, and amendments thereto. </text:span></text:p>
      <text:p text:style-name="P17">(b) If there is an award of permanent disability as a result of the <text:bookmark text:name="pg2linenum26"/>injury there shall be a presumption that disability existed immediately after <text:bookmark text:name="pg2linenum27"/>the injury and compensation is to be paid for not to exceed the number of <text:bookmark text:name="pg2linenum28"/>weeks allowed in the following schedule:</text:p>
      <text:p text:style-name="P17"><text:bookmark text:name="pg2linenum29"/>(1) For loss of a thumb, 60 weeks.</text:p>
      <text:p text:style-name="P17"><text:bookmark text:name="pg2linenum30"/>(2) For the loss of a first finger, commonly called the index finger, 37 <text:bookmark text:name="pg2linenum31"/>weeks.</text:p>
      <text:p text:style-name="P17"><text:bookmark text:name="pg2linenum32"/>(3) For the loss of a second finger, 30 weeks.</text:p>
      <text:p text:style-name="P17"><text:bookmark text:name="pg2linenum33"/>(4) For the loss of a third finger, 20 weeks.</text:p>
      <text:p text:style-name="P17"><text:bookmark text:name="pg2linenum34"/><text:soft-page-break/>(5) For the loss of a fourth finger, commonly called the little finger, <text:bookmark text:name="pg2linenum35"/>15 weeks.</text:p>
      <text:p text:style-name="P17"><text:bookmark text:name="pg2linenum36"/>(6) Loss of the first phalange of the thumb or of any finger shall be <text:bookmark text:name="pg2linenum37"/>considered to be equal to the loss of ½ of such thumb or finger, and the <text:bookmark text:name="pg2linenum38"/>compensation shall be ½ of the amount specified above. The loss of the <text:bookmark text:name="pg2linenum39"/>first phalange and any part of the second phalange of any finger, which <text:bookmark text:name="pg2linenum40"/>includes the loss of any part of the bone of such second phalange, shall be <text:bookmark text:name="pg2linenum41"/>considered to be equal to the loss of <text:span text:style-name="T17">2</text:span>/<text:span text:style-name="T18">3</text:span> of such finger and the <text:bookmark text:name="pg2linenum42"/>compensation shall be <text:span text:style-name="T17">2</text:span>/<text:span text:style-name="T18">3</text:span> of the amount specified above. The loss of the <text:bookmark text:name="pg2linenum43"/>first phalange and any part of the second phalange of a thumb which <text:bookmark text:name="pg3linenum1"/>includes the loss of any part of the bone of such second phalange, shall be <text:bookmark text:name="pg3linenum2"/>considered to be equal to the loss of the entire thumb. The loss of the first <text:bookmark text:name="pg3linenum3"/>and second phalanges and any part of the third proximal phalange of any <text:bookmark text:name="pg3linenum4"/>finger, shall be considered as the loss of the entire finger. Amputation <text:bookmark text:name="pg3linenum5"/>through the joint shall be considered a loss to the next higher schedule.</text:p>
      <text:p text:style-name="P17"><text:bookmark text:name="pg3linenum6"/>(7) For the loss of a great toe, 30 weeks.</text:p>
      <text:p text:style-name="P17"><text:bookmark text:name="pg3linenum7"/>(8) For the loss of any toe other than the great toe, 10 weeks.</text:p>
      <text:p text:style-name="P17"><text:bookmark text:name="pg3linenum8"/>(9) The loss of the first phalange of any toe shall be considered to be <text:bookmark text:name="pg3linenum9"/>equal to the loss of ½ of such toe and the compensation shall be ½ of the <text:bookmark text:name="pg3linenum10"/>amount above specified.</text:p>
      <text:p text:style-name="P17"><text:bookmark text:name="pg3linenum11"/>(10) The loss of more than one phalange of a toe shall be considered <text:bookmark text:name="pg3linenum12"/>to be equal to the loss of the entire toe.</text:p>
      <text:p text:style-name="P17"><text:bookmark text:name="pg3linenum13"/>(11) For the loss of a hand, 150 weeks.</text:p>
      <text:p text:style-name="P17"><text:bookmark text:name="pg3linenum14"/>(12) For the loss of a forearm, 200 weeks.</text:p>
      <text:p text:style-name="P17"><text:bookmark text:name="pg3linenum15"/>(13) For the loss of an arm, excluding the shoulder joint, shoulder <text:bookmark text:name="pg3linenum16"/>girdle, shoulder musculature or any other shoulder structures, 210 weeks, <text:bookmark text:name="pg3linenum17"/>and for the loss of an arm, including the shoulder joint, shoulder girdle, <text:bookmark text:name="pg3linenum18"/>shoulder musculature or any other shoulder structures, 225 weeks.</text:p>
      <text:p text:style-name="P17"><text:bookmark text:name="pg3linenum19"/>(14) For the loss of a foot, 125 weeks.</text:p>
      <text:p text:style-name="P17"><text:bookmark text:name="pg3linenum20"/>(15) For the loss of a lower leg, 190 weeks.</text:p>
      <text:p text:style-name="P17"><text:bookmark text:name="pg3linenum21"/>(16) For the loss of a leg, 200 weeks.</text:p>
      <text:p text:style-name="P17"><text:bookmark text:name="pg3linenum22"/><text:soft-page-break/>(17) For the loss of an eye, or the complete loss of the sight thereof, <text:bookmark text:name="pg3linenum23"/>120 weeks.</text:p>
      <text:p text:style-name="P17"><text:bookmark text:name="pg3linenum24"/>(18) Amputation or severance below the wrist shall be considered as <text:bookmark text:name="pg3linenum25"/>the loss of a hand. Amputation at the wrist and below the elbow shall be <text:bookmark text:name="pg3linenum26"/>considered as the loss of the forearm. Amputation at or above the elbow <text:bookmark text:name="pg3linenum27"/>shall be considered loss of the arm. Amputation below the ankle shall be <text:bookmark text:name="pg3linenum28"/>considered loss of the foot. Amputation at the ankle and below the knee <text:bookmark text:name="pg3linenum29"/>shall be considered as loss of the lower leg. Amputation at or above the <text:bookmark text:name="pg3linenum30"/>knee shall be considered as loss of the leg.</text:p>
      <text:p text:style-name="P17"><text:bookmark text:name="pg3linenum31"/>(19) For the complete loss of hearing of both ears, 110 weeks.</text:p>
      <text:p text:style-name="P17"><text:bookmark text:name="pg3linenum32"/>(20) For the complete loss of hearing of one ear, 30 weeks.</text:p>
      <text:p text:style-name="P17"><text:bookmark text:name="pg3linenum33"/>(21) Permanent loss of the use of a finger, thumb, hand, shoulder, <text:bookmark text:name="pg3linenum34"/>arm, forearm, toe, foot, leg or lower leg or the permanent loss of the sight <text:bookmark text:name="pg3linenum35"/>of an eye or the hearing of an ear, shall be equivalent to the loss thereof. <text:bookmark text:name="pg3linenum36"/>For the permanent partial loss of the use of a finger, thumb, hand, <text:bookmark text:name="pg3linenum37"/>shoulder, arm, toe, foot or leg, or the sight of an eye or the hearing of an <text:bookmark text:name="pg3linenum38"/>ear, compensation shall be paid as provided for in K.S.A. 44-510c, and <text:bookmark text:name="pg3linenum39"/>amendments thereto, per week during that proportion of the number of <text:bookmark text:name="pg3linenum40"/>weeks in the foregoing schedule provided for the loss of such finger, <text:bookmark text:name="pg3linenum41"/>thumb, hand, shoulder, arm, toe, foot or leg or the sight of an eye or the <text:bookmark text:name="pg3linenum42"/>hearing of an ear, which partial loss thereof bears to the total loss of a <text:bookmark text:name="pg3linenum43"/>finger, thumb, hand, shoulder, arm, toe, foot or leg, or the sight of an eye <text:bookmark text:name="pg4linenum1"/>or the hearing of an ear; but in no event shall the compensation payable <text:bookmark text:name="pg4linenum2"/>hereunder for such partial loss exceed the compensation payable under the <text:bookmark text:name="pg4linenum3"/>schedule for the total loss of such finger, thumb, hand, arm, toe, foot or <text:bookmark text:name="pg4linenum4"/>leg, or the sight of an eye or the hearing of an ear, exclusive of the healing <text:bookmark text:name="pg4linenum5"/>period. As used in this paragraph (21), "shoulder" means the shoulder <text:bookmark text:name="pg4linenum6"/>joint, shoulder girdle, shoulder musculature or any other shoulder <text:bookmark text:name="pg4linenum7"/>structures.</text:p>
      <text:p text:style-name="P17"><text:bookmark text:name="pg4linenum8"/>(22) For traumatic hernia, compensation shall be limited to the <text:bookmark text:name="pg4linenum9"/>compensation under K.S.A. 44-510h and 44-510i, and amendments <text:bookmark text:name="pg4linenum10"/>thereto, compensation for temporary total disability during such period of <text:bookmark text:name="pg4linenum11"/>time as such employee is actually unable to work on account of such <text:bookmark text:name="pg4linenum12"/>hernia, and, in the event such hernia is inoperable, weekly compensation <text:bookmark text:name="pg4linenum13"/>during 12 weeks, except that, in the event that such <text:soft-page-break/>hernia is operable, the <text:bookmark text:name="pg4linenum14"/>unreasonable refusal of the employee to submit to an operation for surgical <text:bookmark text:name="pg4linenum15"/>repair of such hernia shall deprive such employee of any benefits under the <text:bookmark text:name="pg4linenum16"/>workers compensation act.</text:p>
      <text:p text:style-name="P18"><text:bookmark text:name="pg4linenum17"/><text:span text:style-name="T7">(23) Loss of or loss of use of a scheduled member shall be based </text:span><text:bookmark text:name="pg4linenum18"/><text:span text:style-name="T7">upon permanent impairment of function to the scheduled member as </text:span><text:bookmark text:name="pg4linenum19"/><text:span text:style-name="T7">determined using the <text:s/>fourth edition of the American medical </text:span><text:bookmark text:name="pg4linenum20"/><text:span text:style-name="T7">association guides to the evaluation of permanent impairment, if the </text:span><text:bookmark text:name="pg4linenum21"/><text:span text:style-name="T7">impairment is contained therein,</text:span><text:span text:style-name="_5f_BD_5f_NewLang"><text:span text:style-name="T7"> until January 1, 2015, but for injuries </text:span></text:span><text:bookmark text:name="pg4linenum22"/><text:span text:style-name="_5f_BD_5f_NewLang"><text:span text:style-name="T7">occurring on and after January 1, 2015, shall be determined by using </text:span></text:span><text:bookmark text:name="pg4linenum23"/><text:span text:style-name="_5f_BD_5f_NewLang"><text:span text:style-name="T7">the sixth edition of the American medical association guides to the </text:span></text:span><text:bookmark text:name="pg4linenum24"/><text:span text:style-name="_5f_BD_5f_NewLang"><text:span text:style-name="T7">evaluation of permanent impairment, if the impairment is contained </text:span></text:span><text:bookmark text:name="pg4linenum25"/><text:span text:style-name="_5f_BD_5f_NewLang"><text:span text:style-name="T7">therein</text:span></text:span><text:span text:style-name="T7">.</text:span></text:p>
      <text:p text:style-name="P18"><text:bookmark text:name="pg4linenum26"/><text:span text:style-name="T7">(24) Where an injury results in the loss of or loss of use of more than </text:span><text:bookmark text:name="pg4linenum27"/><text:span text:style-name="T7">one scheduled member within a single extremity, the functional </text:span><text:bookmark text:name="pg4linenum28"/><text:span text:style-name="T7">impairment attributable to each scheduled member shall be combined </text:span><text:bookmark text:name="pg4linenum29"/><text:span text:style-name="T7">pursuant to the <text:s/>fourth edition of the American medical </text:span><text:bookmark text:name="pg4linenum30"/><text:span text:style-name="T7">association guides for evaluation of permanent impairment</text:span><text:span text:style-name="_5f_BD_5f_NewLang"><text:span text:style-name="T7"> until January </text:span></text:span><text:bookmark text:name="pg4linenum31"/><text:span text:style-name="_5f_BD_5f_NewLang"><text:span text:style-name="T7">1, 2015, but for injuries occurring on and after January 1, 2015, shall be </text:span></text:span><text:bookmark text:name="pg4linenum32"/><text:span text:style-name="_5f_BD_5f_NewLang"><text:span text:style-name="T7">combined pursuant to the sixth edition of the American medical </text:span></text:span><text:bookmark text:name="pg4linenum33"/><text:span text:style-name="_5f_BD_5f_NewLang"><text:span text:style-name="T7">association guides to the evaluation of permanent impairment,</text:span></text:span><text:span text:style-name="T7"> and </text:span><text:bookmark text:name="pg4linenum34"/><text:span text:style-name="T7">compensation awarded shall be calculated to the highest scheduled </text:span><text:bookmark text:name="pg4linenum35"/><text:span text:style-name="T7">member actually impaired.</text:span></text:p>
      <text:p text:style-name="P17"><text:bookmark text:name="pg4linenum36"/>(c) Whenever the employee is entitled to compensation for a specific <text:bookmark text:name="pg4linenum37"/>injury under the foregoing schedule, the same shall be exclusive of all <text:bookmark text:name="pg4linenum38"/>other compensation except the benefits provided in K.S.A. 44-510h and <text:bookmark text:name="pg4linenum39"/>44-510i, and amendments thereto, and no additional compensation shall be <text:bookmark text:name="pg4linenum40"/>allowable or payable for any temporary or permanent, partial or total <text:bookmark text:name="pg4linenum41"/>disability, except that the director, in proper cases, may allow additional <text:bookmark text:name="pg4linenum42"/>compensation during the actual healing period, following amputation. The <text:bookmark text:name="pg4linenum43"/>healing period shall not be more than 10% of the total period allowed for <text:bookmark text:name="pg5linenum1"/>the scheduled injury in question nor in any event for longer than 15 weeks. <text:bookmark text:name="pg5linenum2"/>The return of the employee to the employee's usual occupation shall <text:bookmark text:name="pg5linenum3"/>terminate the healing period.</text:p>
      <text:p text:style-name="P17"><text:bookmark text:name="pg5linenum4"/>(d) The amount of compensation for permanent partial disability <text:bookmark text:name="pg5linenum5"/>under this section shall be determined by multiplying the payment rate by <text:bookmark text:name="pg5linenum6"/>the weeks payable. As used in this section:</text:p>
      <text:p text:style-name="P17"><text:bookmark text:name="pg5linenum7"/><text:soft-page-break/>(1) Payment rate shall be the lesser of<text:span text:style-name="_5f_BD_5f_NewLang">:</text:span> (A) The amount determined <text:bookmark text:name="pg5linenum8"/>by multiplying the average weekly wage of the worker prior to such injury <text:bookmark text:name="pg5linenum9"/>by 66<text:span text:style-name="T17">2</text:span>/<text:span text:style-name="T18">3</text:span>%<text:span text:style-name="_5f_BD_5f_NewLang">;</text:span> or (B) the maximum provided in K.S.A. 44-510c, and <text:bookmark text:name="pg5linenum10"/>amendments thereto;</text:p>
      <text:p text:style-name="P18"><text:bookmark text:name="pg5linenum11"/><text:span text:style-name="T7">(2) weeks payable shall be determined as follows: (A) Determine the </text:span><text:bookmark text:name="pg5linenum12"/><text:span text:style-name="T7">weeks of benefits provided for the injury on schedule; (B) determine the </text:span><text:bookmark text:name="pg5linenum13"/><text:span text:style-name="T7">weeks of temporary compensation paid by adding the amounts of </text:span><text:bookmark text:name="pg5linenum14"/><text:span text:style-name="T7">temporary total and temporary partial disability compensation paid and </text:span><text:bookmark text:name="pg5linenum15"/><text:span text:style-name="T7">dividing the sum by the payment rate above; (C) subtract the weeks of </text:span><text:bookmark text:name="pg5linenum16"/><text:span text:style-name="T7">temporary compensation calculated in (d)(2)(B) from the weeks of benefits </text:span><text:bookmark text:name="pg5linenum17"/><text:span text:style-name="T7">provided for the injury as determined in (d)(2)(A);</text:span><text:span text:style-name="_5f_BD_5f_NewLang"><text:span text:style-name="T7"> and </text:span></text:span><text:span text:style-name="T7">(D) multiply the </text:span><text:bookmark text:name="pg5linenum18"/><text:span text:style-name="T7">weeks as determined in (d)(2)(C) by the percentage of permanent partial </text:span><text:bookmark text:name="pg5linenum19"/><text:span text:style-name="T7">impairment of function as determined under subsection (b)(23). </text:span></text:p>
      <text:p text:style-name="P17"><text:bookmark text:name="pg5linenum20"/>The resulting award shall be paid for the number of weeks at the <text:bookmark text:name="pg5linenum21"/>payment rate until fully paid or modified. Under no circumstances shall <text:bookmark text:name="pg5linenum22"/>the period of permanent partial disability run concurrently with the period <text:bookmark text:name="pg5linenum23"/>of temporary total or temporary partial disability.</text:p>
      <text:p text:style-name="P18"><text:span text:style-name="_5f_BD_5f_SecNum"><text:span text:style-name="T7">Sec. 9.</text:span></text:span><text:span text:style-name="_5f_BD_5f_DirectoryLang"><text:span text:style-name="T7"> K.S.A. 2012 Supp. 44-510e is hereby amended to read as follows: 44-510e. </text:span></text:span><text:span text:style-name="T7">(a) In case of whole body injury resulting in temporary or permanent partial general disability not covered by the schedule in K.S.A. 44-510d, and amendments thereto, the employee shall receive weekly compensation as determined in this subsection during the period of temporary or permanent partial general disability not exceeding a maximum of 415 weeks. </text:span></text:p>
      <text:p text:style-name="P17">(1) Weekly compensation for temporary partial general disability <text:bookmark text:name="pg5linenum32"/>shall be 66<text:span text:style-name="T17">2</text:span>/<text:span text:style-name="T18">3</text:span>% of the difference between the average weekly wage that the <text:bookmark text:name="pg5linenum33"/>employee was earning prior to the date of injury and the amount the <text:bookmark text:name="pg5linenum34"/>employee is actually earning after such injury in any type of employment. <text:bookmark text:name="pg5linenum35"/>In no case shall such weekly compensation exceed the maximum as <text:bookmark text:name="pg5linenum36"/>provided for in K.S.A. 44-510c, and amendments thereto. </text:p>
      <text:p text:style-name="P17"><text:bookmark text:name="pg5linenum37"/>(2) (A) Permanent partial general disability exists when the employee <text:bookmark text:name="pg5linenum38"/>is disabled in a manner which is partial in character and permanent in <text:bookmark text:name="pg5linenum39"/>quality and which is not covered by the schedule in <text:soft-page-break/>K.S.A. 44-510d, and <text:bookmark text:name="pg5linenum40"/>amendments thereto. Compensation for permanent partial general <text:bookmark text:name="pg5linenum41"/>disability shall also be paid as provided in this section where an injury <text:bookmark text:name="pg5linenum42"/>results in:</text:p>
      <text:p text:style-name="P17"><text:bookmark text:name="pg5linenum43"/>(i) The loss of or loss of use of a shoulder, arm, forearm or hand of <text:bookmark text:name="pg6linenum1"/>one upper extremity, combined with the loss of or loss of use of a shoulder, <text:bookmark text:name="pg6linenum2"/>arm, forearm or hand of the other upper extremity;</text:p>
      <text:p text:style-name="P17"><text:bookmark text:name="pg6linenum3"/>(ii) the loss of or loss of use of a leg, lower leg or foot of one lower <text:bookmark text:name="pg6linenum4"/>extremity, combined with the loss of or loss of use of a leg, lower leg or <text:bookmark text:name="pg6linenum5"/>foot of the other lower extremity; or</text:p>
      <text:p text:style-name="P17"><text:bookmark text:name="pg6linenum6"/>(iii) the loss of or loss of use of both eyes.</text:p>
      <text:p text:style-name="P18"><text:bookmark text:name="pg6linenum7"/><text:span text:style-name="T7">(B) The extent of permanent partial general disability shall be the </text:span><text:bookmark text:name="pg6linenum8"/><text:span text:style-name="T7">percentage of functional impairment the employee sustained on account of </text:span><text:bookmark text:name="pg6linenum9"/><text:span text:style-name="T7">the injury as established by competent medical evidence and based on the </text:span><text:bookmark text:name="pg6linenum10"/><text:span text:style-name="T7"><text:s/>fourth edition of the American medical association guides to </text:span><text:bookmark text:name="pg6linenum11"/><text:span text:style-name="T7">the evaluation of permanent impairment, if the impairment is contained </text:span><text:bookmark text:name="pg6linenum12"/><text:span text:style-name="T7">therein,</text:span><text:span text:style-name="_5f_BD_5f_NewLang"><text:span text:style-name="T7"> until January 1, 2015, but for injuries occurring on and after </text:span></text:span><text:bookmark text:name="pg6linenum13"/><text:span text:style-name="_5f_BD_5f_NewLang"><text:span text:style-name="T7">January 1, 2015, based on the sixth edition of the American medical </text:span></text:span><text:bookmark text:name="pg6linenum14"/><text:span text:style-name="_5f_BD_5f_NewLang"><text:span text:style-name="T7">association guides to the evaluation of permanent impairment, if the </text:span></text:span><text:bookmark text:name="pg6linenum15"/><text:span text:style-name="_5f_BD_5f_NewLang"><text:span text:style-name="T7">impairment is contained therein</text:span></text:span><text:span text:style-name="T7">.</text:span></text:p>
      <text:p text:style-name="P17"><text:bookmark text:name="pg6linenum16"/>(C) An employee may be eligible to receive permanent partial general <text:bookmark text:name="pg6linenum17"/>disability compensation in excess of the percentage of functional <text:bookmark text:name="pg6linenum18"/>impairment ("work disability") if:</text:p>
      <text:p text:style-name="P17"><text:bookmark text:name="pg6linenum19"/>(i) The percentage of functional impairment determined to be caused <text:bookmark text:name="pg6linenum20"/>solely by the injury exceeds 7½% to the body as a whole or the overall <text:bookmark text:name="pg6linenum21"/>functional impairment is equal to or exceeds 10% to the body as a whole <text:bookmark text:name="pg6linenum22"/>in cases where there is preexisting functional impairment; and </text:p>
      <text:p text:style-name="P17"><text:bookmark text:name="pg6linenum23"/>(ii) the employee sustained a post-injury wage loss, as defined in <text:bookmark text:name="pg6linenum24"/>subsection (a)(2)(E) of K.S.A. 44-510e, and amendments thereto, of at <text:bookmark text:name="pg6linenum25"/>least 10% which is directly attributable to the work injury and not to other <text:bookmark text:name="pg6linenum26"/>causes or factors.</text:p>
      <text:p text:style-name="P17"><text:bookmark text:name="pg6linenum27"/>In such cases, the extent of work disability is determined by averaging <text:bookmark text:name="pg6linenum28"/>together the percentage of post-injury task loss demonstrated by the <text:bookmark text:name="pg6linenum29"/>employee to be caused by the injury and the percentage of post-injury <text:bookmark text:name="pg6linenum30"/>wage loss demonstrated by the employee to be caused by the injury.</text:p>
      <text:p text:style-name="P17"><text:bookmark text:name="pg6linenum31"/><text:soft-page-break/>(D) "Task loss" shall mean the percentage to which the employee, in <text:bookmark text:name="pg6linenum32"/>the opinion of a licensed physician, has lost the ability to perform the work <text:bookmark text:name="pg6linenum33"/>tasks that the employee performed in any substantial gainful employment <text:bookmark text:name="pg6linenum34"/>during the five-year period preceding the injury. The permanent <text:bookmark text:name="pg6linenum35"/>restrictions imposed by a licensed physician as a result of the work injury <text:bookmark text:name="pg6linenum36"/>shall be used to determine those work tasks which the employee has lost <text:bookmark text:name="pg6linenum37"/>the ability to perform. If the employee has preexisting permanent <text:bookmark text:name="pg6linenum38"/>restrictions, any work tasks which the employee would have been deemed <text:bookmark text:name="pg6linenum39"/>to have lost the ability to perform, had a task loss analysis been completed <text:bookmark text:name="pg6linenum40"/>prior to the injury at issue, shall be excluded for the purposes of <text:bookmark text:name="pg6linenum41"/>calculating the task loss which is directly attributable to the current injury.</text:p>
      <text:p text:style-name="P17"><text:bookmark text:name="pg6linenum42"/>(E) "Wage loss" shall mean the difference between the average <text:bookmark text:name="pg6linenum43"/>weekly wage the employee was earning at the time of the injury and the <text:bookmark text:name="pg7linenum1"/>average weekly wage the employee is capable of earning after the injury. <text:bookmark text:name="pg7linenum2"/>The capability of a worker to earn post-injury wages shall be established <text:bookmark text:name="pg7linenum3"/>based upon a consideration of all factors, including, but not limited to, the <text:bookmark text:name="pg7linenum4"/>injured worker's age, physical capabilities, education and training, prior <text:bookmark text:name="pg7linenum5"/>experience, and availability of jobs in the open labor market. The <text:bookmark text:name="pg7linenum6"/>administrative law judge shall impute an appropriate post-injury average <text:bookmark text:name="pg7linenum7"/>weekly wage based on such factors. Where the employee is engaged in <text:bookmark text:name="pg7linenum8"/>post-injury employment for wages, there shall be a rebuttable presumption <text:bookmark text:name="pg7linenum9"/>that the average weekly wage an injured worker is actually earning <text:bookmark text:name="pg7linenum10"/>constitutes the post-injury average weekly wage that the employee is <text:bookmark text:name="pg7linenum11"/>capable of earning. The presumption may be overcome by competent <text:bookmark text:name="pg7linenum12"/>evidence.</text:p>
      <text:p text:style-name="P17"><text:bookmark text:name="pg7linenum13"/>(i) To establish post-injury wage loss, the employee must have the <text:bookmark text:name="pg7linenum14"/>legal capacity to enter into a valid contract of employment.<text:bookmark text:name="pg7linenum17"/> Wage loss caused by voluntary resignation or termination for cause shall in <text:bookmark text:name="pg7linenum18"/>no way be construed to be caused by the injury.</text:p>
      <text:p text:style-name="P17"><text:bookmark text:name="pg7linenum19"/>(ii) The actual or projected weekly value of any employer-paid fringe <text:bookmark text:name="pg7linenum20"/>benefits are to be included as part of the worker's post-injury average <text:bookmark text:name="pg7linenum21"/>weekly wage and shall be added to the wage imputed by the administrative <text:bookmark text:name="pg7linenum22"/>law judge pursuant to K.S.A. 44-510e(a)(2)(E), and amendments thereto.</text:p>
      <text:p text:style-name="P17"><text:bookmark text:name="pg7linenum23"/>(iii) The injured worker's refusal of accommodated employment <text:bookmark text:name="pg7linenum24"/>within the worker’s medical <text:soft-page-break/>restrictions as established by the authorized <text:bookmark text:name="pg7linenum25"/>treating physician and at a wage equal to 90% or more of the pre-injury <text:bookmark text:name="pg7linenum26"/>average weekly wage shall result in a rebuttable presumption of no wage <text:bookmark text:name="pg7linenum27"/>loss.</text:p>
      <text:p text:style-name="P18"><text:bookmark text:name="pg7linenum28"/><text:span text:style-name="T7">(F) The amount of compensation for whole body injury under this </text:span><text:bookmark text:name="pg7linenum29"/><text:span text:style-name="T7">section shall be determined by multiplying the payment rate by the weeks </text:span><text:bookmark text:name="pg7linenum30"/><text:span text:style-name="T7">payable. As used in this section: (1) The payment rate shall be the lesser </text:span><text:bookmark text:name="pg7linenum31"/><text:span text:style-name="T7">of: (A) The amount determined by multiplying the average weekly wage </text:span><text:bookmark text:name="pg7linenum32"/><text:span text:style-name="T7">of the worker prior to such injury by 66</text:span><text:span text:style-name="T12">2</text:span><text:span text:style-name="T7">/</text:span><text:span text:style-name="T14">3</text:span><text:span text:style-name="T7">%; or (B) the maximum provided </text:span><text:bookmark text:name="pg7linenum33"/><text:span text:style-name="T7">in K.S.A. 44-510c, and amendments thereto; (2) weeks payable shall be </text:span><text:bookmark text:name="pg7linenum34"/><text:span text:style-name="T7">determined as follows: (A) Determine the weeks of temporary </text:span><text:bookmark text:name="pg7linenum35"/><text:span text:style-name="T7">compensation paid by adding the amounts of temporary total and </text:span><text:bookmark text:name="pg7linenum36"/><text:span text:style-name="T7">temporary partial disability compensation paid and dividing the sum by the </text:span><text:bookmark text:name="pg7linenum37"/><text:span text:style-name="T7">payment rate above; (B) subtract from 415 weeks the total number of </text:span><text:bookmark text:name="pg7linenum38"/><text:span text:style-name="T7">weeks of temporary compensation paid as determined in (F)(2)(A), </text:span><text:bookmark text:name="pg7linenum39"/><text:span text:style-name="T7">excluding the first 15 such weeks;</text:span><text:span text:style-name="_5f_BD_5f_NewLang"><text:span text:style-name="T7"> and</text:span></text:span><text:span text:style-name="T7"> (3) multiply the number of weeks </text:span><text:bookmark text:name="pg7linenum40"/><text:span text:style-name="T7">as determined in (F)(2)(B) by the percentage of functional impairment </text:span><text:bookmark text:name="pg7linenum41"/><text:span text:style-name="T7">pursuant to subsection (a)(2)(B) or the percentage of work disability </text:span><text:bookmark text:name="pg7linenum42"/><text:span text:style-name="T7">pursuant to subsection (a)(2)(C), whichever is applicable.</text:span></text:p>
      <text:p text:style-name="P17"><text:bookmark text:name="pg7linenum43"/>(3) When an injured worker is eligible to receive an award of work <text:bookmark text:name="pg8linenum1"/>disability, compensation is limited to the value of the work disability as <text:bookmark text:name="pg8linenum2"/>calculated above. In no case shall functional impairment and work <text:bookmark text:name="pg8linenum3"/>disability be awarded together.</text:p>
      <text:p text:style-name="P17"><text:bookmark text:name="pg8linenum4"/>The resulting award shall be paid for the number of disability weeks at <text:bookmark text:name="pg8linenum5"/>the payment rate until fully paid or modified. In any case of permanent <text:bookmark text:name="pg8linenum6"/>partial disability under this section, the employee shall be paid <text:bookmark text:name="pg8linenum7"/>compensation for not to exceed 415 weeks following the date of such <text:bookmark text:name="pg8linenum8"/>injury. If there is an award of permanent disability as a result of the <text:bookmark text:name="pg8linenum9"/>compensable injury, there shall be a presumption that disability existed <text:bookmark text:name="pg8linenum10"/>immediately after such injury. Under no circumstances shall the period of <text:bookmark text:name="pg8linenum11"/>permanent partial disability run concurrently with the period of temporary <text:bookmark text:name="pg8linenum12"/>total or temporary partial disability.</text:p>
      <text:p text:style-name="P17"><text:bookmark text:name="pg8linenum13"/>(b) If an employee has sustained an injury for which compensation is <text:bookmark text:name="pg8linenum14"/>being paid, and the employee's death is caused by other and independent <text:bookmark text:name="pg8linenum15"/>causes, any payment of compensation already due the employee at the <text:bookmark text:name="pg8linenum16"/>time of death and then unpaid shall be paid to the employee's dependents <text:bookmark text:name="pg8linenum17"/>directly <text:soft-page-break/>or to the employee's legal representatives if the employee left no <text:bookmark text:name="pg8linenum18"/>dependent, but the liability of the employer for the payments of <text:bookmark text:name="pg8linenum19"/>compensation not yet due at the time of the death of such employee shall <text:bookmark text:name="pg8linenum20"/>cease and be abrogated by the employee's death.</text:p>
      <text:p text:style-name="P17"><text:bookmark text:name="pg8linenum21"/>(c) The total amount of compensation that may be allowed or <text:bookmark text:name="pg8linenum22"/>awarded an injured employee for all injuries received in any one accident <text:bookmark text:name="pg8linenum23"/>shall in no event exceed the compensation which would be payable under <text:bookmark text:name="pg8linenum24"/>the workers compensation act for 100% permanent total disability <text:bookmark text:name="pg8linenum25"/>resulting from such accident.</text:p>
      <text:p text:style-name="P17"><text:bookmark text:name="pg8linenum26"/>(d) Where a minor employee or a minor employee's dependents are <text:bookmark text:name="pg8linenum27"/>entitled to compensation under the workers compensation act, such <text:bookmark text:name="pg8linenum28"/>compensation shall be exclusive of all other remedies or causes of action <text:bookmark text:name="pg8linenum29"/>for such injury or death, and no claim or cause of action against the <text:bookmark text:name="pg8linenum30"/>employer shall inure or accrue to or exist in favor of the parent or parents <text:bookmark text:name="pg8linenum31"/>of such minor employee on account of any damage resulting to such parent <text:bookmark text:name="pg8linenum32"/>or parents on account of the loss of earnings or loss of service of such <text:bookmark text:name="pg8linenum33"/>minor employee.</text:p>
      <text:p text:style-name="P17"><text:bookmark text:name="pg8linenum34"/>(e) In any case of injury to or death of an employee, where the <text:bookmark text:name="pg8linenum35"/>employee or the employee's dependents are entitled to compensation under <text:bookmark text:name="pg8linenum36"/>the workers compensation act, such compensation shall be exclusive of all <text:bookmark text:name="pg8linenum37"/>other remedies or causes of action for such injury or death, and no claim or <text:bookmark text:name="pg8linenum38"/>action shall inure, accrue to or exist in favor of the surviving spouse or any <text:bookmark text:name="pg8linenum39"/>relative or next of kin of such employee against such employer on account <text:bookmark text:name="pg8linenum40"/>of any damage resulting to such surviving spouse or any relative or next of <text:bookmark text:name="pg8linenum41"/>kin on account of the loss of earnings, services, or society of such <text:bookmark text:name="pg8linenum42"/>employee or on any other account resulting from or growing out of the <text:bookmark text:name="pg8linenum43"/>injury or death of such employee.</text:p>
      <text:p text:style-name="P18"><text:span text:style-name="_5f_BD_5f_SecNum"><text:span text:style-name="T7">Sec. 10.</text:span></text:span><text:span text:style-name="_5f_BD_5f_DirectoryLang"><text:span text:style-name="T7"> K.S.A. 44-512 is hereby amended to read as follows: 44-512. </text:span></text:span><text:span text:style-name="T7">Workers compensation payments shall be made at the same time, place and in the same manner as the wages of the worker were payable at the time of the accident, but upon the application of either party the administrative law judge may modify such requirements in a particular case as the administrative law judge deems just, except that: (a) Payments from the workers compensation fund established by K.S.A. 44-566a</text:span><text:span text:style-name="_5f_BD_5f_NewLang">,</text:span><text:span text:style-name="T7"> and </text:span><text:soft-page-break/><text:span text:style-name="T7">amendments thereto</text:span><text:span text:style-name="_5f_BD_5f_NewLang">,</text:span><text:span text:style-name="T7"> shall be made in the manner approved by the commissioner of insurance; (b) payments from the state workers compensation self-insurance fund established by K.S.A. 44-575</text:span><text:span text:style-name="_5f_BD_5f_NewLang">,</text:span><text:span text:style-name="T7"> and amendments thereto</text:span><text:span text:style-name="_5f_BD_5f_NewLang">,</text:span><text:span text:style-name="T7"> shall be made in a manner approved by the secretary of</text:span><text:span text:style-name="_5f_BD_5f_OldLang"><text:span text:style-name="T7"> administration</text:span></text:span><text:span text:style-name="_5f_BD_5f_NewLang"><text:span text:style-name="T7"> health and environment</text:span></text:span><text:span text:style-name="T7">; and (c) whenever temporary total disability compensation is to be paid under the workers compensation act, payments shall be made only in cash, by check or in the same manner that the employee is normally compensated for salary or wages and not by any other means, except that any such compensation may be paid by warrant of the director of accounts and reports issued for payment of such compensation from the workers compensation fund or the state workers compensation self-insurance fund under the workers compensation act.</text:span></text:p>
      <text:p text:style-name="P18"><text:span text:style-name="_5f_BD_5f_SecNum"><text:span text:style-name="T7">Sec. 11.</text:span></text:span><text:span text:style-name="_5f_BD_5f_DirectoryLang"><text:span text:style-name="T7"> </text:span></text:span><text:span text:style-name="sb_5f_scmte_5f_blockadd"><text:span text:style-name="T7">K.S.A. 2012 Supp. 44-520 is hereby amended to read as follows: 44-520. </text:span></text:span><text:span text:style-name="T7">(a) (1) Proceedings for compensation under the workers compensation act shall not be maintainable unless notice of injury by accident or repetitive trauma is given to the employer by the earliest of the following dates:</text:span></text:p>
      <text:p text:style-name="P18"><text:span text:style-name="T7"><text:s/>(A) </text:span><text:span text:style-name="_5f_BD_5f_OldLang"><text:span text:style-name="T7">30</text:span></text:span><text:span text:style-name="_5f_BD_5f_NewLang"><text:span text:style-name="T7"> 20</text:span></text:span><text:span text:style-name="T7"> calendar days from the date of accident or the date of injury </text:span><text:bookmark text:name="pg9linenum26"/><text:span text:style-name="T7">by repetitive trauma;</text:span></text:p>
      <text:p text:style-name="P17"><text:bookmark text:name="pg9linenum27"/>(B) if the employee is working for the employer against whom <text:bookmark text:name="pg9linenum28"/>benefits are being sought and such employee seeks medical treatment for <text:bookmark text:name="pg9linenum29"/>any injury by accident or repetitive trauma, 20 calendar days from the <text:bookmark text:name="pg9linenum30"/>date such medical treatment is sought; or</text:p>
      <text:p text:style-name="P18"><text:span text:style-name="T7"><text:s/></text:span><text:bookmark text:name="pg9linenum31"/><text:span text:style-name="T7">(C) if the employee no longer works for the employer against whom </text:span><text:bookmark text:name="pg9linenum32"/><text:span text:style-name="T7">benefits are being sought, </text:span><text:span text:style-name="_5f_BD_5f_OldLang"><text:span text:style-name="T7">20</text:span></text:span><text:span text:style-name="_5f_BD_5f_NewLang"><text:span text:style-name="T7"> 10</text:span></text:span><text:span text:style-name="T7"> calendar days after the employee's last </text:span><text:bookmark text:name="pg9linenum33"/><text:span text:style-name="T7">day of actual work for the employer. </text:span></text:p>
      <text:p text:style-name="P17"><text:bookmark text:name="pg9linenum34"/>Notice may be given orally or in writing.</text:p>
      <text:p text:style-name="P17"><text:bookmark text:name="pg9linenum35"/>(2) Where notice is provided orally, if the employer has designated <text:bookmark text:name="pg9linenum36"/>an individual or department to whom notice must be given and such <text:bookmark text:name="pg9linenum37"/>designation has been communicated in writing to the employee, notice to <text:bookmark text:name="pg9linenum38"/>any other individual or department shall be insufficient under this <text:bookmark text:name="pg9linenum39"/>section. If the employer has not designated an individual or department <text:bookmark text:name="pg9linenum40"/>to whom notice must be given, notice must be provided to a supervisor or <text:bookmark text:name="pg9linenum41"/>manager.</text:p>
      <text:p text:style-name="P17"><text:bookmark text:name="pg9linenum42"/><text:soft-page-break/>(3) Where notice is provided in writing, notice must be sent to a <text:bookmark text:name="pg9linenum43"/>supervisor or manager at the employee's principal location of <text:bookmark text:name="pg10linenum1"/>employment. The burden shall be on the employee to prove that such <text:bookmark text:name="pg10linenum2"/>notice was actually received by the employer.</text:p>
      <text:p text:style-name="P17"><text:bookmark text:name="pg10linenum3"/>(4) The notice, whether provided orally or in writing, shall include <text:bookmark text:name="pg10linenum4"/>the time, date, place, person injured and particulars of such injury. It <text:bookmark text:name="pg10linenum5"/>must be apparent from the content of the notice that the employee is <text:bookmark text:name="pg10linenum6"/>claiming benefits under the workers compensation act or has suffered a <text:bookmark text:name="pg10linenum7"/>work-related injury.</text:p>
      <text:p text:style-name="P17"><text:s/><text:bookmark text:name="pg10linenum8"/>(b) The notice required by subsection (a) shall be waived if the <text:bookmark text:name="pg10linenum9"/>employee proves that: (1) The employer or the employer's duly <text:bookmark text:name="pg10linenum10"/>authorized agent had actual knowledge of the injury; (2) the employer or <text:bookmark text:name="pg10linenum11"/>the employer's duly authorized agent was unavailable to receive such <text:bookmark text:name="pg10linenum12"/>notice within the applicable period as provided in paragraph (1) of <text:bookmark text:name="pg10linenum13"/>subsection (a); or (3) the employee was physically unable to give such <text:bookmark text:name="pg10linenum14"/>notice.</text:p>
      <text:p text:style-name="P17"><text:bookmark text:name="pg10linenum15"/>(c) For the purposes of calculating the notice period proscribed in <text:bookmark text:name="pg10linenum16"/>subsection (a), weekends shall be included.</text:p>
      <text:p text:style-name="P18"><text:span text:style-name="_5f_BD_5f_SecNum"><text:span text:style-name="T7">Sec. 12.</text:span></text:span><text:span text:style-name="_5f_BD_5f_DirectoryLang"><text:span text:style-name="T7"> K.S.A. 2012 Supp. 44-523 is hereby amended to read as follows: 44-523. </text:span></text:span><text:span text:style-name="T7">(a) The director, administrative law judge or board shall not be bound by technical rules of procedure, but shall give the parties reasonable opportunity to be heard and to present evidence,</text:span><text:span text:style-name="_5f_BD_5f_OldLang"><text:span text:style-name="T7"> insure</text:span></text:span><text:span text:style-name="_5f_BD_5f_NewLang"><text:span text:style-name="T7"> ensure</text:span></text:span><text:span text:style-name="T7"> the employee and the employer an expeditious hearing and act reasonably without partiality.</text:span></text:p>
      <text:p text:style-name="P17">(b) Whenever a party files an application for hearing pursuant to <text:bookmark text:name="pg10linenum24"/>K.S.A. 44-534, and amendments thereto, the matter shall be assigned to an <text:bookmark text:name="pg10linenum25"/>administrative law judge for hearing and the administrative law judge shall <text:bookmark text:name="pg10linenum26"/>set a terminal date to require the claimant to submit all evidence in support <text:bookmark text:name="pg10linenum27"/>of the claimant's claim no later than 30 days after the first full hearing <text:bookmark text:name="pg10linenum28"/>before the administrative law judge and to require the respondent to submit <text:bookmark text:name="pg10linenum29"/>all evidence in support of the respondent's position no later than 30 days <text:bookmark text:name="pg10linenum30"/>thereafter. An extension of the foregoing time limits shall be granted if all <text:bookmark text:name="pg10linenum31"/>parties agree. An extension of the foregoing time limits may also be <text:bookmark text:name="pg10linenum32"/>granted:</text:p>
      <text:p text:style-name="P17"><text:bookmark text:name="pg10linenum33"/><text:soft-page-break/>(1) If the employee is being paid temporary or permanent total <text:bookmark text:name="pg10linenum34"/>disability compensation;</text:p>
      <text:p text:style-name="P17"><text:bookmark text:name="pg10linenum35"/>(2) for medical examination of the claimant if the party requesting the <text:bookmark text:name="pg10linenum36"/>extension explains in writing to the administrative law judge facts showing <text:bookmark text:name="pg10linenum37"/>that the party made a diligent effort but was unable to have a medical <text:bookmark text:name="pg10linenum38"/>examination conducted prior to the submission of the case by the claimant <text:bookmark text:name="pg10linenum39"/>but then only if the examination appointment was set and notice of the <text:bookmark text:name="pg10linenum40"/>appointment sent prior to submission by the claimant; or</text:p>
      <text:p text:style-name="P17"><text:bookmark text:name="pg10linenum41"/>(3) on application for good cause shown.</text:p>
      <text:p text:style-name="P17"><text:bookmark text:name="pg10linenum42"/>(c) When all parties have submitted the case to an administrative law <text:bookmark text:name="pg10linenum43"/>judge for an award, the administrative law judge shall issue an award <text:bookmark text:name="pg11linenum1"/>within 30 days. The administrative law judge shall not stay a decision due <text:bookmark text:name="pg11linenum2"/>to the absence of a submission letter. When the award is not entered in 30 <text:bookmark text:name="pg11linenum3"/>days, any party to the action may notify the director that an award is not <text:bookmark text:name="pg11linenum4"/>entered and the director shall assign the matter to an assistant director or to <text:bookmark text:name="pg11linenum5"/>a special administrative law judge who shall enter an award forthwith <text:bookmark text:name="pg11linenum6"/>based on the evidence in the record, or the director, on the director's own <text:bookmark text:name="pg11linenum7"/>motion, may remove the case from the administrative law judge who has <text:bookmark text:name="pg11linenum8"/>not entered an award within 30 days following submission by the party <text:bookmark text:name="pg11linenum9"/>and assign it to an assistant director or to a special administrative law <text:bookmark text:name="pg11linenum10"/>judge for immediate decision based on the evidence in the record.</text:p>
      <text:p text:style-name="P17"><text:bookmark text:name="pg11linenum11"/>(d) Not less than 10 days prior to the first full hearing before an <text:bookmark text:name="pg11linenum12"/>administrative law judge, the administrative law judge shall conduct a <text:bookmark text:name="pg11linenum13"/>prehearing settlement conference for the purpose of obtaining stipulations <text:bookmark text:name="pg11linenum14"/>from the parties, determining the issues and exploring the possibility that <text:bookmark text:name="pg11linenum15"/>the parties may resolve those issues and reach a settlement prior to the first <text:bookmark text:name="pg11linenum16"/>full hearing.</text:p>
      <text:p text:style-name="P18"><text:bookmark text:name="pg11linenum17"/><text:span text:style-name="T7">(e) (1) If a party or a party's attorney believes that the administrative </text:span><text:bookmark text:name="pg11linenum18"/><text:span text:style-name="T7">law judge to whom a case is assigned cannot afford that party a fair </text:span><text:bookmark text:name="pg11linenum19"/><text:span text:style-name="T7">hearing in the case, the party or attorney may file a motion for change of </text:span><text:bookmark text:name="pg11linenum20"/><text:span text:style-name="T7">administrative law judge. A party or a party's attorney shall not file more </text:span><text:bookmark text:name="pg11linenum21"/><text:span text:style-name="T7">than one motion for change of administrative law judge in a case. The </text:span><text:bookmark text:name="pg11linenum22"/><text:span text:style-name="T7">administrative law judge shall promptly hear the motion informally upon </text:span><text:bookmark text:name="pg11linenum23"/><text:span text:style-name="T7">reasonable notice to all parties who have appeared in the case. </text:span><text:bookmark text:name="pg11linenum24"/><text:soft-page-break/><text:span text:style-name="T7">Notwithstanding the provisions of K.S.A. 44-552, and amendments </text:span><text:bookmark text:name="pg11linenum25"/><text:span text:style-name="T7">thereto, the administrative law judge shall decide, in the administrative law </text:span><text:bookmark text:name="pg11linenum26"/><text:span text:style-name="T7">judge's discretion, whether or not the hearing of such motion shall be taken </text:span><text:bookmark text:name="pg11linenum27"/><text:span text:style-name="T7">down by a certified shorthand reporter. If the administrative law judge </text:span><text:bookmark text:name="pg11linenum28"/><text:span text:style-name="T7">disqualifies the administrative law judge's self, the case shall be assigned </text:span><text:bookmark text:name="pg11linenum29"/><text:span text:style-name="T7">to another administrative law judge by the director. If the administrative </text:span><text:bookmark text:name="pg11linenum30"/><text:span text:style-name="T7">law judge refuses to disqualify the administrative law judge's self, the </text:span><text:bookmark text:name="pg11linenum31"/><text:span text:style-name="T7">party seeking a change of administrative law judge may,</text:span><text:span text:style-name="_5f_BD_5f_NewLang"><text:span text:style-name="T7"> within 10 days of </text:span></text:span><text:bookmark text:name="pg11linenum32"/><text:span text:style-name="_5f_BD_5f_NewLang"><text:span text:style-name="T7">the refusal,</text:span></text:span><text:span text:style-name="T7"> file</text:span><text:span text:style-name="_5f_BD_5f_OldLang"><text:span text:style-name="T7"> in the district court of the county in which the accident or </text:span></text:span><text:bookmark text:name="pg11linenum33"/><text:span text:style-name="_5f_BD_5f_OldLang"><text:span text:style-name="T7">injury occurred the affidavit provided in subsection (e)(2). If an affidavit is </text:span></text:span><text:bookmark text:name="pg11linenum34"/><text:span text:style-name="_5f_BD_5f_OldLang"><text:span text:style-name="T7">to be filed in the district court, it shall be filed within 10 days</text:span></text:span><text:span text:style-name="_5f_BD_5f_NewLang"><text:span text:style-name="T7"> an appeal </text:span></text:span><text:bookmark text:name="pg11linenum35"/><text:span text:style-name="_5f_BD_5f_NewLang"><text:span text:style-name="T7">with the workers compensation board</text:span></text:span><text:span text:style-name="T7">.</text:span></text:p>
      <text:p text:style-name="P18"><text:bookmark text:name="pg11linenum36"/><text:span text:style-name="T7">(2) </text:span><text:span text:style-name="_5f_BD_5f_OldLang"><text:span text:style-name="T7">If a party or a party's attorney files an affidavit alleging any of the </text:span></text:span><text:bookmark text:name="pg11linenum37"/><text:span text:style-name="_5f_BD_5f_OldLang"><text:span text:style-name="T7">grounds specified in subsection (e)(3), the chief judge shall at once </text:span></text:span><text:bookmark text:name="pg11linenum38"/><text:span text:style-name="_5f_BD_5f_OldLang"><text:span text:style-name="T7">determine, or refer the affidavit to another district court judge for prompt </text:span></text:span><text:bookmark text:name="pg11linenum39"/><text:span text:style-name="_5f_BD_5f_OldLang"><text:span text:style-name="T7">determination of, the legal sufficiency of the affidavit. If the affidavit is </text:span></text:span><text:bookmark text:name="pg11linenum40"/><text:span text:style-name="_5f_BD_5f_OldLang"><text:span text:style-name="T7">filed in a district court in which there is no other judge who is qualified to </text:span></text:span><text:bookmark text:name="pg11linenum41"/><text:span text:style-name="_5f_BD_5f_OldLang"><text:span text:style-name="T7">hear the matter, the chief judge shall at once notify the departmental justice </text:span></text:span><text:bookmark text:name="pg11linenum42"/><text:span text:style-name="_5f_BD_5f_OldLang"><text:span text:style-name="T7">for the district and request the appointment of another district judge to </text:span></text:span><text:bookmark text:name="pg11linenum43"/><text:span text:style-name="_5f_BD_5f_OldLang"><text:span text:style-name="T7">determining the legal sufficiency of the affidavit. If the affidavit is found </text:span></text:span><text:bookmark text:name="pg12linenum1"/><text:span text:style-name="_5f_BD_5f_OldLang"><text:span text:style-name="T7">to be legally sufficient, the district court judge shall order the director to </text:span></text:span><text:bookmark text:name="pg12linenum2"/><text:span text:style-name="_5f_BD_5f_OldLang"><text:span text:style-name="T7">assign the case to another administrative law judge or to an assistant </text:span></text:span><text:bookmark text:name="pg12linenum3"/><text:span text:style-name="_5f_BD_5f_OldLang"><text:span text:style-name="T7">director</text:span></text:span><text:span text:style-name="_5f_BD_5f_NewLang"><text:span text:style-name="T7"> The party or a party's attorney shall file with the workers </text:span></text:span><text:bookmark text:name="pg12linenum4"/><text:span text:style-name="_5f_BD_5f_NewLang"><text:span text:style-name="T7">compensation board an affidavit alleging one or more of the grounds </text:span></text:span><text:bookmark text:name="pg12linenum5"/><text:span text:style-name="_5f_BD_5f_NewLang"><text:span text:style-name="T7">specified in subsection (e)</text:span></text:span><text:span text:style-name="T7">.</text:span></text:p>
      <text:p text:style-name="P19"><text:bookmark text:name="pg12linenum6"/><text:span text:style-name="T11">(</text:span><text:span text:style-name="_5f_BD_5f_NewLang"><text:span text:style-name="T15">3) If a majority of the workers compensation board finds legally </text:span></text:span><text:bookmark text:name="pg12linenum7"/><text:span text:style-name="_5f_BD_5f_NewLang"><text:span text:style-name="T15">sufficient grounds, it shall direct the director to assign the case to another </text:span></text:span><text:bookmark text:name="pg12linenum8"/><text:span text:style-name="_5f_BD_5f_NewLang"><text:span text:style-name="T15">administrative law judge.</text:span></text:span></text:p>
      <text:p text:style-name="P18"><text:bookmark text:name="pg12linenum9"/><text:span text:style-name="_5f_BD_5f_OldLang"><text:span text:style-name="T7">(3)</text:span></text:span><text:span text:style-name="T7"> </text:span><text:span text:style-name="_5f_BD_5f_NewLang"><text:span text:style-name="T7">(4)</text:span></text:span><text:span text:style-name="T7"> Grounds which may be alleged as provided in subsection (e)</text:span><text:bookmark text:name="pg12linenum10"/><text:span text:style-name="T7">(2) for change of administrative law judge are that:</text:span></text:p>
      <text:p text:style-name="P17"><text:bookmark text:name="pg12linenum11"/>(A) The administrative law judge has been engaged as counsel in the <text:bookmark text:name="pg12linenum12"/>case prior to the appointment as administrative law judge.</text:p>
      <text:p text:style-name="P17"><text:bookmark text:name="pg12linenum13"/>(B) The administrative law judge is otherwise interested in the case.</text:p>
      <text:p text:style-name="P17"><text:bookmark text:name="pg12linenum14"/><text:soft-page-break/>(C) The administrative law judge is related to either party in the case.</text:p>
      <text:p text:style-name="P17"><text:bookmark text:name="pg12linenum15"/>(D) The administrative law judge is a material witness in the case.</text:p>
      <text:p text:style-name="P17"><text:bookmark text:name="pg12linenum16"/>(E) The party or party's attorney filing the affidavit has cause to <text:bookmark text:name="pg12linenum17"/>believe and does believe that on account of the personal bias, prejudice or <text:bookmark text:name="pg12linenum18"/>interest of the administrative law judge such party cannot obtain a fair and <text:bookmark text:name="pg12linenum19"/>impartial hearing. Such affidavit shall state the facts and the reasons for <text:bookmark text:name="pg12linenum20"/>the belief that bias, prejudice or an interest exists.</text:p>
      <text:p text:style-name="P18"><text:span text:style-name="_5f_BD_5f_OldLang"><text:span text:style-name="T7">(4)</text:span></text:span><text:span text:style-name="T7"> </text:span><text:span text:style-name="_5f_BD_5f_NewLang"><text:span text:style-name="T7">(5)</text:span></text:span><text:span text:style-name="T7"> In any affidavit filed pursuant to subsection (e)(2), the recital of previous rulings or decisions by the administrative law judge on legal issues or concerning prior motions for change of administrative law judge filed by counsel or such counsel's law firm, pursuant to this subsection, shall not be deemed legally sufficient for any</text:span><text:span text:style-name="_5f_BD_5f_OldLang"><text:span text:style-name="T7"> believe</text:span></text:span><text:span text:style-name="T7"> </text:span><text:span text:style-name="_5f_BD_5f_NewLang"><text:span text:style-name="T7">belief</text:span></text:span><text:span text:style-name="T7"> that bias or prejudice exists.</text:span></text:p>
      <text:p text:style-name="P18"><text:bookmark text:name="pg12linenum29"/><text:span text:style-name="_5f_BD_5f_NewLang"><text:span text:style-name="T7">(6) Notwithstanding the provisions of K.S.A. 44-</text:span></text:span><text:bookmark text:name="pg12linenum33"/><text:span text:style-name="_5f_BD_5f_NewLang"><text:span text:style-name="T7">556, and amendments thereto, no interlocutory appeal to the court of </text:span></text:span><text:bookmark text:name="pg12linenum34"/><text:span text:style-name="_5f_BD_5f_NewLang"><text:span text:style-name="T7">appeals of the workers compensation appeals board's decision </text:span></text:span><text:bookmark text:name="pg12linenum35"/><text:span text:style-name="_5f_BD_5f_NewLang"><text:span text:style-name="T7">regarding recusal shall be allowed while the resolution of the claim for </text:span></text:span><text:bookmark text:name="pg12linenum36"/><text:span text:style-name="_5f_BD_5f_NewLang"><text:span text:style-name="T7">compensation is pending before an administrative law judge or the </text:span></text:span><text:bookmark text:name="pg12linenum37"/><text:span text:style-name="_5f_BD_5f_NewLang"><text:span text:style-name="T7">workers compensation appeals board.</text:span></text:span></text:p>
      <text:p text:style-name="P17"><text:bookmark text:name="pg12linenum38"/>(f) (1) In any claim that has not proceeded to a regular hearing, a settlement hearing, or an agreed award under the workers compensation act within three years from the date of filing an application for hearing pursuant to K.S.A. 44-534, and amendments thereto, the employer shall be permitted to file with the division an application for dismissal based on lack of prosecution. The matter shall be set for hearing with notice to the claimant's attorney, if the claimant is represented, or to the claimant's last known address. The administrative law judge may grant an extension for good cause shown, which shall be conclusively presumed in the event that the claimant has not reached maximum medical improvement, provided such motion to extend is filed prior to the three year limitation provided for herein. If the claimant cannot establish good cause, the claim shall be dismissed with prejudice by the administrative law judge for lack of prosecution. Such dismissal shall be considered a final disposition at a full hearing on the claim for purposes of employer reimbursement from the fund <text:soft-page-break/>pursuant to subsection (b) of K.S.A. 44-534a, and amendments thereto.</text:p>
      <text:p text:style-name="P17">(2) In any claim which has not proceeded to regular hearing within <text:bookmark text:name="pg13linenum6"/>one year from the date of a preliminary award denying compensability of <text:bookmark text:name="pg13linenum7"/>the claim, the employer shall be permitted to file with the division an <text:bookmark text:name="pg13linenum8"/>application for dismissal based on lack of prosecution. The matter shall be <text:bookmark text:name="pg13linenum9"/>set for hearing with notice to the claimant's attorney, if the claimant is <text:bookmark text:name="pg13linenum10"/>represented, or to the claimant's last known address. Unless the claimant <text:bookmark text:name="pg13linenum11"/>can prove a good faith reason for delay, the claim shall be dismissed with <text:bookmark text:name="pg13linenum12"/>prejudice by the administrative law judge. Such dismissal shall be <text:bookmark text:name="pg13linenum13"/>considered a final disposition at a full hearing on the claim for purposes of <text:bookmark text:name="pg13linenum14"/>employer reimbursement from the fund pursuant to subsection (b) of <text:bookmark text:name="pg13linenum15"/>K.S.A. 44-534a, and amendments thereto. </text:p>
      <text:p text:style-name="P17"><text:bookmark text:name="pg13linenum16"/>(3) This section shall not affect any future benefits which have been <text:bookmark text:name="pg13linenum17"/>left open upon proper application by an award or settlement.</text:p>
      <text:p text:style-name="P18"><text:span text:style-name="_5f_BD_5f_SecNum"><text:span text:style-name="T7">Sec. 13.</text:span></text:span><text:span text:style-name="_5f_BD_5f_DirectoryLang"><text:span text:style-name="T7"> K.S.A. 2012 Supp. 44-532a is hereby amended to read as follows: 44-532a. </text:span></text:span><text:span text:style-name="T7">(a) If an employer has no insurance</text:span><text:span text:style-name="_5f_BD_5f_NewLang"><text:span text:style-name="T7"> or has an insufficient self-insurance bond or letter of credit</text:span></text:span><text:span text:style-name="T7"> to secure the payment of compensation</text:span><text:span text:style-name="_5f_BD_5f_OldLang"><text:span text:style-name="T7"> or has insufficiently funded a self-insurance bond</text:span></text:span><text:span text:style-name="T7">, as provided in subsection (b)(1) and (2) of K.S.A. 44-532, and amendments thereto, and such employer is financially unable to pay compensation to an injured worker as required by the workers compensation act, or such employer cannot be located and required to pay such compensation, the injured worker may apply to the director for an award of the compensation benefits, including medical compensation, to which such injured worker is entitled, to be paid from the workers compensation fund. Whenever a worker files an application under this section, the matter shall be assigned to an administrative law judge for hearing. If the administrative law judge is satisfied as to the existence of the conditions prescribed by this section, the administrative law judge may make an award, or modify an existing award, and prescribe the payments to be made from the workers compensation fund as provided in K.S.A. 44-569, and amendments thereto. The award shall be certified to the commissioner of insurance, and upon receipt thereof, the commissioner of insurance shall cause payment to be made to the worker in accordance </text:span><text:soft-page-break/><text:span text:style-name="T7">therewith.</text:span></text:p>
      <text:p text:style-name="P17">(b) The commissioner of insurance, acting as administrator of the <text:bookmark text:name="pg13linenum39"/>workers compensation fund, shall have a cause of action against the <text:bookmark text:name="pg13linenum40"/>employer for recovery of any amounts paid from the workers <text:bookmark text:name="pg13linenum41"/>compensation fund pursuant to this section. Such action shall be filed in <text:bookmark text:name="pg13linenum42"/>the district court of the county in which the accident occurred or where the <text:bookmark text:name="pg13linenum43"/>contract of employment was entered into.</text:p>
      <text:p text:style-name="P18"><text:span text:style-name="_5f_BD_5f_SecNum"><text:span text:style-name="T7">Sec. 14.</text:span></text:span><text:span text:style-name="_5f_BD_5f_DirectoryLang"><text:span text:style-name="T7"> K.S.A. 44-557 is hereby amended to read as follows: 44-557. </text:span></text:span><text:span text:style-name="T7">(a) It is hereby made the duty of every employer to make or cause to be made a report to the director of any accident, or claimed or alleged accident, to any employee which occurs in the course of the employee's employment and of which the employer or the employer's supervisor has knowledge, which report shall be made upon a form to be prepared by the director, within 28 days, after the receipt of such knowledge, if the personal injuries which are sustained by such accidents, are sufficient wholly or partially to incapacitate the person injured from labor or service for more than the remainder of the day, shift or turn on which such injuries were sustained.</text:span></text:p>
      <text:p text:style-name="P17">(b) When such accident has been reported and subsequently such <text:bookmark text:name="pg14linenum13"/>person has died, a supplemental report shall be filed with the director <text:bookmark text:name="pg14linenum14"/>within 28 days after receipt of knowledge of such death, stating such fact <text:bookmark text:name="pg14linenum15"/>and any other facts in connection with such death or as to the dependents <text:bookmark text:name="pg14linenum16"/>of such deceased employee which the director may require. Such report or <text:bookmark text:name="pg14linenum17"/>reports shall not be used nor considered as evidence before the director, <text:bookmark text:name="pg14linenum18"/>any administrative law judge, the board or in any court in this state.</text:p>
      <text:p text:style-name="P21"><text:bookmark text:name="pg14linenum19"/><text:span text:style-name="_5f_BD_5f_OldLang"><text:span text:style-name="T15">(c) No limitation of time in the workers compensation act shall begin </text:span></text:span><text:bookmark text:name="pg14linenum20"/><text:span text:style-name="_5f_BD_5f_OldLang"><text:span text:style-name="T15">to run unless a report of the accident as provided in this section has been </text:span></text:span><text:bookmark text:name="pg14linenum21"/><text:span text:style-name="_5f_BD_5f_OldLang"><text:span text:style-name="T15">filed at the office of the director if the injured employee has given notice </text:span></text:span><text:bookmark text:name="pg14linenum22"/><text:span text:style-name="_5f_BD_5f_OldLang"><text:span text:style-name="T15">of accident as provided by K.S.A. 44-520 and amendments thereto, except </text:span></text:span><text:bookmark text:name="pg14linenum23"/><text:span text:style-name="_5f_BD_5f_OldLang"><text:span text:style-name="T15">that any proceeding for compensation for any such injury or death, where </text:span></text:span><text:bookmark text:name="pg14linenum24"/><text:span text:style-name="_5f_BD_5f_OldLang"><text:span text:style-name="T15">report of the accident has not been filed, must be commenced by serving </text:span></text:span><text:bookmark text:name="pg14linenum25"/><text:span text:style-name="_5f_BD_5f_OldLang"><text:span text:style-name="T15">upon the employer a written claim pursuant to K.S.A. 44-520a and </text:span></text:span><text:bookmark text:name="pg14linenum26"/><text:span text:style-name="_5f_BD_5f_OldLang"><text:span text:style-name="T15">amendments thereto within one year from the date of the accident, </text:span></text:span><text:bookmark text:name="pg14linenum27"/><text:span text:style-name="_5f_BD_5f_OldLang"><text:span text:style-name="T15">suspension of payment of </text:span></text:span><text:soft-page-break/><text:span text:style-name="_5f_BD_5f_OldLang"><text:span text:style-name="T15">disability compensation, the date of the last </text:span></text:span><text:bookmark text:name="pg14linenum28"/><text:span text:style-name="_5f_BD_5f_OldLang"><text:span text:style-name="T15">medical treatment authorized by the employer, or the death of such </text:span></text:span><text:bookmark text:name="pg14linenum29"/><text:span text:style-name="_5f_BD_5f_OldLang"><text:span text:style-name="T15">employee referred to in K.S.A. 44-520a and amendments thereto.</text:span></text:span></text:p>
      <text:p text:style-name="P18"><text:bookmark text:name="pg14linenum30"/><text:span text:style-name="_5f_BD_5f_OldLang"><text:span text:style-name="T7">(d)</text:span></text:span><text:span text:style-name="_5f_BD_5f_NewLang"><text:span text:style-name="T7"> (c)</text:span></text:span><text:span text:style-name="T7"> The repeated failure of any employer to file or cause to be </text:span><text:bookmark text:name="pg14linenum31"/><text:span text:style-name="T7">filed any report required by this section shall be subject to a civil penalty </text:span><text:bookmark text:name="pg14linenum32"/><text:span text:style-name="T7">for each violation of not to exceed $250.</text:span></text:p>
      <text:p text:style-name="P18"><text:bookmark text:name="pg14linenum33"/><text:span text:style-name="_5f_BD_5f_OldLang"><text:span text:style-name="T7">(e)</text:span></text:span><text:span text:style-name="_5f_BD_5f_NewLang"><text:span text:style-name="T7"> (d)</text:span></text:span><text:span text:style-name="T7"> Any civil penalty imposed by this section shall be recovered, </text:span><text:bookmark text:name="pg14linenum34"/><text:span text:style-name="T7">by the assistant attorney general upon information received from the </text:span><text:bookmark text:name="pg14linenum35"/><text:span text:style-name="T7">director, by issuing and serving upon such employer a summary order or </text:span><text:bookmark text:name="pg14linenum36"/><text:span text:style-name="T7">statement of the charges with respect thereto and a hearing shall be </text:span><text:bookmark text:name="pg14linenum37"/><text:span text:style-name="T7">conducted thereon in accordance with the provisions of the Kansas </text:span><text:bookmark text:name="pg14linenum38"/><text:span text:style-name="T7">administrative procedure act, except that, at the discretion of the director, </text:span><text:bookmark text:name="pg14linenum39"/><text:span text:style-name="T7">such civil penalties may be assessed as costs in a workers compensation </text:span><text:bookmark text:name="pg14linenum40"/><text:span text:style-name="T7">proceeding by an administrative law judge upon a showing by the assistant </text:span><text:bookmark text:name="pg14linenum41"/><text:span text:style-name="T7">attorney general that a required report was not filed which pertains to a </text:span><text:bookmark text:name="pg14linenum42"/><text:span text:style-name="T7">claim pending before the administrative law judge.</text:span></text:p>
      <text:p text:style-name="P18"><text:span text:style-name="_5f_BD_5f_SecNum"><text:span text:style-name="T7">Sec. 15.</text:span></text:span><text:span text:style-name="_5f_BD_5f_DirectoryLang"><text:span text:style-name="T7"> K.S.A. 2012 Supp. 44-575 is hereby amended to read as follows: 44-575. </text:span></text:span><text:span text:style-name="T7">(a) As used in K.S.A. 44-575 through 44-580, and amendments thereto, "state agency" means the state, or any department or agency of the state, but not including the Kansas turnpike authority, the university of Kansas hospital authority, any political subdivision of the state or the district court with regard to district court officers or employees whose total salary is payable by counties.</text:span></text:p>
      <text:p text:style-name="P17">(b) For the purposes of providing for the payment of compensation <text:bookmark text:name="pg15linenum8"/>for claims arising on and after July 1, 1974, and all other amounts required <text:bookmark text:name="pg15linenum9"/>to be paid by any state agency as a self-insured employer under the <text:bookmark text:name="pg15linenum10"/>workers compensation act and any amendments or additions thereto, there <text:bookmark text:name="pg15linenum11"/>is hereby established the state workers compensation self-insurance fund <text:bookmark text:name="pg15linenum12"/>in the state treasury. The name of the state workmen's compensation self-<text:bookmark text:name="pg15linenum13"/>insurance fund is hereby changed to the state workers compensation self-<text:bookmark text:name="pg15linenum14"/>insurance fund. Whenever the state workmen's compensation self-<text:bookmark text:name="pg15linenum15"/>insurance fund is referred to or designated by any statute, contract or other <text:bookmark text:name="pg15linenum16"/>document, such reference or designation shall be deemed to apply to the <text:bookmark text:name="pg15linenum17"/>state workers compensation self-insurance fund.</text:p>
      <text:p text:style-name="P17"><text:bookmark text:name="pg15linenum18"/>(c) The state workers compensation self-insurance fund shall be liable <text:bookmark text:name="pg15linenum19"/>to pay: (1) All <text:soft-page-break/>compensation for claims arising on and after July 1, 1974, <text:bookmark text:name="pg15linenum20"/>and all other amounts required to be paid by any state agency as a self-<text:bookmark text:name="pg15linenum21"/>insured employer under the workers compensation act and any <text:bookmark text:name="pg15linenum22"/>amendments or additions thereto; (2) the amount that all state agencies are <text:bookmark text:name="pg15linenum23"/>liable to pay of the "carrier's share of expense" of the administration of the <text:bookmark text:name="pg15linenum24"/>office of the director of workers' compensation as provided in K.S.A. 74-<text:bookmark text:name="pg15linenum25"/>712 through 74-719, and amendments thereto, for each fiscal year; (3) all <text:bookmark text:name="pg15linenum26"/>compensation for claims remaining from the self-insurance program which <text:bookmark text:name="pg15linenum27"/>existed prior to July 1, 1974, for institutional employees of the division of <text:bookmark text:name="pg15linenum28"/>mental health and retardation services of the department of social and <text:bookmark text:name="pg15linenum29"/>rehabilitation services; (4) the cost of administering the state workers <text:bookmark text:name="pg15linenum30"/>compensation self-insurance fund including the defense of such fund and <text:bookmark text:name="pg15linenum31"/>any costs assessed to such fund in any proceeding to which it is a party; <text:bookmark text:name="pg15linenum32"/>and (5) the cost of establishing and operating the state workplace health <text:bookmark text:name="pg15linenum33"/>and safety program under subsection (f). For the purposes of K.S.A. 44-<text:bookmark text:name="pg15linenum34"/>575 through 44-580, and amendments thereto, all state agencies are hereby <text:bookmark text:name="pg15linenum35"/>deemed to be a single employer whose liabilities specified in this section <text:bookmark text:name="pg15linenum36"/>are hereby imposed solely upon the state workers compensation self-<text:bookmark text:name="pg15linenum37"/>insurance fund and such employer is hereby declared to be a fully <text:bookmark text:name="pg15linenum38"/>authorized and qualified self-insurer under K.S.A. 44-532, and <text:bookmark text:name="pg15linenum39"/>amendments thereto, but such employer shall not be required to make any <text:bookmark text:name="pg15linenum40"/>reports thereunder.</text:p>
      <text:p text:style-name="P18"><text:bookmark text:name="pg15linenum41"/><text:span text:style-name="T7">(d) The secretary of</text:span><text:span text:style-name="_5f_BD_5f_OldLang"><text:span text:style-name="T7"> administration</text:span></text:span><text:span text:style-name="_5f_BD_5f_NewLang"><text:span text:style-name="T7"> health and environment</text:span></text:span><text:span text:style-name="T7"> shall </text:span><text:bookmark text:name="pg15linenum42"/><text:span text:style-name="T7">administer the state workers compensation self-insurance fund and all </text:span><text:bookmark text:name="pg15linenum43"/><text:span text:style-name="T7">payments from such fund shall be upon warrants of the director of </text:span><text:bookmark text:name="pg16linenum1"/><text:span text:style-name="T7">accounts and reports issued pursuant to vouchers approved by the </text:span><text:bookmark text:name="pg16linenum2"/><text:span text:style-name="T7">secretary of</text:span><text:span text:style-name="_5f_BD_5f_OldLang"><text:span text:style-name="T7"> administration</text:span></text:span><text:span text:style-name="_5f_BD_5f_NewLang"><text:span text:style-name="T7"> health and environment</text:span></text:span><text:span text:style-name="T7"> or a person or persons </text:span><text:bookmark text:name="pg16linenum3"/><text:span text:style-name="T7">designated by the secretary. The director of accounts and reports may issue </text:span><text:bookmark text:name="pg16linenum4"/><text:span text:style-name="T7">warrants pursuant to vouchers approved by the secretary for payments </text:span><text:bookmark text:name="pg16linenum5"/><text:span text:style-name="T7">from the state workers compensation self-insurance fund notwithstanding </text:span><text:bookmark text:name="pg16linenum6"/><text:span text:style-name="T7">the fact that claims for such payments were not submitted or processed for </text:span><text:bookmark text:name="pg16linenum7"/><text:span text:style-name="T7">payment from money appropriated for the fiscal year in which the state </text:span><text:bookmark text:name="pg16linenum8"/><text:span text:style-name="T7">workers compensation self-insurance fund first became liable to make </text:span><text:bookmark text:name="pg16linenum9"/><text:span text:style-name="T7">such payments.</text:span></text:p>
      <text:p text:style-name="P18"><text:bookmark text:name="pg16linenum10"/><text:span text:style-name="T7">(e) The secretary of</text:span><text:span text:style-name="_5f_BD_5f_OldLang"><text:span text:style-name="T7"> administration</text:span></text:span><text:span text:style-name="_5f_BD_5f_NewLang"><text:span text:style-name="T7"> health and environment</text:span></text:span><text:span text:style-name="T7"> shall </text:span><text:bookmark text:name="pg16linenum11"/><text:span text:style-name="T7">remit all moneys received by </text:span><text:soft-page-break/><text:span text:style-name="T7">or for the secretary in the capacity as </text:span><text:bookmark text:name="pg16linenum12"/><text:span text:style-name="T7">administrator of the state workers compensation self-insurance fund, to the </text:span><text:bookmark text:name="pg16linenum13"/><text:span text:style-name="T7">state treasurer in accordance with the provisions of K.S.A. 75-4215, and </text:span><text:bookmark text:name="pg16linenum14"/><text:span text:style-name="T7">amendments thereto. Upon receipt of each such remittance, the state </text:span><text:bookmark text:name="pg16linenum15"/><text:span text:style-name="T7">treasurer shall deposit the entire amount in the state treasury to the credit </text:span><text:bookmark text:name="pg16linenum16"/><text:span text:style-name="T7">of the state workers compensation self-insurance fund.</text:span></text:p>
      <text:p text:style-name="P18"><text:bookmark text:name="pg16linenum17"/><text:span text:style-name="T7">(f) There is hereby established the state workplace health and safety </text:span><text:bookmark text:name="pg16linenum18"/><text:span text:style-name="T7">program within the state workers compensation self-insurance program of </text:span><text:bookmark text:name="pg16linenum19"/><text:span text:style-name="T7">the department of</text:span><text:span text:style-name="_5f_BD_5f_OldLang"><text:span text:style-name="T7"> administration</text:span></text:span><text:span text:style-name="_5f_BD_5f_NewLang"><text:span text:style-name="T7"> health and environment</text:span></text:span><text:span text:style-name="T7">. The secretary of</text:span><text:span text:style-name="_5f_BD_5f_OldLang"><text:span text:style-name="T7"> </text:span></text:span><text:bookmark text:name="pg16linenum20"/><text:span text:style-name="_5f_BD_5f_OldLang"><text:span text:style-name="T7">administration</text:span></text:span><text:span text:style-name="_5f_BD_5f_NewLang"><text:span text:style-name="T7"> health and environment</text:span></text:span><text:span text:style-name="T7"> shall implement and</text:span><text:span text:style-name="_5f_BD_5f_OldLang"><text:span text:style-name="T7"> administer</text:span></text:span><text:span text:style-name="_5f_BD_5f_NewLang"><text:span text:style-name="T7"> the </text:span></text:span><text:bookmark text:name="pg16linenum21"/><text:span text:style-name="_5f_BD_5f_NewLang"><text:span text:style-name="T7">division of industrial health and safety of the Kansas department of labor </text:span></text:span><text:bookmark text:name="pg16linenum22"/><text:span text:style-name="_5f_BD_5f_NewLang"><text:span text:style-name="T7">shall assist in administering</text:span></text:span><text:span text:style-name="T7"> the state workplace health and safety program </text:span><text:bookmark text:name="pg16linenum23"/><text:span text:style-name="T7">for state agencies. The state workplace health and safety program shall </text:span><text:bookmark text:name="pg16linenum24"/><text:span text:style-name="T7">include, but not be limited to:</text:span></text:p>
      <text:p text:style-name="P17"><text:bookmark text:name="pg16linenum25"/>(1) Workplace health and safety hazard surveys in all state agencies, <text:bookmark text:name="pg16linenum26"/>including onsite interviews with employees;</text:p>
      <text:p text:style-name="P17"><text:bookmark text:name="pg16linenum27"/>(2) workplace health and safety hazard prevention services, including <text:bookmark text:name="pg16linenum28"/>inspection and consultation services;</text:p>
      <text:p text:style-name="P17"><text:bookmark text:name="pg16linenum29"/>(3) procedures for identifying and controlling workplace hazards;</text:p>
      <text:p text:style-name="P17"><text:bookmark text:name="pg16linenum30"/>(4) development and dissemination of health and safety informational <text:bookmark text:name="pg16linenum31"/>materials, plans, rules and work procedures; and</text:p>
      <text:p text:style-name="P17"><text:bookmark text:name="pg16linenum32"/>(5) training for supervisors and employees in healthful and safe work <text:bookmark text:name="pg16linenum33"/>practices.</text:p>
      <text:p text:style-name="P18"><text:span text:style-name="_5f_BD_5f_SecNum"><text:span text:style-name="T7">Sec. 16.</text:span></text:span><text:span text:style-name="_5f_BD_5f_DirectoryLang"><text:span text:style-name="T7"> K.S.A. 2012 Supp. 44-577 is hereby amended to read as follows: 44-577. </text:span></text:span><text:span text:style-name="T7">(a) All claims for compensation under the workers compensation act against any state agency for claims arising on and after July 1, 1974, and claims for compensation remaining from the self-insurance program which existed prior to July 1, 1974, for institutional employees of the division of mental health and retardation services of the department of social and rehabilitation services shall be made against the state workers compensation self-insurance fund. Such claims shall be served upon the secretary of</text:span><text:span text:style-name="_5f_BD_5f_OldLang"><text:span text:style-name="T7"> administration</text:span></text:span><text:span text:style-name="_5f_BD_5f_NewLang"><text:span text:style-name="T7"> health and environment</text:span></text:span><text:span text:style-name="T7"> in the secretary's capacity as administrator of the state workers </text:span><text:soft-page-break/><text:span text:style-name="T7">compensation self-insurance fund in the manner provided for claims against other employers under the workers compensation act. The chief attorney for the department of</text:span><text:span text:style-name="_5f_BD_5f_OldLang"><text:span text:style-name="T7"> administration</text:span></text:span><text:span text:style-name="_5f_BD_5f_NewLang"><text:span text:style-name="T7"> health and environment</text:span></text:span><text:span text:style-name="T7">, or another attorney of the department of</text:span><text:span text:style-name="_5f_BD_5f_OldLang"><text:span text:style-name="T7"> administration</text:span></text:span><text:span text:style-name="_5f_BD_5f_NewLang"><text:span text:style-name="T7"> health and environment</text:span></text:span><text:span text:style-name="T7"> designated by the chief attorney, shall represent and defend the state workers compensation self-insurance fund in all proceedings under the workers compensation act.</text:span></text:p>
      <text:p text:style-name="P18"><text:span text:style-name="T7">(b) The secretary of</text:span><text:span text:style-name="_5f_BD_5f_OldLang"><text:span text:style-name="T7"> administration</text:span></text:span><text:span text:style-name="_5f_BD_5f_NewLang"><text:span text:style-name="T7"> health and environment</text:span></text:span><text:span text:style-name="T7"> shall </text:span><text:bookmark text:name="pg17linenum9"/><text:span text:style-name="T7">investigate, or cause to be investigated, each claim for compensation </text:span><text:bookmark text:name="pg17linenum10"/><text:span text:style-name="T7">against the state workers compensation self-insurance fund. For the </text:span><text:bookmark text:name="pg17linenum11"/><text:span text:style-name="T7">purposes of such investigations, the secretary of</text:span><text:span text:style-name="_5f_BD_5f_OldLang"><text:span text:style-name="T7"> administration</text:span></text:span><text:span text:style-name="_5f_BD_5f_NewLang"><text:span text:style-name="T7"> health and </text:span></text:span><text:bookmark text:name="pg17linenum12"/><text:span text:style-name="_5f_BD_5f_NewLang"><text:span text:style-name="T7">environment</text:span></text:span><text:span text:style-name="T7"> is authorized to obtain expert medical advice regarding the </text:span><text:bookmark text:name="pg17linenum13"/><text:span text:style-name="T7">injuries, occupational diseases and disabilities involved in such claims. If, </text:span><text:bookmark text:name="pg17linenum14"/><text:span text:style-name="T7">based upon such investigation and any other available information, the </text:span><text:bookmark text:name="pg17linenum15"/><text:span text:style-name="T7">secretary of</text:span><text:span text:style-name="_5f_BD_5f_OldLang"><text:span text:style-name="T7"> administration</text:span></text:span><text:span text:style-name="_5f_BD_5f_NewLang"><text:span text:style-name="T7"> health and environment</text:span></text:span><text:span text:style-name="T7"> finds that there is no </text:span><text:bookmark text:name="pg17linenum16"/><text:span text:style-name="T7">material dispute as to any issue involved in the claim, that the claim is </text:span><text:bookmark text:name="pg17linenum17"/><text:span text:style-name="T7">valid and that the claim should be settled by agreement, the secretary of</text:span><text:span text:style-name="_5f_BD_5f_OldLang"><text:span text:style-name="T7"> </text:span></text:span><text:bookmark text:name="pg17linenum18"/><text:span text:style-name="_5f_BD_5f_OldLang"><text:span text:style-name="T7">administration</text:span></text:span><text:span text:style-name="_5f_BD_5f_NewLang"><text:span text:style-name="T7"> health and environment</text:span></text:span><text:span text:style-name="T7"> may proceed to enter into such an </text:span><text:bookmark text:name="pg17linenum19"/><text:span text:style-name="T7">agreement with the claimant, for the state workers compensation self-</text:span><text:bookmark text:name="pg17linenum20"/><text:span text:style-name="T7">insurance fund. Any such agreement may provide for lump-sum </text:span><text:bookmark text:name="pg17linenum21"/><text:span text:style-name="T7">settlements subject to approval by the director and all such agreements </text:span><text:bookmark text:name="pg17linenum22"/><text:span text:style-name="T7">shall be filed in the office of the director for approval as provided in </text:span><text:bookmark text:name="pg17linenum23"/><text:span text:style-name="T7">K.S.A. 44-527, and amendments thereto. All other claims for </text:span><text:bookmark text:name="pg17linenum24"/><text:span text:style-name="T7">compensation against such fund shall be paid in accordance with the </text:span><text:bookmark text:name="pg17linenum25"/><text:span text:style-name="T7">workers compensation act pursuant to final awards or orders of an </text:span><text:bookmark text:name="pg17linenum26"/><text:span text:style-name="T7">administrative law judge or the board or pursuant to orders and findings of </text:span><text:bookmark text:name="pg17linenum27"/><text:span text:style-name="T7">the director under the workers compensation act.</text:span></text:p>
      <text:p text:style-name="P17"><text:bookmark text:name="pg17linenum28"/>(c) For purposes of the workers compensation act, a volunteer <text:bookmark text:name="pg17linenum29"/>member of a regional emergency medical response team as provided in <text:bookmark text:name="pg17linenum30"/>K.S.A. 48-928, and amendments thereto, shall be considered a person in <text:bookmark text:name="pg17linenum31"/>the service of the state in connection with authorized training and upon <text:bookmark text:name="pg17linenum32"/>activation for emergency response, except when such duties arise in the <text:bookmark text:name="pg17linenum33"/>course of employment or as a volunteer for an employer other than the <text:bookmark text:name="pg17linenum34"/>state.</text:p>
      <text:p text:style-name="P18"><text:span text:style-name="_5f_BD_5f_SecNum"><text:span text:style-name="T7">Sec. 17.</text:span></text:span><text:span text:style-name="_5f_BD_5f_DirectoryLang"><text:span text:style-name="T7"> K.S.A. 44-578 is hereby amended to read as follows: 44-578. </text:span></text:span><text:span text:style-name="T7">The secretary of</text:span><text:span text:style-name="_5f_BD_5f_OldLang"><text:span text:style-name="T7"> </text:span></text:span><text:soft-page-break/><text:span text:style-name="_5f_BD_5f_OldLang"><text:span text:style-name="T7">administration</text:span></text:span><text:span text:style-name="_5f_BD_5f_NewLang"><text:span text:style-name="T7"> health and environment</text:span></text:span><text:span text:style-name="T7"> may adopt rules and regulations necessary for the administration of the state workers compensation self-insurance fund, including the processing and settling of claims for compensation made against such fund.</text:span><text:span text:style-name="_5f_BD_5f_OldLang"><text:span text:style-name="T7"> Such rules and regulations shall be subject to the provisions of K.S.A. 75-3706 and amendments thereto and shall be adopted in accordance therewith.</text:span></text:span><text:span text:style-name="_5f_BD_5f_OldLang"><text:span text:style-name="T16">";</text:span></text:span></text:p>
      <text:p text:style-name="P18"><text:span text:style-name="_5f_BD_5f_OldLang"><text:span text:style-name="T16">And by renumbering sections accordingly;</text:span></text:span></text:p>
      <text:p text:style-name="P18"><text:span text:style-name="_5f_BD_5f_OldLang"><text:span text:style-name="T16">Also on page 26, in line 12, following "44-510j" by inserting ", 44-512, 44-557 and 44-578"; also in line 12, by striking all following "Supp."; in line 13, by striking all before "44-709" and inserting 2-224a, 44-508, 44-510d, 44-510e, 44-520, 44-523, 44-532a, 44-551, 44-555c, 44-575, 44-577,"; in line 15, by striking "statute book" and inserting "Kansas register";</text:span></text:span></text:p>
      <text:p text:style-name="P20"><text:span text:style-name="_5f_BD_5f_OldLang"><text:span text:style-name="T16">On page 1, in the title, in line 1, by striking "the"; also in line 1, by striking "and"; by striking all in line 2, in line 3, by striking all before the second semicolon and inserting "; relating to the employment security act; relating to the state workplace health and safety program"; in line 4, following "44-510j" by inserting ", 44-512, 44-557 and 44-578"; also in line 4, by striking all following "Supp."; in line 5, by striking all before "44-709" and inserting "2-224a, 44-508, 44-510d, 44-510e, 44-520, 44-523, 44-532a, 44-551, 44-555c, 44-575, 44-577,";</text:span></text:span></text:p>
      <text:p text:style-name="P13">And your committee on conference recommends the adoption of this report.</text:p>
      <text:p text:style-name="P11"/>
      <text:p text:style-name="P7"><text:tab/><text:tab/></text:p>
      <text:p text:style-name="P7"/>
      <text:p text:style-name="P7"><text:tab/><text:tab/></text:p>
      <text:p text:style-name="P7"/>
      <text:p text:style-name="P7"><text:tab/><text:tab/></text:p>
      <text:p text:style-name="P8">Conferees on part of House</text:p>
      <text:p text:style-name="P8"/>
      <text:p text:style-name="P8"><text:tab/><text:tab/></text:p>
      <text:p text:style-name="P7"><text:tab/><text:tab/></text:p>
      <text:p text:style-name="P7"/>
      <text:p text:style-name="P7"><text:tab/><text:tab/></text:p>
      <text:p text:style-name="P7"/>
      <text:p text:style-name="P7"><text:tab/><text:tab/></text:p>
      <text:p text:style-name="P6">Conferees on part of Senate</text:p>
      <text:p text:style-name="P9"><text:soft-page-break/></text:p>
      <text:p text:style-name="P9">Legislator</text:p>
      <text:p text:style-name="P3">Legislator</text:p>
      <text:p text:style-name="P3">Legislator</text:p>
      <text:p text:style-name="P4">Conferees on part of Senate</text:p>
      <text:p text:style-name="P3">Legislator</text:p>
      <text:p text:style-name="P3">Legislator</text:p>
      <text:p text:style-name="P3">Legislator</text:p>
      <text:p text:style-name="P5"><text:span text:style-name="T3">Conferees on part of House</text:span> </text:p>
      <text:p text:style-name="P1"><text:span text:style-name="T2"><text:tab/></text:span>Senator Lynn<text:span text:style-name="T2"> moved the Senate adopt the Conference Committee Report on </text:span><text:span text:style-name="billno">SB 187</text:span><text:span text:style-name="T1">.</text:span></text:p>
      <text:p text:style-name="P2"><text:tab/>On roll call, the vote was: Yeas 29; Nays 10; Present and Passing 0; Absent or Not Voting 1.</text:p>
      <text:p text:style-name="P2"><text:tab/>Yeas: Abrams, Apple, Arpke, Bowers, Bruce, Denning, Donovan, Emler, Fitzgerald, Holmes, Kerschen, King, Knox, LaTurner, Longbine, Love, Lynn, Masterson, Melcher, O'Donnell, Olson, Ostmeyer, Pilcher-Cook, Powell, Pyle, Smith, Tyson, Wagle, Wolf.</text:p>
      <text:p text:style-name="P2"><text:tab/>Nays: Faust-Goudeau, Francisco, Haley, Hawk, Hensley, Holland, Kelly, Petersen, Pettey, V. Schmidt.</text:p>
      <text:p text:style-name="P2"><text:tab/>Absent or Not Voting: McGinn.</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BD_amendatory_section" style:family="paragraph" style:name="BD_5f_amendatory_5f_section">
      <style:paragraph-properties fo:line-height="200%" fo:margin-left="0in" fo:margin-right="0in" fo:text-align="justify" fo:text-indent="0.5in" style:auto-text-indent="false" style:justify-single-word="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_BD_SecNum" style:family="text" style:name="_5f_BD_5f_SecNum">
      <style:text-properties fo:font-size="12pt" style:font-name="Times New Roman1" style:font-size-asian="10.5pt" style:font-size-complex="10pt"/>
    </style:style>
    <style:style style:display-name="_BD_DirectoryLang" style:family="text" style:name="_5f_BD_5f_DirectoryLang" style:parent-style-name="_5f_BD_5f_SecNum">
      <style:text-properties fo:font-size="12pt" style:font-name="Times New Roman1" style:font-size-asian="10.5pt" style:font-size-complex="10pt"/>
    </style:style>
    <style:style style:display-name="_BD_OldLang" style:family="text" style:name="_5f_BD_5f_OldLang">
      <style:text-properties fo:color="#ff0000" fo:country="none" fo:font-size="12pt" fo:language="zxx" style:font-name="Times New Roman1" style:font-size-asian="10.5pt" style:font-size-complex="10pt" style:text-line-through-style="solid"/>
    </style:style>
    <style:style style:display-name="_BD_NewLang" style:family="text" style:name="_5f_BD_5f_NewLang">
      <style:text-properties fo:color="#0000ff" fo:font-size="12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sb_scmte_blockadd" style:family="text" style:name="sb_5f_scmte_5f_blockadd">
      <style:text-properties fo:country="US" fo:font-size="12pt" fo:language="en" style:country-asian="US" style:font-size-complex="12pt" style:language-asian="en"/>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Header">
      <style:paragraph-properties fo:text-align="end" style:justify-single-word="false"/>
      <style:text-properties fo:font-size="11pt" style:font-name="Times New Roman" style:font-size-asian="11pt" style:font-size-complex="11pt"/>
    </style:style>
    <style:style style:family="paragraph" style:name="MP2" style:parent-style-name="Header">
      <style:paragraph-properties>
        <style:tab-stops>
          <style:tab-stop style:position="2.9909in" style:type="center"/>
          <style:tab-stop style:position="6.9252in" style:type="right"/>
        </style:tab-stops>
      </style:paragraph-properties>
    </style:style>
    <style:style style:family="text" style:name="MT1">
      <style:text-properties style:font-name="Times New Roman"/>
    </style:style>
    <style:style style:family="text" style:name="MT2">
      <style:text-properties fo:font-size="11pt" style:font-name="Times New Roman" style:font-size-asian="11pt" style:font-size-complex="11pt"/>
    </style:style>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3929in" style:dynamic-spacing="false"/>
      </style:header-style>
      <style:footer-style/>
    </style:page-layout>
    <style:page-layout style:name="Mpm4">
      <style:page-layout-properties fo:margin-bottom="1.25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1965in"/>
      </style:header-style>
      <style:footer-style/>
    </style:page-layout>
  </office:automatic-styles>
  <office:master-styles>
    <style:master-page style:name="Standard" style:page-layout-name="Mpm1"/>
    <style:master-page style:display-name="journal page" style:name="journal_20_page" style:page-layout-name="Mpm2"/>
    <style:master-page style:display-name="_ccr_first_page" style:name="_5f_ccr_5f_first_5f_page" style:next-style-name="_5f_ccr_5f_page" style:page-layout-name="Mpm3">
      <style:header>
        <text:p text:style-name="MP1">ccr_2013_sb187_h_2243</text:p>
      </style:header>
    </style:master-page>
    <style:master-page style:display-name="_ccr_page" style:name="_5f_ccr_5f_page" style:page-layout-name="Mpm4">
      <style:header>
        <text:p text:style-name="MP2"><text:tab/><text:span text:style-name="MT1">-</text:span><text:span text:style-name="MT1"><text:page-number text:select-page="current">32</text:page-number></text:span><text:span text:style-name="MT1">-<text:tab/></text:span><text:span text:style-name="MT2">ccr_2013_sb187_h_2243</text:span></text:p>
      </style:header>
    </style:master-page>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creation-date>2012-05-10T15:11:18.64</meta:creation-date>
    <meta:editing-duration>PT00H16M45S</meta:editing-duration>
    <meta:editing-cycles>3</meta:editing-cycles>
    <meta:generator>OpenOffice.org/3.1$Win32 OpenOffice.org_project/310m19$Build-9420</meta:generator>
    <meta:initial-creator>KLRD MO</meta:initial-creator>
    <dc:date>2013-04-05T18:24:15.80</dc:date>
    <dc:creator>ca_antonetti_kris_s_1 </dc:creator>
    <meta:document-statistic meta:character-count="49246" meta:image-count="0" meta:object-count="0" meta:page-count="23" meta:paragraph-count="144" meta:table-count="0" meta:word-count="8055"/>
    <meta:user-defined meta:name="Info 1"/>
    <meta:user-defined meta:name="Info 2"/>
    <meta:user-defined meta:name="Info 3"/>
    <meta:user-defined meta:name="Info 4"/>
  </office:meta>
</office:document-meta>
</file>