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202499.19_1" style:family="paragraph" style:name="P4_NEW_1365202499.1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202499.19_1" style:family="paragraph" style:name="P5_NEW_1365202499.1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202499.19_1" style:family="paragraph" style:name="P7_NEW_1365202499.19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202499.19_1" style:family="paragraph" style:name="P8_NEW_1365202499.19_1" style:parent-style-name="_5f_ccr_5f_para">
      <style:text-properties fo:font-size="9pt" style:font-name="Times New Roman" style:font-size-asian="9pt" style:font-size-complex="9pt"/>
    </style:style>
    <style:style style:display-name="P9_NEW_1365202499.19_1" style:family="paragraph" style:name="P9_NEW_1365202499.19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0_NEW_1365202499.19_1" style:family="paragraph" style:name="P10_NEW_1365202499.19_1" style:parent-style-name="_5f_ccr_5f_para">
      <style:paragraph-properties fo:line-height="100%" fo:margin-left="0in" fo:margin-right="0in" fo:text-indent="0.5in" style:auto-text-indent="false"/>
      <style:text-properties fo:font-size="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repealer_5f_section">
      <style:paragraph-properties fo:background-color="transparent" fo:line-height="100%" fo:margin-left="0in" fo:margin-right="0in" fo:text-indent="0.5in" style:auto-text-indent="fals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8" style:parent-style-name="bill_5f_para_5f_norm">
      <style:paragraph-properties fo:line-height="100%" fo:margin-left="0in" fo:margin-right="0in" fo:text-indent="0.5in" style:auto-text-indent="fals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65202499.19_1" style:family="text" style:name="T3_NEW_1365202499.19_1">
      <style:text-properties fo:font-weight="bold" style:font-weight-asian="bold" style:font-weight-complex="bold"/>
    </style:style>
    <style:style style:display-name="T4_NEW_1365202499.19_1" style:family="text" style:name="T4_NEW_1365202499.19_1">
      <style:text-properties fo:font-weight="normal" style:font-weight-asian="normal" style:font-weight-complex="normal"/>
    </style:style>
    <style:style style:display-name="T5_NEW_1365202499.19_1" style:family="text" style:name="T5_NEW_1365202499.19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use-window-font-color="true"/>
    </style:style>
    <style:style style:family="text" style:name="T8">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style:text-line-through-style="none" style:text-overline-color="font-color" style:text-overline-style="none" style:text-underline-style="none"/>
    </style:style>
    <style:style style:family="text" style:name="T11">
      <style:text-properties style:text-line-through-style="none" style:text-overline-color="font-color" style:text-overline-style="none"/>
    </style:style>
    <style:style style:family="text" style:name="T12">
      <style:text-properties style:text-line-through-style="none" style:text-overline-color="font-color" style:text-overline-style="none" style:text-underline-color="font-color" style:text-underline-style="solid" style:text-underline-width="auto"/>
    </style:style>
    <style:style style:family="text" style:name="T13">
      <style:text-properties style:text-overline-color="font-color" style:text-overline-style="none"/>
    </style:style>
    <style:style style:family="text" style:name="T14">
      <style:text-properties style:text-line-through-style="solid" style:text-overline-color="font-color" style:text-overline-style="none"/>
    </style:style>
    <style:style style:family="text" style:name="T16">
      <style:text-properties style:text-underline-style="none"/>
    </style:style>
    <style:style style:family="text" style:name="T17">
      <style:text-properties style:text-overline-color="font-color" style:text-overline-style="none" style:text-underline-color="font-color" style:text-underline-style="solid" style:text-underline-width="auto"/>
    </style:style>
    <style:style style:family="text" style:name="T18">
      <style:text-properties style:font-style-asian="normal" style:font-style-complex="normal" style:text-overline-color="font-color" style:text-overline-style="none"/>
    </style:style>
    <style:style style:family="text" style:name="T19">
      <style:text-properties style:font-style-asian="italic" style:font-style-complex="italic" style:text-overline-color="font-color" style:text-overline-style="none"/>
    </style:style>
    <style:style style:family="text" style:name="T20">
      <style:text-properties style:text-position="super 58%"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7:54:56" office:value-type="string" text:name="T_JE_DT_OCCURRED"/>
        <text:user-field-decl office:string-value="054" office:value-type="string" text:name="T_JE_I_SESSIONDAY"/>
        <text:user-field-decl office:string-value="{&quot;documents&quot;: [&quot;[[\&quot;ccrs/in_conf/hb_2015\&quot;,\&quot;In Conference\&quot;,\&quot;HB2015\&quot;]]&quot;], &quot;action_legislative_day&quot;: [&quot;Day054s - 04/05/2013&quot;], &quot;adopt_ccr-RCS&quot;: [&quot;1097&quot;], &quot;adopt_ccr-passed_or_failed&quot;: [&quot;adopted&quot;], &quot;adopt_ccr-motioner&quot;: [&quot;sen_king_jeff_1&quot;]}" office:value-type="string" text:name="T_JE_T_OTHER"/>
        <text:user-field-decl office:string-value="[]" office:value-type="string" text:name="T_JE_T_CMTEKPID"/>
        <text:user-field-decl office:string-value="senate" office:value-type="string" text:name="T_JE_S_CHAMBER"/>
        <text:user-field-decl office:string-value="[&quot;HB2015&quot;]" office:value-type="string" text:name="T_JE_T_BILLNUMBER"/>
        <text:user-field-decl office:string-value="776" office:value-type="string" text:name="T_JE_I_PAGENUMBER"/>
        <text:user-field-decl office:string-value="ccac_om_832" office:value-type="string" text:name="T_JE_S_ACTIONCODE"/>
        <text:user-field-decl office:string-value="" office:value-type="string" text:name="T_JE_S_HEADING"/>
        <text:user-field-decl office:string-value="38:1" office:value-type="string" text:name="T_JE_T_VOTE"/>
      </text:user-field-decls>
      <text:section text:name="hide_conference_committee_report" text:style-name="Sect1">
        <text:p text:style-name="P9_NEW_1365202499.19_1">MADAM PRESIDENT and MR. SPEAKER: Your committee on conference on Senate amendments to <text:span text:style-name="T3_NEW_1365202499.19_1">HB 2015 </text:span><text:span text:style-name="T4_NEW_1365202499.19_1">submits the following report:</text:span></text:p>
        <text:p text:style-name="P11">The House accedes to all Senate amendments to the bill, and your committee on conference further agrees to amend the bill, as printed with Senate Committee amendments, as follows: </text:p>
        <text:p text:style-name="P10_NEW_1365202499.19_1">On page 2, following line 10, by inserting:</text:p>
        <text:p text:style-name="P13"><text:span text:style-name="T10">"New Sec. 3. (a) On and after July 1, 2015, notwithstanding any other law to the contrary, for any order of support required to be paid through the central unit for collection and disbursement of support payments designated pursuant to K.S.A. 2012 Supp. 39-7,135, and amendments thereto, regardless of when such order was entered or modified, amounts collected by such central unit shall be distributed in accordance with rules and regulations adopted by the secretary of the department for children and families. Such rules and regulations shall be based on child support distribution requirements as set forth in part D of title IV of the federal social security act, 42 U.S.C. § 651 </text:span><text:span text:style-name="T16">et seq.</text:span><text:span text:style-name="T10">, as amended, and federal regulations promulgated pursuant thereto.</text:span></text:p>
        <text:p text:style-name="P16"><text:span text:style-name="T13">(</text:span><text:span text:style-name="T13">b) Prior to July 1, </text:span><text:span text:style-name="T11">2015</text:span><text:span text:style-name="T13">, the secretary of the department for </text:span><text:bookmark text:name="pg1linenum171"/><text:span text:style-name="T13">children and families shall adopt rules and regulations to implement the </text:span><text:bookmark text:name="pg1linenum181"/><text:span text:style-name="T13">provisions of this section. Such rules and regulations shall not become </text:span><text:bookmark text:name="pg1linenum191"/><text:span text:style-name="T13">effective until July 1, </text:span><text:span text:style-name="T11">2015</text:span><text:span text:style-name="T13">.</text:span></text:p>
        <text:p text:style-name="P13"><text:span text:style-name="T10">New Sec. 4. (a) Except as otherwise provided in this section, an income withholding order for attachment of a lump sum payment shall have the effect of attaching: (1) Any intangible property, funds, credits or other indebtedness of a non-</text:span><text:soft-page-break/><text:span text:style-name="T10">recurring nature belonging or owing to the obligor which is due from the payor or in the</text:span><text:span text:style-name="T11"> </text:span><text:span text:style-name="T10">possession or under the control of the payor at the time of service of the order; and (2) all such personal property becoming due to the obligor between the time the order is served on the payor and the 35</text:span><text:span text:style-name="T20">th</text:span><text:span text:style-name="T10"> day after the date the order is served.</text:span></text:p>
        <text:p text:style-name="P16"><text:span text:style-name="T13">(</text:span><text:span text:style-name="T13">b</text:span><text:span text:style-name="T13">)</text:span><text:span text:style-name="T13"> </text:span><text:span text:style-name="T13">T</text:span><text:span text:style-name="T13">h</text:span><text:span text:style-name="T13">e</text:span><text:span text:style-name="T13"> </text:span><text:span text:style-name="T13">p</text:span><text:span text:style-name="T13">a</text:span><text:span text:style-name="T13">y</text:span><text:span text:style-name="T13">o</text:span><text:span text:style-name="T13">r</text:span><text:span text:style-name="T13"> </text:span><text:span text:style-name="T13">s</text:span><text:span text:style-name="T13">h</text:span><text:span text:style-name="T13">a</text:span><text:span text:style-name="T13">ll</text:span><text:span text:style-name="T13"> </text:span><text:span text:style-name="T13">h</text:span><text:span text:style-name="T13">o</text:span><text:span text:style-name="T13">l</text:span><text:span text:style-name="T13">d</text:span><text:span text:style-name="T13"> </text:span><text:span text:style-name="T13">th</text:span><text:span text:style-name="T13">e</text:span><text:span text:style-name="T13"> </text:span><text:span text:style-name="T13">a</text:span><text:span text:style-name="T13">t</text:span><text:span text:style-name="T13">t</text:span><text:span text:style-name="T13">a</text:span><text:span text:style-name="T13">c</text:span><text:span text:style-name="T13">h</text:span><text:span text:style-name="T13">e</text:span><text:span text:style-name="T13">d</text:span><text:span text:style-name="T13"> f</text:span><text:span text:style-name="T13">u</text:span><text:span text:style-name="T13">n</text:span><text:span text:style-name="T13">d</text:span><text:span text:style-name="T13">s</text:span><text:span text:style-name="T13">,</text:span><text:span text:style-name="T13"> </text:span><text:span text:style-name="T13">c</text:span><text:span text:style-name="T13">r</text:span><text:span text:style-name="T13">e</text:span><text:span text:style-name="T13">d</text:span><text:span text:style-name="T13">i</text:span><text:span text:style-name="T13">ts</text:span><text:span text:style-name="T13"> </text:span><text:span text:style-name="T13">o</text:span><text:span text:style-name="T13">r</text:span><text:span text:style-name="T13"> </text:span><text:span text:style-name="T13">i</text:span><text:span text:style-name="T13">n</text:span><text:span text:style-name="T13">de</text:span><text:span text:style-name="T13">b</text:span><text:span text:style-name="T13">t</text:span><text:span text:style-name="T13">e</text:span><text:span text:style-name="T13">d</text:span><text:span text:style-name="T13">n</text:span><text:span text:style-name="T13">es</text:span><text:span text:style-name="T13">s</text:span><text:span text:style-name="T13"> </text:span><text:span text:style-name="T13">a</text:span><text:span text:style-name="T13">t</text:span><text:span text:style-name="T13"> </text:span><text:bookmark text:name="pg1linenum291"/><text:span text:style-name="T13">l</text:span><text:span text:style-name="T13">e</text:span><text:span text:style-name="T13">a</text:span><text:span text:style-name="T13">s</text:span><text:span text:style-name="T13">t</text:span><text:span text:style-name="T13"> </text:span><text:span text:style-name="T13">1</text:span><text:span text:style-name="T13">4</text:span><text:span text:style-name="T13"> </text:span><text:span text:style-name="T13">d</text:span><text:span text:style-name="T13">a</text:span><text:span text:style-name="T13">y</text:span><text:span text:style-name="T13">s</text:span><text:span text:style-name="T13"> </text:span><text:span text:style-name="T13">f</text:span><text:span text:style-name="T13">o</text:span><text:span text:style-name="T13">l</text:span><text:span text:style-name="T13">l</text:span><text:span text:style-name="T13">o</text:span><text:span text:style-name="T13">w</text:span><text:span text:style-name="T13">i</text:span><text:span text:style-name="T13">n</text:span><text:span text:style-name="T13">g</text:span><text:span text:style-name="T13"> </text:span><text:span text:style-name="T13">t</text:span><text:span text:style-name="T13">h</text:span><text:span text:style-name="T13">e</text:span><text:span text:style-name="T13"> </text:span><text:span text:style-name="T13">d</text:span><text:span text:style-name="T13">at</text:span><text:span text:style-name="T13">e</text:span><text:span text:style-name="T13"> </text:span><text:span text:style-name="T13">t</text:span><text:span text:style-name="T13">h</text:span><text:span text:style-name="T13">e</text:span><text:span text:style-name="T13"> </text:span><text:span text:style-name="T13">i</text:span><text:span text:style-name="T13">n</text:span><text:span text:style-name="T13">c</text:span><text:span text:style-name="T13">o</text:span><text:span text:style-name="T13">m</text:span><text:span text:style-name="T13">e</text:span><text:span text:style-name="T13"> </text:span><text:span text:style-name="T13">w</text:span><text:span text:style-name="T13">i</text:span><text:span text:style-name="T13">t</text:span><text:span text:style-name="T13">h</text:span><text:span text:style-name="T13">h</text:span><text:span text:style-name="T13">o</text:span><text:span text:style-name="T13">l</text:span><text:span text:style-name="T13">d</text:span><text:span text:style-name="T13">i</text:span><text:span text:style-name="T13">n</text:span><text:span text:style-name="T13">g</text:span><text:span text:style-name="T13"> </text:span><text:span text:style-name="T13">or</text:span><text:span text:style-name="T13">d</text:span><text:span text:style-name="T13">e</text:span><text:span text:style-name="T13">r</text:span><text:span text:style-name="T13"> </text:span><text:span text:style-name="T13">f</text:span><text:span text:style-name="T13">o</text:span><text:span text:style-name="T13">r</text:span><text:span text:style-name="T13"> </text:span><text:bookmark text:name="pg1linenum301"/><text:span text:style-name="T13">a</text:span><text:span text:style-name="T13">t</text:span><text:span text:style-name="T13">t</text:span><text:span text:style-name="T13">ac</text:span><text:span text:style-name="T13">h</text:span><text:span text:style-name="T13">m</text:span><text:span text:style-name="T13">en</text:span><text:span text:style-name="T13">t</text:span><text:span text:style-name="T13"> </text:span><text:span text:style-name="T13">o</text:span><text:span text:style-name="T13">f</text:span><text:span text:style-name="T13"> </text:span><text:span text:style-name="T13">a</text:span><text:span text:style-name="T13"> </text:span><text:span text:style-name="T13">l</text:span><text:span text:style-name="T13">u</text:span><text:span text:style-name="T13">mp </text:span><text:span text:style-name="T13">s</text:span><text:span text:style-name="T13">u</text:span><text:span text:style-name="T13">m</text:span><text:span text:style-name="T13"> </text:span><text:span text:style-name="T13">pa</text:span><text:span text:style-name="T13">y</text:span><text:span text:style-name="T13">m</text:span><text:span text:style-name="T13">e</text:span><text:span text:style-name="T13">n</text:span><text:span text:style-name="T13">t</text:span><text:span text:style-name="T13"> </text:span><text:span text:style-name="T13">w</text:span><text:span text:style-name="T13">a</text:span><text:span text:style-name="T13">s </text:span><text:span text:style-name="T13">s</text:span><text:span text:style-name="T13">e</text:span><text:span text:style-name="T13">r</text:span><text:span text:style-name="T13">v</text:span><text:span text:style-name="T13">e</text:span><text:span text:style-name="T13">d</text:span><text:span text:style-name="T13">.</text:span><text:span text:style-name="T13"> T</text:span><text:span text:style-name="T13">h</text:span><text:span text:style-name="T13">e</text:span><text:span text:style-name="T13">re</text:span><text:span text:style-name="T13">af</text:span><text:span text:style-name="T13">t</text:span><text:span text:style-name="T13">e</text:span><text:span text:style-name="T13">r</text:span><text:span text:style-name="T13">,</text:span><text:span text:style-name="T13"> </text:span><text:span text:style-name="T13">e</text:span><text:span text:style-name="T13">x</text:span><text:span text:style-name="T13">c</text:span><text:span text:style-name="T13">e</text:span><text:span text:style-name="T13">p</text:span><text:span text:style-name="T13">t</text:span><text:span text:style-name="T13"> a</text:span><text:span text:style-name="T13">s</text:span><text:span text:style-name="T13"> </text:span><text:bookmark text:name="pg1linenum311"/><text:span text:style-name="T13">o</text:span><text:span text:style-name="T13">t</text:span><text:span text:style-name="T13">h</text:span><text:span text:style-name="T13">e</text:span><text:span text:style-name="T13">r</text:span><text:span text:style-name="T13">w</text:span><text:span text:style-name="T13">i</text:span><text:span text:style-name="T13">s</text:span><text:span text:style-name="T13">e</text:span><text:span text:style-name="T13"> </text:span><text:span text:style-name="T13">p</text:span><text:span text:style-name="T13">r</text:span><text:span text:style-name="T13">o</text:span><text:span text:style-name="T13">v</text:span><text:span text:style-name="T13">i</text:span><text:span text:style-name="T13">d</text:span><text:span text:style-name="T13">ed</text:span><text:span text:style-name="T13"> </text:span><text:span text:style-name="T13">i</text:span><text:span text:style-name="T13">n</text:span><text:span text:style-name="T13"> </text:span><text:span text:style-name="T13">t</text:span><text:span text:style-name="T13">h</text:span><text:span text:style-name="T13">i</text:span><text:span text:style-name="T13">s</text:span><text:span text:style-name="T13"> </text:span><text:span text:style-name="T13">s</text:span><text:span text:style-name="T13">e</text:span><text:span text:style-name="T13">c</text:span><text:span text:style-name="T13">t</text:span><text:span text:style-name="T13">i</text:span><text:span text:style-name="T13">o</text:span><text:span text:style-name="T13">n</text:span><text:span text:style-name="T13">,</text:span><text:span text:style-name="T13"> t</text:span><text:span text:style-name="T13">h</text:span><text:span text:style-name="T13">e</text:span><text:span text:style-name="T13"> </text:span><text:span text:style-name="T13">p</text:span><text:span text:style-name="T13">a</text:span><text:span text:style-name="T13">y</text:span><text:span text:style-name="T13">o</text:span><text:span text:style-name="T13">r</text:span><text:span text:style-name="T13"> s</text:span><text:span text:style-name="T13">h</text:span><text:span text:style-name="T13">a</text:span><text:span text:style-name="T13">l</text:span><text:span text:style-name="T13">l</text:span><text:span text:style-name="T13"> </text:span><text:span text:style-name="T13">rem</text:span><text:span text:style-name="T13">i</text:span><text:span text:style-name="T13">t</text:span><text:span text:style-name="T13"> </text:span><text:span text:style-name="T13">t</text:span><text:span text:style-name="T13">he</text:span><text:span text:style-name="T13"> </text:span><text:span text:style-name="T13">a</text:span><text:span text:style-name="T13">m</text:span><text:span text:style-name="T13">o</text:span><text:span text:style-name="T13">u</text:span><text:span text:style-name="T13">n</text:span><text:span text:style-name="T13">t</text:span><text:span text:style-name="T13"> </text:span><text:bookmark text:name="pg1linenum321"/><text:span text:style-name="T13">at</text:span><text:span text:style-name="T13">t</text:span><text:span text:style-name="T13">a</text:span><text:span text:style-name="T13">c</text:span><text:span text:style-name="T13">h</text:span><text:span text:style-name="T13">e</text:span><text:span text:style-name="T13">d</text:span><text:span text:style-name="T13"> </text:span><text:span text:style-name="T13">n</text:span><text:span text:style-name="T13">o</text:span><text:span text:style-name="T13"> </text:span><text:span text:style-name="T13">l</text:span><text:span text:style-name="T13">at</text:span><text:span text:style-name="T13">e</text:span><text:span text:style-name="T13">r</text:span><text:span text:style-name="T13"> </text:span><text:span text:style-name="T13">t</text:span><text:span text:style-name="T13">h</text:span><text:span text:style-name="T13">a</text:span><text:span text:style-name="T13">n</text:span><text:span text:style-name="T13"> </text:span><text:span text:style-name="T13">t</text:span><text:span text:style-name="T13">h</text:span><text:span text:style-name="T13">e</text:span><text:span text:style-name="T13"> </text:span><text:span text:style-name="T13">da</text:span><text:span text:style-name="T13">t</text:span><text:span text:style-name="T13">e</text:span><text:span text:style-name="T13"> </text:span><text:span text:style-name="T13">th</text:span><text:span text:style-name="T13">e</text:span><text:span text:style-name="T13"> </text:span><text:span text:style-name="T13">l</text:span><text:span text:style-name="T13">u</text:span><text:span text:style-name="T13">m</text:span><text:span text:style-name="T13">p</text:span><text:span text:style-name="T13"> </text:span><text:span text:style-name="T13">s</text:span><text:span text:style-name="T13">u</text:span><text:span text:style-name="T13">m </text:span><text:span text:style-name="T13">p</text:span><text:span text:style-name="T13">a</text:span><text:span text:style-name="T13">y</text:span><text:span text:style-name="T13">m</text:span><text:span text:style-name="T13">en</text:span><text:span text:style-name="T13">t </text:span><text:span text:style-name="T13">w</text:span><text:span text:style-name="T13">o</text:span><text:span text:style-name="T13">u</text:span><text:span text:style-name="T13">l</text:span><text:span text:style-name="T13">d</text:span><text:span text:style-name="T13"> h</text:span><text:span text:style-name="T13">a</text:span><text:span text:style-name="T13">v</text:span><text:span text:style-name="T13">e</text:span><text:span text:style-name="T13"> </text:span><text:span text:style-name="T13">b</text:span><text:span text:style-name="T13">e</text:span><text:span text:style-name="T13">e</text:span><text:span text:style-name="T13">n</text:span><text:span text:style-name="T13"> </text:span><text:bookmark text:name="pg1linenum331"/><text:span text:style-name="T13">p</text:span><text:span text:style-name="T13">ai</text:span><text:span text:style-name="T13">d</text:span><text:span text:style-name="T13"> </text:span><text:span text:style-name="T13">t</text:span><text:span text:style-name="T13">o </text:span><text:span text:style-name="T13">t</text:span><text:span text:style-name="T13">h</text:span><text:span text:style-name="T13">e </text:span><text:span text:style-name="T13">o</text:span><text:span text:style-name="T13">b</text:span><text:span text:style-name="T13">l</text:span><text:span text:style-name="T13">i</text:span><text:span text:style-name="T13">g</text:span><text:span text:style-name="T13">o</text:span><text:span text:style-name="T13">r </text:span><text:span text:style-name="T13">o</text:span><text:span text:style-name="T13">r</text:span><text:span text:style-name="T13"> </text:span><text:span text:style-name="T13">2</text:span><text:span text:style-name="T13">1</text:span><text:span text:style-name="T13"> </text:span><text:span text:style-name="T13">d</text:span><text:span text:style-name="T13">a</text:span><text:span text:style-name="T13">y</text:span><text:span text:style-name="T13">s</text:span><text:span text:style-name="T13"> </text:span><text:span text:style-name="T13">a</text:span><text:span text:style-name="T13">f</text:span><text:span text:style-name="T13">t</text:span><text:span text:style-name="T13">e</text:span><text:span text:style-name="T13">r</text:span><text:span text:style-name="T13"> </text:span><text:span text:style-name="T13">t</text:span><text:span text:style-name="T13">h</text:span><text:span text:style-name="T13">e</text:span><text:span text:style-name="T13"> </text:span><text:span text:style-name="T13">d</text:span><text:span text:style-name="T13">at</text:span><text:span text:style-name="T13">e</text:span><text:span text:style-name="T13"> </text:span><text:span text:style-name="T13">th</text:span><text:span text:style-name="T13">e</text:span><text:span text:style-name="T13"> </text:span><text:span text:style-name="T13">o</text:span><text:span text:style-name="T13">r</text:span><text:span text:style-name="T13">d</text:span><text:span text:style-name="T13">e</text:span><text:span text:style-name="T13">r</text:span><text:span text:style-name="T13"> </text:span><text:span text:style-name="T13">wa</text:span><text:span text:style-name="T13">s</text:span><text:span text:style-name="T13"> s</text:span><text:span text:style-name="T13">e</text:span><text:span text:style-name="T13">r</text:span><text:span text:style-name="T13">v</text:span><text:span text:style-name="T13">e</text:span><text:span text:style-name="T13">d</text:span><text:span text:style-name="T13">,</text:span><text:span text:style-name="T13"> </text:span><text:bookmark text:name="pg1linenum341"/><text:span text:style-name="T13">w</text:span><text:span text:style-name="T13">h</text:span><text:span text:style-name="T13">i</text:span><text:span text:style-name="T13">c</text:span><text:span text:style-name="T13">h</text:span><text:span text:style-name="T13">e</text:span><text:span text:style-name="T13">v</text:span><text:span text:style-name="T13">e</text:span><text:span text:style-name="T13">r</text:span><text:span text:style-name="T13"> </text:span><text:span text:style-name="T13">i</text:span><text:span text:style-name="T13">s</text:span><text:span text:style-name="T13"> </text:span><text:span text:style-name="T13">l</text:span><text:span text:style-name="T13">a</text:span><text:span text:style-name="T13">t</text:span><text:span text:style-name="T13">e</text:span><text:span text:style-name="T13">r.</text:span></text:p>
        <text:p text:style-name="P16"><text:bookmark text:name="pg1linenum351"/><text:span text:style-name="T13">(c) The payor shall hold the attached funds, credits or indebtedness </text:span><text:bookmark text:name="pg1linenum361"/><text:span text:style-name="T13">until further order of the court if, before remitting funds pursuant to </text:span><text:bookmark text:name="pg2linenum15"/><text:span text:style-name="T13">subsection (b), the payor receives notice of a hearing on the obligor's </text:span><text:bookmark text:name="pg2linenum21"/><text:span text:style-name="T13">claim of exemption concerning the income withholding order for </text:span><text:bookmark text:name="pg2linenum31"/><text:span text:style-name="T13">attachment of a lump sum payment.</text:span></text:p>
        <text:p text:style-name="P16"><text:bookmark text:name="pg2linenum41"/><text:span text:style-name="T13">(</text:span><text:span text:style-name="T13">d</text:span><text:span text:style-name="T13">)</text:span><text:span text:style-name="T13"> </text:span><text:span text:style-name="T13">T</text:span><text:span text:style-name="T13">h</text:span><text:span text:style-name="T13">i</text:span><text:span text:style-name="T13">s</text:span><text:span text:style-name="T13"> </text:span><text:span text:style-name="T13">s</text:span><text:span text:style-name="T13">ec</text:span><text:span text:style-name="T13">t</text:span><text:span text:style-name="T13">i</text:span><text:span text:style-name="T13">on</text:span><text:span text:style-name="T13"> </text:span><text:span text:style-name="T13">s</text:span><text:span text:style-name="T13">h</text:span><text:span text:style-name="T13">a</text:span><text:span text:style-name="T13">l</text:span><text:span text:style-name="T13">l</text:span><text:span text:style-name="T13"> </text:span><text:span text:style-name="T13">be</text:span><text:span text:style-name="T13"> </text:span><text:span text:style-name="T13">pa</text:span><text:span text:style-name="T13">r</text:span><text:span text:style-name="T13">t</text:span><text:span text:style-name="T13"> </text:span><text:span text:style-name="T13">o</text:span><text:span text:style-name="T13">f</text:span><text:span text:style-name="T13"> a</text:span><text:span text:style-name="T13">n</text:span><text:span text:style-name="T13">d</text:span><text:span text:style-name="T13"> </text:span><text:span text:style-name="T13">s</text:span><text:span text:style-name="T13">u</text:span><text:span text:style-name="T13">p</text:span><text:span text:style-name="T13">p</text:span><text:span text:style-name="T13">l</text:span><text:span text:style-name="T13">e</text:span><text:span text:style-name="T13">m</text:span><text:span text:style-name="T13">e</text:span><text:span text:style-name="T13">nt</text:span><text:span text:style-name="T13">al</text:span><text:span text:style-name="T13"> </text:span><text:span text:style-name="T13">t</text:span><text:span text:style-name="T13">o</text:span><text:span text:style-name="T13"> </text:span><text:span text:style-name="T13">t</text:span><text:span text:style-name="T13">h</text:span><text:span text:style-name="T13">e</text:span><text:span text:style-name="T13"> </text:span><text:span text:style-name="T13">i</text:span><text:span text:style-name="T13">n</text:span><text:span text:style-name="T13">c</text:span><text:span text:style-name="T13">o</text:span><text:span text:style-name="T13">me</text:span><text:span text:style-name="T13"> </text:span><text:bookmark text:name="pg2linenum51"/><text:span text:style-name="T13">w</text:span><text:span text:style-name="T13">it</text:span><text:span text:style-name="T13">h</text:span><text:span text:style-name="T13">h</text:span><text:span text:style-name="T13">o</text:span><text:span text:style-name="T13">l</text:span><text:span text:style-name="T13">d</text:span><text:span text:style-name="T13">i</text:span><text:span text:style-name="T13">n</text:span><text:span text:style-name="T13">g</text:span><text:span text:style-name="T13"> </text:span><text:span text:style-name="T13">ac</text:span><text:span text:style-name="T13">t</text:span><text:span text:style-name="T13">,</text:span><text:span text:style-name="T13"> </text:span><text:span text:style-name="T13">K</text:span><text:span text:style-name="T13">.</text:span><text:span text:style-name="T13">S</text:span><text:span text:style-name="T13">.</text:span><text:span text:style-name="T13">A</text:span><text:span text:style-name="T13">.</text:span><text:span text:style-name="T13"> 2</text:span><text:span text:style-name="T13">0</text:span><text:span text:style-name="T13">1</text:span><text:span text:style-name="T13">2</text:span><text:span text:style-name="T13"> </text:span><text:span text:style-name="T13">S</text:span><text:span text:style-name="T13">u</text:span><text:span text:style-name="T13">p</text:span><text:span text:style-name="T13">p</text:span><text:span text:style-name="T13">.</text:span><text:span text:style-name="T13"> </text:span><text:span text:style-name="T13">2</text:span><text:span text:style-name="T13">3</text:span><text:span text:style-name="T13">-</text:span><text:span text:style-name="T13">31</text:span><text:span text:style-name="T13">0</text:span><text:span text:style-name="T13">1</text:span><text:span text:style-name="T13"> </text:span>et seq.<text:span text:style-name="T13">,</text:span><text:span text:style-name="T13"> </text:span><text:span text:style-name="T13">a</text:span><text:span text:style-name="T13">n</text:span><text:span text:style-name="T13">d</text:span><text:span text:style-name="T13"> </text:span><text:span text:style-name="T13">a</text:span><text:span text:style-name="T13">m</text:span><text:span text:style-name="T13">e</text:span><text:span text:style-name="T13">n</text:span><text:span text:style-name="T13">d</text:span><text:span text:style-name="T13">m</text:span><text:span text:style-name="T13">e</text:span><text:span text:style-name="T13">n</text:span><text:span text:style-name="T13">t</text:span><text:span text:style-name="T13">s</text:span><text:span text:style-name="T13"> </text:span><text:bookmark text:name="pg2linenum61"/><text:span text:style-name="T13">t</text:span><text:span text:style-name="T13">h</text:span><text:span text:style-name="T13">e</text:span><text:span text:style-name="T13">r</text:span><text:span text:style-name="T13">e</text:span><text:span text:style-name="T13">t</text:span><text:span text:style-name="T13">o</text:span><text:span text:style-name="T13">.</text:span></text:p>
        <text:p text:style-name="P13"><text:span text:style-name="T10">New Sec. 5. (a) Immediately following the date the income withholding order for attachment of a lump sum payment is served on the payor, the person or public office seeking the withholding shall send a notice to the obligor, notifying the obligor: (1) That an income withholding order to attach a lump sum payment has been served on the payor and the effect of such order; (2) of the obligor's right to assert any claim of exemption allowed under the income withholding act; and (3) of the obligor's right to a hearing on </text:span><text:soft-page-break/><text:span text:style-name="T10">such claim. The notice shall be substantially in compliance with the form developed</text:span><text:span text:style-name="T11"> </text:span><text:span text:style-name="T10">pursuant to K.S.A. 2012 Supp. 23-3113, and amendments thereto, and shall contain a description of the exemptions that are applicable under the income withholding act and the procedure by which the obligor can assert any claim of exemption.</text:span></text:p>
        <text:p text:style-name="P16"><text:span text:style-name="T13">(b) If the obligor requests a hearing to assert any claim of exemption, </text:span><text:bookmark text:name="pg2linenum20"/><text:span text:style-name="T13">the request shall be filed no later than 10 days following the date the notice </text:span><text:bookmark text:name="pg2linenum211"/><text:span text:style-name="T13">is served on the obligor. If a hearing is requested, the hearing shall be held </text:span><text:bookmark text:name="pg2linenum22"/><text:span text:style-name="T13">by the court no sooner than five days nor later than 10 days after the </text:span><text:bookmark text:name="pg2linenum23"/><text:span text:style-name="T13">request is filed. At the time the request for hearing is filed, the obligor </text:span><text:bookmark text:name="pg2linenum24"/><text:span text:style-name="T13">shall obtain from the clerk of the court the date and time for the hearing </text:span><text:bookmark text:name="pg2linenum25"/><text:span text:style-name="T13">which shall be noted on the request form. Immediately after the request </text:span><text:bookmark text:name="pg2linenum26"/><text:span text:style-name="T13">for hearing is filed, the obligor shall hand-deliver or mail, by first-class </text:span><text:bookmark text:name="pg2linenum27"/><text:span text:style-name="T13">mail, a copy of the request for hearing to the payor and to the person or </text:span><text:bookmark text:name="pg2linenum28"/><text:span text:style-name="T13">public office seeking the withholding or such person's attorney, if the </text:span><text:bookmark text:name="pg2linenum29"/><text:span text:style-name="T13">person is represented by an attorney.</text:span></text:p>
        <text:p text:style-name="P16"><text:bookmark text:name="pg2linenum30"/><text:span text:style-name="T13">(</text:span><text:span text:style-name="T13">c</text:span><text:span text:style-name="T13">)</text:span><text:span text:style-name="T13"> </text:span><text:span text:style-name="T13">I</text:span><text:span text:style-name="T13">f</text:span><text:span text:style-name="T13"> </text:span><text:span text:style-name="T13">a</text:span><text:span text:style-name="T13"> </text:span><text:span text:style-name="T13">h</text:span><text:span text:style-name="T13">e</text:span><text:span text:style-name="T13">ar</text:span><text:span text:style-name="T13">i</text:span><text:span text:style-name="T13">n</text:span><text:span text:style-name="T13">g</text:span><text:span text:style-name="T13"> </text:span><text:span text:style-name="T13">i</text:span><text:span text:style-name="T13">s</text:span><text:span text:style-name="T13"> </text:span><text:span text:style-name="T13">h</text:span><text:span text:style-name="T13">e</text:span><text:span text:style-name="T13">l</text:span><text:span text:style-name="T13">d</text:span><text:span text:style-name="T13">,</text:span><text:span text:style-name="T13"> </text:span><text:span text:style-name="T13">t</text:span><text:span text:style-name="T13">h</text:span><text:span text:style-name="T13">e</text:span><text:span text:style-name="T13"> </text:span><text:span text:style-name="T13">o</text:span><text:span text:style-name="T13">b</text:span><text:span text:style-name="T13">l</text:span><text:span text:style-name="T13">i</text:span><text:span text:style-name="T13">g</text:span><text:span text:style-name="T13">o</text:span><text:span text:style-name="T13">r</text:span><text:span text:style-name="T13"> </text:span><text:span text:style-name="T13">s</text:span><text:span text:style-name="T13">h</text:span><text:span text:style-name="T13">a</text:span><text:span text:style-name="T13">ll</text:span><text:span text:style-name="T13"> </text:span><text:span text:style-name="T13">h</text:span><text:span text:style-name="T13">a</text:span><text:span text:style-name="T13">v</text:span><text:span text:style-name="T13">e</text:span><text:span text:style-name="T13"> </text:span><text:span text:style-name="T13">t</text:span><text:span text:style-name="T13">he</text:span><text:span text:style-name="T13"> </text:span><text:span text:style-name="T13">b</text:span><text:span text:style-name="T13">u</text:span><text:span text:style-name="T13">r</text:span><text:span text:style-name="T13">d</text:span><text:span text:style-name="T13">e</text:span><text:span text:style-name="T13">n</text:span><text:span text:style-name="T13"> </text:span><text:span text:style-name="T13">of</text:span><text:span text:style-name="T13"> </text:span><text:span text:style-name="T13">p</text:span><text:span text:style-name="T13">r</text:span><text:span text:style-name="T13">o</text:span><text:span text:style-name="T13">o</text:span><text:span text:style-name="T13">f</text:span><text:span text:style-name="T13"> </text:span><text:span text:style-name="T13">t</text:span><text:span text:style-name="T13">o</text:span><text:span text:style-name="T13"> </text:span><text:bookmark text:name="pg2linenum311"/><text:span text:style-name="T13">s</text:span><text:span text:style-name="T13">h</text:span><text:span text:style-name="T13">o</text:span><text:span text:style-name="T13">w</text:span><text:span text:style-name="T13"> </text:span><text:span text:style-name="T13">t</text:span><text:span text:style-name="T13">h</text:span><text:span text:style-name="T13">a</text:span><text:span text:style-name="T13">t</text:span><text:span text:style-name="T13"> </text:span><text:span text:style-name="T13">s</text:span><text:span text:style-name="T13">o</text:span><text:span text:style-name="T13">m</text:span><text:span text:style-name="T13">e</text:span><text:span text:style-name="T13"> </text:span><text:span text:style-name="T13">o</text:span><text:span text:style-name="T13">r</text:span><text:span text:style-name="T13"> </text:span><text:span text:style-name="T13">a</text:span><text:span text:style-name="T13">l</text:span><text:span text:style-name="T13">l</text:span><text:span text:style-name="T13"> o</text:span><text:span text:style-name="T13">f</text:span><text:span text:style-name="T13"> </text:span><text:span text:style-name="T13">t</text:span><text:span text:style-name="T13">he</text:span><text:span text:style-name="T13"> </text:span><text:span text:style-name="T13">pr</text:span><text:span text:style-name="T13">o</text:span><text:span text:style-name="T13">p</text:span><text:span text:style-name="T13">e</text:span><text:span text:style-name="T13">r</text:span><text:span text:style-name="T13">ty</text:span><text:span text:style-name="T13"> </text:span><text:span text:style-name="T13">s</text:span><text:span text:style-name="T13">u</text:span><text:span text:style-name="T13">bj</text:span><text:span text:style-name="T13">e</text:span><text:span text:style-name="T13">ct</text:span><text:span text:style-name="T13"> </text:span><text:span text:style-name="T13">t</text:span><text:span text:style-name="T13">o </text:span><text:span text:style-name="T13">t</text:span><text:span text:style-name="T13">h</text:span><text:span text:style-name="T13">e</text:span><text:span text:style-name="T13"> </text:span><text:span text:style-name="T13">w</text:span><text:span text:style-name="T13">i</text:span><text:span text:style-name="T13">t</text:span><text:span text:style-name="T13">h</text:span><text:span text:style-name="T13">h</text:span><text:span text:style-name="T13">o</text:span><text:span text:style-name="T13">l</text:span><text:span text:style-name="T13">d</text:span><text:span text:style-name="T13">i</text:span><text:span text:style-name="T13">n</text:span><text:span text:style-name="T13">g</text:span><text:span text:style-name="T13"> </text:span><text:span text:style-name="T13">i</text:span><text:span text:style-name="T13">s</text:span><text:span text:style-name="T13"> </text:span><text:span text:style-name="T13">e</text:span><text:span text:style-name="T13">x</text:span><text:span text:style-name="T13">e</text:span><text:span text:style-name="T13">m</text:span><text:span text:style-name="T13">p</text:span><text:span text:style-name="T13">t</text:span><text:span text:style-name="T13">,</text:span><text:span text:style-name="T13"> </text:span><text:bookmark text:name="pg2linenum32"/><text:span text:style-name="T13">a</text:span><text:span text:style-name="T13">n</text:span><text:span text:style-name="T13">d</text:span><text:span text:style-name="T13"> </text:span><text:span text:style-name="T13">t</text:span><text:span text:style-name="T13">h</text:span><text:span text:style-name="T13">e</text:span><text:span text:style-name="T13"> </text:span><text:span text:style-name="T13">c</text:span><text:span text:style-name="T13">o</text:span><text:span text:style-name="T13">u</text:span><text:span text:style-name="T13">r</text:span><text:span text:style-name="T13">t</text:span><text:span text:style-name="T13"> </text:span><text:span text:style-name="T13">s</text:span><text:span text:style-name="T13">h</text:span><text:span text:style-name="T13">a</text:span><text:span text:style-name="T13">l</text:span><text:span text:style-name="T13">l</text:span><text:span text:style-name="T13"> </text:span><text:span text:style-name="T13">e</text:span><text:span text:style-name="T13">n</text:span><text:span text:style-name="T13">t</text:span><text:span text:style-name="T13">e</text:span><text:span text:style-name="T13">r</text:span><text:span text:style-name="T13"> </text:span><text:span text:style-name="T13">a</text:span><text:span text:style-name="T13">n</text:span><text:span text:style-name="T13"> </text:span><text:span text:style-name="T13">o</text:span><text:span text:style-name="T13">r</text:span><text:span text:style-name="T13">d</text:span><text:span text:style-name="T13">e</text:span><text:span text:style-name="T13">r</text:span><text:span text:style-name="T13"> </text:span><text:span text:style-name="T13">d</text:span><text:span text:style-name="T13">e</text:span><text:span text:style-name="T13">t</text:span><text:span text:style-name="T13">e</text:span><text:span text:style-name="T13">r</text:span><text:span text:style-name="T13">mi</text:span><text:span text:style-name="T13">n</text:span><text:span text:style-name="T13">i</text:span><text:span text:style-name="T13">n</text:span><text:span text:style-name="T13">g</text:span><text:span text:style-name="T13"> </text:span><text:span text:style-name="T13">t</text:span><text:span text:style-name="T13">h</text:span><text:span text:style-name="T13">e</text:span><text:span text:style-name="T13"> </text:span><text:span text:style-name="T13">e</text:span><text:span text:style-name="T13">x</text:span><text:span text:style-name="T13">em</text:span><text:span text:style-name="T13">p</text:span><text:span text:style-name="T13">t</text:span><text:span text:style-name="T13">i</text:span><text:span text:style-name="T13">o</text:span><text:span text:style-name="T13">n</text:span><text:span text:style-name="T13"> a</text:span><text:span text:style-name="T13">n</text:span><text:span text:style-name="T13">d</text:span><text:span text:style-name="T13"> </text:span><text:span text:style-name="T13">su</text:span><text:span text:style-name="T13">c</text:span><text:span text:style-name="T13">h </text:span><text:bookmark text:name="pg2linenum33"/><text:span text:style-name="T13">o</text:span><text:span text:style-name="T13">t</text:span><text:span text:style-name="T13">h</text:span><text:span text:style-name="T13">e</text:span><text:span text:style-name="T13">r</text:span><text:span text:style-name="T13"> </text:span><text:span text:style-name="T13">o</text:span><text:span text:style-name="T13">r</text:span><text:span text:style-name="T13">d</text:span><text:span text:style-name="T13">e</text:span><text:span text:style-name="T13">r</text:span><text:span text:style-name="T13"> </text:span><text:span text:style-name="T13">a</text:span><text:span text:style-name="T13">s</text:span><text:span text:style-name="T13"> </text:span><text:span text:style-name="T13">i</text:span><text:span text:style-name="T13">s</text:span><text:span text:style-name="T13"> a</text:span><text:span text:style-name="T13">p</text:span><text:span text:style-name="T13">p</text:span><text:span text:style-name="T13">r</text:span><text:span text:style-name="T13">o</text:span><text:span text:style-name="T13">p</text:span><text:span text:style-name="T13">r</text:span><text:span text:style-name="T13">i</text:span><text:span text:style-name="T13">at</text:span><text:span text:style-name="T13">e.</text:span></text:p>
        <text:p text:style-name="P16"><text:bookmark text:name="pg2linenum34"/><text:span text:style-name="T13">(</text:span><text:span text:style-name="T13">d</text:span><text:span text:style-name="T13">)</text:span><text:span text:style-name="T13"> </text:span><text:span text:style-name="T13">T</text:span><text:span text:style-name="T13">h</text:span><text:span text:style-name="T13">i</text:span><text:span text:style-name="T13">s</text:span><text:span text:style-name="T13"> </text:span><text:span text:style-name="T13">s</text:span><text:span text:style-name="T13">e</text:span><text:span text:style-name="T13">c</text:span><text:span text:style-name="T13">t</text:span><text:span text:style-name="T13">i</text:span><text:span text:style-name="T13">o</text:span><text:span text:style-name="T13">n</text:span><text:span text:style-name="T13"> </text:span><text:span text:style-name="T13">s</text:span><text:span text:style-name="T13">ha</text:span><text:span text:style-name="T13">l</text:span><text:span text:style-name="T13">l</text:span><text:span text:style-name="T13"> </text:span><text:span text:style-name="T13">b</text:span><text:span text:style-name="T13">e</text:span><text:span text:style-name="T13"> </text:span><text:span text:style-name="T13">p</text:span><text:span text:style-name="T13">a</text:span><text:span text:style-name="T13">r</text:span><text:span text:style-name="T13">t</text:span><text:span text:style-name="T13"> </text:span><text:span text:style-name="T13">o</text:span><text:span text:style-name="T13">f</text:span><text:span text:style-name="T13"> </text:span><text:span text:style-name="T13">a</text:span><text:span text:style-name="T13">n</text:span><text:span text:style-name="T13">d</text:span><text:span text:style-name="T13"> </text:span><text:span text:style-name="T13">s</text:span><text:span text:style-name="T13">u</text:span><text:span text:style-name="T13">p</text:span><text:span text:style-name="T13">p</text:span><text:span text:style-name="T13">l</text:span><text:span text:style-name="T13">e</text:span><text:span text:style-name="T13">m</text:span><text:span text:style-name="T13">e</text:span><text:span text:style-name="T13">n</text:span><text:span text:style-name="T13">t</text:span><text:span text:style-name="T13">a</text:span><text:span text:style-name="T13">l</text:span><text:span text:style-name="T13"> </text:span><text:span text:style-name="T13">t</text:span><text:span text:style-name="T13">o</text:span><text:span text:style-name="T13"> </text:span><text:span text:style-name="T13">t</text:span><text:span text:style-name="T13">h</text:span><text:span text:style-name="T13">e</text:span><text:span text:style-name="T13"> </text:span><text:span text:style-name="T13">inc</text:span><text:span text:style-name="T13">o</text:span><text:span text:style-name="T13">m</text:span><text:span text:style-name="T13">e </text:span><text:bookmark text:name="pg2linenum35"/><text:span text:style-name="T13">w</text:span><text:span text:style-name="T13">i</text:span><text:span text:style-name="T13">t</text:span><text:span text:style-name="T13">h</text:span><text:span text:style-name="T13">h</text:span><text:span text:style-name="T13">o</text:span><text:span text:style-name="T13">l</text:span><text:span text:style-name="T13">d</text:span><text:span text:style-name="T13">i</text:span><text:span text:style-name="T13">n</text:span><text:span text:style-name="T13">g</text:span><text:span text:style-name="T13"> </text:span><text:span text:style-name="T13">a</text:span><text:span text:style-name="T13">c</text:span><text:span text:style-name="T13">t</text:span><text:span text:style-name="T13">,</text:span><text:span text:style-name="T13"> </text:span><text:span text:style-name="T13">K</text:span><text:span text:style-name="T13">.</text:span><text:span text:style-name="T13">S</text:span><text:span text:style-name="T13">.</text:span><text:span text:style-name="T13">A</text:span><text:span text:style-name="T13">.</text:span><text:span text:style-name="T13"> </text:span><text:span text:style-name="T13">2</text:span><text:span text:style-name="T13">0</text:span><text:span text:style-name="T13">1</text:span><text:span text:style-name="T13">2</text:span><text:span text:style-name="T13"> </text:span><text:span text:style-name="T13">S</text:span><text:span text:style-name="T13">u</text:span><text:span text:style-name="T13">p</text:span><text:span text:style-name="T13">p</text:span><text:span text:style-name="T13">.</text:span><text:span text:style-name="T13"> </text:span><text:span text:style-name="T13">2</text:span><text:span text:style-name="T13">3</text:span><text:span text:style-name="T13">-</text:span><text:span text:style-name="T13">3</text:span><text:span text:style-name="T13">1</text:span><text:span text:style-name="T13">01</text:span><text:span text:style-name="T13"> </text:span>et seq.<text:span text:style-name="T13">,</text:span><text:span text:style-name="T13"> </text:span><text:span text:style-name="T13">an</text:span><text:span text:style-name="T13">d</text:span><text:span text:style-name="T13"> </text:span><text:span text:style-name="T13">a</text:span><text:span text:style-name="T13">m</text:span><text:span text:style-name="T13">en</text:span><text:span text:style-name="T13">d</text:span><text:span text:style-name="T13">m</text:span><text:span text:style-name="T13">e</text:span><text:span text:style-name="T13">nt</text:span><text:span text:style-name="T13">s</text:span><text:span text:style-name="T13"> </text:span><text:bookmark text:name="pg2linenum36"/><text:span text:style-name="T13">t</text:span><text:span text:style-name="T13">h</text:span><text:span text:style-name="T13">e</text:span><text:span text:style-name="T13">r</text:span><text:span text:style-name="T13">e</text:span><text:span text:style-name="T13">t</text:span><text:span text:style-name="T13">o</text:span><text:span text:style-name="T13">.</text:span></text:p>
        <text:p text:style-name="P13"><text:span text:style-name="T10">New Sec. 6. (a) (1) The secretary of the department for children and families may collect, pursuant to the income withholding act, K.S.A. 2012 Supp. 23-3101 </text:span><text:span text:style-name="T16">et seq.</text:span><text:span text:style-name="T10">, and amendments thereto, support owed in a title IV-D case from unemployment insurance </text:span><text:soft-page-break/><text:span text:style-name="T10">benefits payable to the obligor. Such collections may be remitted directly to the secretary.</text:span><text:span text:style-name="T11"> </text:span><text:span text:style-name="T10">The secretary, and any other agency affected, shall use electronic processes to the greatest extent feasible.</text:span></text:p>
        <text:p text:style-name="P16"><text:span text:style-name="T13">(2) All provisions of the income withholding act shall apply to the </text:span><text:bookmark text:name="pg3linenum2"/><text:span text:style-name="T13">withholding of support from unemployment insurance benefits from the </text:span><text:bookmark text:name="pg3linenum3"/><text:span text:style-name="T13">state employment security agency, which shall be considered a payor for </text:span><text:bookmark text:name="pg3linenum4"/><text:span text:style-name="T13">the purposes of the income withholding act, except that any cost recovery </text:span><text:bookmark text:name="pg3linenum5"/><text:span text:style-name="T13">fee as a result of such withholding shall be paid by the department for </text:span><text:bookmark text:name="pg3linenum6"/><text:span text:style-name="T13">children and families and shall not be paid by the obligor.</text:span></text:p>
        <text:p text:style-name="P16"><text:bookmark text:name="pg3linenum7"/><text:span text:style-name="T13">(</text:span><text:span text:style-name="T13">b)</text:span><text:span text:style-name="T13"> I</text:span><text:span text:style-name="T13">f the</text:span><text:span text:style-name="T13"> </text:span><text:span text:style-name="T13">sec</text:span><text:span text:style-name="T13">r</text:span><text:span text:style-name="T13">et</text:span><text:span text:style-name="T13">a</text:span><text:span text:style-name="T13">r</text:span><text:span text:style-name="T13">y</text:span><text:span text:style-name="T13"> </text:span><text:span text:style-name="T13">o</text:span><text:span text:style-name="T13">f the</text:span><text:span text:style-name="T13"> </text:span><text:span text:style-name="T13">de</text:span><text:span text:style-name="T13">p</text:span><text:span text:style-name="T13">artm</text:span><text:span text:style-name="T13">e</text:span><text:span text:style-name="T13">n</text:span><text:span text:style-name="T13">t</text:span><text:span text:style-name="T13"> </text:span><text:span text:style-name="T13">f</text:span><text:span text:style-name="T13">or chi</text:span><text:span text:style-name="T13">l</text:span><text:span text:style-name="T13">d</text:span><text:span text:style-name="T13">re</text:span><text:span text:style-name="T13">n</text:span><text:span text:style-name="T13"> and</text:span><text:span text:style-name="T13"> </text:span><text:span text:style-name="T13">fa</text:span><text:span text:style-name="T13">m</text:span><text:span text:style-name="T13">i</text:span><text:span text:style-name="T13">li</text:span><text:span text:style-name="T13">e</text:span><text:span text:style-name="T13">s </text:span><text:bookmark text:name="pg3linenum8"/><text:span text:style-name="T13">re</text:span><text:span text:style-name="T13">c</text:span><text:span text:style-name="T13">e</text:span><text:span text:style-name="T13">i</text:span><text:span text:style-name="T13">v</text:span><text:span text:style-name="T13">es a</text:span><text:span text:style-name="T13">n</text:span><text:span text:style-name="T13"> in</text:span><text:span text:style-name="T13">c</text:span><text:span text:style-name="T13">o</text:span><text:span text:style-name="T13">m</text:span><text:span text:style-name="T13">e w</text:span><text:span text:style-name="T13">i</text:span><text:span text:style-name="T13">t</text:span><text:span text:style-name="T13">h</text:span><text:span text:style-name="T13">holdin</text:span><text:span text:style-name="T13">g</text:span><text:span text:style-name="T13"> co</text:span><text:span text:style-name="T13">l</text:span><text:span text:style-name="T13">l</text:span><text:span text:style-name="T13">ec</text:span><text:span text:style-name="T13">t</text:span><text:span text:style-name="T13">i</text:span><text:span text:style-name="T13">on d</text:span><text:span text:style-name="T13">i</text:span><text:span text:style-name="T13">r</text:span><text:span text:style-name="T13">e</text:span><text:span text:style-name="T13">c</text:span><text:span text:style-name="T13">t</text:span><text:span text:style-name="T13">ly f</text:span><text:span text:style-name="T13">r</text:span><text:span text:style-name="T13">om </text:span><text:span text:style-name="T13">a</text:span><text:span text:style-name="T13">not</text:span><text:span text:style-name="T13">h</text:span><text:span text:style-name="T13">e</text:span><text:span text:style-name="T13">r</text:span><text:span text:style-name="T13"> st</text:span><text:span text:style-name="T13">a</text:span><text:span text:style-name="T13">te </text:span><text:bookmark text:name="pg3linenum9"/><text:span text:style-name="T13">a</text:span><text:span text:style-name="T13">g</text:span><text:span text:style-name="T13">e</text:span><text:span text:style-name="T13">n</text:span><text:span text:style-name="T13">c</text:span><text:span text:style-name="T13">y</text:span><text:span text:style-name="T13"> for</text:span><text:span text:style-name="T13"> </text:span><text:span text:style-name="T13">a</text:span><text:span text:style-name="T13"> debt</text:span><text:span text:style-name="T13">o</text:span><text:span text:style-name="T13">r</text:span><text:span text:style-name="T13"> </text:span><text:span text:style-name="T13">w</text:span><text:span text:style-name="T13">ith</text:span><text:span text:style-name="T13"> </text:span><text:span text:style-name="T13">m</text:span><text:span text:style-name="T13">o</text:span><text:span text:style-name="T13">r</text:span><text:span text:style-name="T13">e</text:span><text:span text:style-name="T13"> </text:span><text:span text:style-name="T13">tha</text:span><text:span text:style-name="T13">n</text:span><text:span text:style-name="T13"> </text:span><text:span text:style-name="T13">on</text:span><text:span text:style-name="T13">e</text:span><text:span text:style-name="T13"> in</text:span><text:span text:style-name="T13">c</text:span><text:span text:style-name="T13">o</text:span><text:span text:style-name="T13">m</text:span><text:span text:style-name="T13">e</text:span><text:span text:style-name="T13"> </text:span><text:span text:style-name="T13">wi</text:span><text:span text:style-name="T13">t</text:span><text:span text:style-name="T13">h</text:span><text:span text:style-name="T13">h</text:span><text:span text:style-name="T13">o</text:span><text:span text:style-name="T13">l</text:span><text:span text:style-name="T13">d</text:span><text:span text:style-name="T13">i</text:span><text:span text:style-name="T13">ng </text:span><text:span text:style-name="T13">or</text:span><text:span text:style-name="T13">der</text:span><text:span text:style-name="T13"> </text:span><text:span text:style-name="T13">a</text:span><text:span text:style-name="T13">n</text:span><text:span text:style-name="T13">d </text:span><text:span text:style-name="T13">t</text:span><text:span text:style-name="T13">h</text:span><text:span text:style-name="T13">e </text:span><text:bookmark text:name="pg3linenum10"/><text:span text:style-name="T13">p</text:span><text:span text:style-name="T13">a</text:span><text:span text:style-name="T13">y</text:span><text:span text:style-name="T13">o</text:span><text:span text:style-name="T13">r</text:span><text:span text:style-name="T13"> </text:span><text:span text:style-name="T13">a</text:span><text:span text:style-name="T13">gency</text:span><text:span text:style-name="T13"> d</text:span><text:span text:style-name="T13">o</text:span><text:span text:style-name="T13">e</text:span><text:span text:style-name="T13">s</text:span><text:span text:style-name="T13"> </text:span><text:span text:style-name="T13">not </text:span><text:span text:style-name="T13">i</text:span><text:span text:style-name="T13">d</text:span><text:span text:style-name="T13">e</text:span><text:span text:style-name="T13">n</text:span><text:span text:style-name="T13">t</text:span><text:span text:style-name="T13">i</text:span><text:span text:style-name="T13">f</text:span><text:span text:style-name="T13">y</text:span><text:span text:style-name="T13"> t</text:span><text:span text:style-name="T13">h</text:span><text:span text:style-name="T13">e a</text:span><text:span text:style-name="T13">m</text:span><text:span text:style-name="T13">o</text:span><text:span text:style-name="T13">u</text:span><text:span text:style-name="T13">n</text:span><text:span text:style-name="T13">t</text:span><text:span text:style-name="T13"> </text:span><text:span text:style-name="T13">t</text:span><text:span text:style-name="T13">o</text:span><text:span text:style-name="T13"> </text:span><text:span text:style-name="T13">b</text:span><text:span text:style-name="T13">e</text:span><text:span text:style-name="T13"> </text:span><text:span text:style-name="T13">ap</text:span><text:span text:style-name="T13">plie</text:span><text:span text:style-name="T13">d</text:span><text:span text:style-name="T13"> </text:span><text:span text:style-name="T13">t</text:span><text:span text:style-name="T13">o </text:span><text:span text:style-name="T13">eac</text:span><text:span text:style-name="T13">h</text:span><text:span text:style-name="T13"> </text:span><text:bookmark text:name="pg3linenum11"/><text:span text:style-name="T13">w</text:span><text:span text:style-name="T13">i</text:span><text:span text:style-name="T13">thh</text:span><text:span text:style-name="T13">o</text:span><text:span text:style-name="T13">ld</text:span><text:span text:style-name="T13">in</text:span><text:span text:style-name="T13">g or</text:span><text:span text:style-name="T13">d</text:span><text:span text:style-name="T13">e</text:span><text:span text:style-name="T13">r</text:span><text:span text:style-name="T13">,</text:span><text:span text:style-name="T13"> </text:span><text:span text:style-name="T13">t</text:span><text:span text:style-name="T13">h</text:span><text:span text:style-name="T13">e</text:span><text:span text:style-name="T13"> </text:span><text:span text:style-name="T13">s</text:span><text:span text:style-name="T13">e</text:span><text:span text:style-name="T13">creta</text:span><text:span text:style-name="T13">r</text:span><text:span text:style-name="T13">y </text:span><text:span text:style-name="T13">m</text:span><text:span text:style-name="T13">ay a</text:span><text:span text:style-name="T13">p</text:span><text:span text:style-name="T13">p</text:span><text:span text:style-name="T13">l</text:span><text:span text:style-name="T13">y t</text:span><text:span text:style-name="T13">h</text:span><text:span text:style-name="T13">e</text:span><text:span text:style-name="T13"> </text:span><text:span text:style-name="T13">co</text:span><text:span text:style-name="T13">ll</text:span><text:span text:style-name="T13">e</text:span><text:span text:style-name="T13">c</text:span><text:span text:style-name="T13">t</text:span><text:span text:style-name="T13">i</text:span><text:span text:style-name="T13">o</text:span><text:span text:style-name="T13">n in a</text:span><text:span text:style-name="T13">n</text:span><text:span text:style-name="T13">y</text:span><text:span text:style-name="T13"> </text:span><text:span text:style-name="T13">m</text:span><text:span text:style-name="T13">a</text:span><text:span text:style-name="T13">nner </text:span><text:bookmark text:name="pg3linenum12"/><text:span text:style-name="T13">a</text:span><text:span text:style-name="T13">l</text:span><text:span text:style-name="T13">lo</text:span><text:span text:style-name="T13">we</text:span><text:span text:style-name="T13">d</text:span><text:span text:style-name="T13"> </text:span><text:span text:style-name="T13">u</text:span><text:span text:style-name="T13">nde</text:span><text:span text:style-name="T13">r</text:span><text:span text:style-name="T13"> </text:span><text:span text:style-name="T13">t</text:span><text:span text:style-name="T13">i</text:span><text:span text:style-name="T13">t</text:span><text:span text:style-name="T13">le</text:span><text:span text:style-name="T13"> IV</text:span><text:span text:style-name="T13">-D</text:span><text:span text:style-name="T13">,</text:span><text:span text:style-name="T13"> p</text:span><text:span text:style-name="T13">r</text:span><text:span text:style-name="T13">ovid</text:span><text:span text:style-name="T13">e</text:span><text:span text:style-name="T13">d</text:span><text:span text:style-name="T13"> </text:span><text:span text:style-name="T13">t</text:span><text:span text:style-name="T13">h</text:span><text:span text:style-name="T13">at</text:span><text:span text:style-name="T13"> all cur</text:span><text:span text:style-name="T13">r</text:span><text:span text:style-name="T13">ent su</text:span><text:span text:style-name="T13">pp</text:span><text:span text:style-name="T13">ort</text:span><text:span text:style-name="T13"> </text:span><text:span text:style-name="T13">d</text:span><text:span text:style-name="T13">u</text:span><text:span text:style-name="T13">e fo</text:span><text:span text:style-name="T13">r</text:span><text:span text:style-name="T13"> t</text:span><text:span text:style-name="T13">h</text:span><text:span text:style-name="T13">e </text:span><text:bookmark text:name="pg3linenum13"/><text:span text:style-name="T13">m</text:span><text:span text:style-name="T13">o</text:span><text:span text:style-name="T13">n</text:span><text:span text:style-name="T13">t</text:span><text:span text:style-name="T13">h</text:span><text:span text:style-name="T13"> </text:span><text:span text:style-name="T13">u</text:span><text:span text:style-name="T13">n</text:span><text:span text:style-name="T13">de</text:span><text:span text:style-name="T13">r th</text:span><text:span text:style-name="T13">e </text:span><text:span text:style-name="T13">w</text:span><text:span text:style-name="T13">i</text:span><text:span text:style-name="T13">thh</text:span><text:span text:style-name="T13">old</text:span><text:span text:style-name="T13">i</text:span><text:span text:style-name="T13">n</text:span><text:span text:style-name="T13">g</text:span><text:span text:style-name="T13"> or</text:span><text:span text:style-name="T13">ders </text:span><text:span text:style-name="T13">i</text:span><text:span text:style-name="T13">s</text:span><text:span text:style-name="T13"> sa</text:span><text:span text:style-name="T13">t</text:span><text:span text:style-name="T13">i</text:span><text:span text:style-name="T13">s</text:span><text:span text:style-name="T13">fie</text:span><text:span text:style-name="T13">d</text:span><text:span text:style-name="T13"> </text:span><text:span text:style-name="T13">f</text:span><text:span text:style-name="T13">ir</text:span><text:span text:style-name="T13">s</text:span><text:span text:style-name="T13">t</text:span><text:span text:style-name="T13">.</text:span></text:p>
        <text:p text:style-name="P16"><text:bookmark text:name="pg3linenum14"/><text:span text:style-name="T13">(</text:span><text:span text:style-name="T13">c</text:span><text:span text:style-name="T13">) T</text:span><text:span text:style-name="T13">h</text:span><text:span text:style-name="T13">i</text:span><text:span text:style-name="T13">s s</text:span><text:span text:style-name="T13">ec</text:span><text:span text:style-name="T13">tion </text:span><text:span text:style-name="T13">s</text:span><text:span text:style-name="T13">h</text:span><text:span text:style-name="T13">a</text:span><text:span text:style-name="T13">ll b</text:span><text:span text:style-name="T13">e</text:span><text:span text:style-name="T13"> part </text:span><text:span text:style-name="T13">o</text:span><text:span text:style-name="T13">f</text:span><text:span text:style-name="T13"> </text:span><text:span text:style-name="T13">a</text:span><text:span text:style-name="T13">n</text:span><text:span text:style-name="T13">d</text:span><text:span text:style-name="T13"> s</text:span><text:span text:style-name="T13">up</text:span><text:span text:style-name="T13">p</text:span><text:span text:style-name="T13">l</text:span><text:span text:style-name="T13">em</text:span><text:span text:style-name="T13">e</text:span><text:span text:style-name="T13">nt</text:span><text:span text:style-name="T13">a</text:span><text:span text:style-name="T13">l</text:span><text:span text:style-name="T13"> </text:span><text:span text:style-name="T13">t</text:span><text:span text:style-name="T13">o the</text:span><text:span text:style-name="T13"> </text:span><text:span text:style-name="T13">i</text:span><text:span text:style-name="T13">n</text:span><text:span text:style-name="T13">co</text:span><text:span text:style-name="T13">m</text:span><text:span text:style-name="T13">e</text:span><text:span text:style-name="T13"> </text:span><text:bookmark text:name="pg3linenum15"/><text:span text:style-name="T13">wi</text:span><text:span text:style-name="T13">t</text:span><text:span text:style-name="T13">h</text:span><text:span text:style-name="T13">holdi</text:span><text:span text:style-name="T13">n</text:span><text:span text:style-name="T13">g</text:span><text:span text:style-name="T13"> a</text:span><text:span text:style-name="T13">c</text:span><text:span text:style-name="T13">t</text:span><text:span text:style-name="T13">,</text:span><text:span text:style-name="T13"> </text:span><text:span text:style-name="T13">K</text:span><text:span text:style-name="T13">.</text:span><text:span text:style-name="T13">S</text:span><text:span text:style-name="T13">.</text:span><text:span text:style-name="T13">A.</text:span><text:span text:style-name="T13"> </text:span><text:span text:style-name="T13">2</text:span><text:span text:style-name="T13">0</text:span><text:span text:style-name="T13">12 S</text:span><text:span text:style-name="T13">u</text:span><text:span text:style-name="T13">p</text:span><text:span text:style-name="T13">p</text:span><text:span text:style-name="T13">. 23</text:span><text:span text:style-name="T13">-</text:span><text:span text:style-name="T13">3</text:span><text:span text:style-name="T13">1</text:span><text:span text:style-name="T13">0</text:span><text:span text:style-name="T13">1</text:span><text:span text:style-name="T13"> </text:span>et seq.<text:span text:style-name="T13">, </text:span><text:span text:style-name="T13">a</text:span><text:span text:style-name="T13">nd</text:span><text:span text:style-name="T13"> </text:span><text:span text:style-name="T13">a</text:span><text:span text:style-name="T13">m</text:span><text:span text:style-name="T13">e</text:span><text:span text:style-name="T13">n</text:span><text:span text:style-name="T13">d</text:span><text:span text:style-name="T13">me</text:span><text:span text:style-name="T13">n</text:span><text:span text:style-name="T13">t</text:span><text:span text:style-name="T13">s </text:span><text:bookmark text:name="pg3linenum16"/><text:span text:style-name="T13">t</text:span><text:span text:style-name="T13">he</text:span><text:span text:style-name="T13">r</text:span><text:span text:style-name="T13">e</text:span><text:span text:style-name="T13">t</text:span><text:span text:style-name="T13">o.</text:span></text:p>
        <text:p text:style-name="P20">Sec. 7. K.S.A. 2012 Supp. 23-3102 is hereby amended to read as follows: 23-3102. As used in the income withholding act:</text:p>
        <text:p text:style-name="P15"><text:span text:style-name="T13">(a) "Arrearage" means the total amount of unpaid support which is </text:span><text:bookmark text:name="pg3linenum37"/><text:span text:style-name="T13">due and unpaid under an order for support, based upon the due date </text:span><text:bookmark text:name="pg3linenum38"/><text:span text:style-name="T13">specified in the order for support or, if no specific date is stated in the </text:span><text:bookmark text:name="pg3linenum39"/><text:span text:style-name="T13">order, the last day of the month in which the </text:span><text:soft-page-break/><text:span text:style-name="T13">payment is to be made. If the </text:span><text:bookmark text:name="pg3linenum40"/><text:span text:style-name="T13">order for support includes a judgment for reimbursement, an arrearage </text:span><text:bookmark text:name="pg3linenum41"/><text:span text:style-name="T13">equal to or greater than the amount of support payable for one month </text:span><text:bookmark text:name="pg3linenum42"/><text:span text:style-name="T13">exists on the date the order for support is entered.</text:span></text:p>
        <text:p text:style-name="P15"><text:bookmark text:name="pg3linenum43"/><text:span text:style-name="T13">(b) "Business day" means a day on which state offices in Kansas are </text:span><text:bookmark text:name="pg4linenum1"/><text:span text:style-name="T13">open for regular business.</text:span></text:p>
        <text:p text:style-name="P15"><text:bookmark text:name="pg4linenum2"/><text:span text:style-name="T13">(c) "Health benefit plan" means any benefit plan, other than public </text:span><text:bookmark text:name="pg4linenum3"/><text:span text:style-name="T13">assistance, which is able to provide hospital, surgical, medical, dental or </text:span><text:bookmark text:name="pg4linenum4"/><text:span text:style-name="T13">any other health care or benefits for a child, whether through insurance or </text:span><text:bookmark text:name="pg4linenum5"/><text:span text:style-name="T13">otherwise, and which is available </text:span><text:span text:style-name="T13">through a parent's employment or other </text:span><text:bookmark text:name="pg4linenum6"/><text:span text:style-name="T13">group plan.</text:span></text:p>
        <text:p text:style-name="P15"><text:bookmark text:name="pg4linenum7"/><text:span text:style-name="T13">(d) "Income" means any form of </text:span><text:span text:style-name="T14">periodic</text:span><text:span text:style-name="T13"> payment to an individual, </text:span><text:bookmark text:name="pg4linenum8"/><text:span text:style-name="T13">regardless of source, including, but not limited to, wages, salary, trust, </text:span><text:bookmark text:name="pg4linenum9"/><text:span text:style-name="T13">royalty, commission, bonus, compensation as an independent contractor, </text:span><text:bookmark text:name="pg4linenum10"/><text:span text:style-name="T13">annuity and retirement benefits, workers compensation and any other </text:span><text:bookmark text:name="pg4linenum11"/><text:span text:style-name="T13">periodic payments made by any person, private entity or federal, state or </text:span><text:bookmark text:name="pg4linenum12"/><text:span text:style-name="T13">local government or any agency or instrumentality thereof. "Income" does </text:span><text:bookmark text:name="pg4linenum13"/><text:span text:style-name="T13">not include: (1) Any amounts required by law to be withheld, other than </text:span><text:bookmark text:name="pg4linenum14"/><text:span text:style-name="T13">creditor claims, including but not limited to federal and state taxes, social </text:span><text:bookmark text:name="pg4linenum15"/><text:span text:style-name="T13">security tax and other retirement and disability contributions; (2) any </text:span><text:bookmark text:name="pg4linenum16"/><text:span text:style-name="T13">amounts exempted by federal law; (3) public assistance payments; and (4) </text:span><text:bookmark text:name="pg4linenum17"/><text:span text:style-name="T13">unemployment insurance benefits except to the extent otherwise provided </text:span><text:bookmark text:name="pg4linenum18"/><text:span text:style-name="T13">by law. Any other state or local laws which limit or exempt income or the </text:span><text:bookmark text:name="pg4linenum19"/><text:span text:style-name="T13">amount or percentage of income that can be withheld shall not apply. </text:span><text:bookmark text:name="pg4linenum20"/><text:span text:style-name="T13">Workers compensation shall be considered income only for the purposes of </text:span><text:bookmark text:name="pg4linenum21"/><text:span text:style-name="T13">child support </text:span><text:soft-page-break/><text:span text:style-name="T13">and not for the purposes of maintenance.</text:span><text:span text:style-name="T17"> Unemployment </text:span><text:bookmark text:name="pg4linenum22"/><text:span text:style-name="T17">insurance benefits shall be considered income for purposes of this act </text:span><text:bookmark text:name="pg4linenum23"/><text:span text:style-name="T17">when such funds are sought by the secretary of the department for children </text:span><text:bookmark text:name="pg4linenum24"/><text:span text:style-name="T17">and families, or the secretary's designee, in administration of the title IV-D </text:span><text:bookmark text:name="pg4linenum25"/><text:span text:style-name="T17">program.</text:span></text:p>
        <text:p text:style-name="P13"><text:bookmark text:name="pg4linenum26"/><text:span text:style-name="T13">(e) "Income withholding agency" means the department for children </text:span><text:bookmark text:name="pg4linenum27"/><text:span text:style-name="T13">and families.</text:span></text:p>
        <text:p text:style-name="P15"><text:bookmark text:name="pg4linenum28"/><text:span text:style-name="T14">(e)</text:span><text:span text:style-name="T17"> (f)</text:span><text:span text:style-name="T13"> "Income withholding order" means an order issued under this </text:span><text:bookmark text:name="pg4linenum29"/><text:span text:style-name="T13">act which requires a payor to withhold income to satisfy an order for </text:span><text:bookmark text:name="pg4linenum30"/><text:span text:style-name="T13">support or to defray an </text:span><text:span text:style-name="T13">arrearage.</text:span></text:p>
        <text:p text:style-name="P13"><text:bookmark text:name="pg4linenum31"/><text:span text:style-name="T13">(g) "Lump sum payment" means income in the form of a bonus, </text:span><text:bookmark text:name="pg4linenum32"/><text:span text:style-name="T13">commission, an amount paid in lieu of vacation or other leave time, or any </text:span><text:bookmark text:name="pg4linenum33"/><text:span text:style-name="T13">other payment to an obligor. "Lump sum payment" does not include </text:span><text:bookmark text:name="pg4linenum34"/><text:span text:style-name="T13">payments made on regular paydays as compensation, reimbursement of </text:span><text:bookmark text:name="pg4linenum35"/><text:span text:style-name="T13">expenses incurred by the obligor on behalf of the payor, or an amount paid </text:span><text:bookmark text:name="pg4linenum36"/><text:span text:style-name="T13">as severance pay on termination of employment.</text:span></text:p>
        <text:p text:style-name="P15"><text:bookmark text:name="pg4linenum37"/><text:span text:style-name="T14">(f)</text:span><text:span text:style-name="T17"> (h)</text:span><text:span text:style-name="T13"> "Medical child support order" means an order requiring a </text:span><text:bookmark text:name="pg4linenum38"/><text:span text:style-name="T13">parent to provide coverage for a child under a health benefit plan and, </text:span><text:bookmark text:name="pg4linenum39"/><text:span text:style-name="T13">where the context requires, may include an order requiring a payor to </text:span><text:bookmark text:name="pg4linenum40"/><text:span text:style-name="T13">enroll a child in a health benefit plan.</text:span></text:p>
        <text:p text:style-name="P15"><text:bookmark text:name="pg4linenum41"/><text:span text:style-name="T14">(g)</text:span><text:span text:style-name="T17"> (i)</text:span><text:span text:style-name="T13"> "Medical withholding order" means an income withholding </text:span><text:bookmark text:name="pg4linenum42"/><text:span text:style-name="T13">order which requires an employer, sponsor or other administrator of a </text:span><text:bookmark text:name="pg4linenum43"/><text:span text:style-name="T13">health benefit plan to enroll a child under the health coverage of a parent.</text:span></text:p>
        <text:p text:style-name="P15"><text:bookmark text:name="pg5linenum1"/><text:span text:style-name="T14">(h)</text:span><text:span text:style-name="T17"> (j)</text:span><text:span text:style-name="T13"> "Nonparticipating parent" means, if one parent is a </text:span><text:bookmark text:name="pg5linenum2"/><text:span text:style-name="T13">participating parent as </text:span><text:soft-page-break/><text:span text:style-name="T13">defined in this section, the other parent.</text:span></text:p>
        <text:p text:style-name="P15"><text:bookmark text:name="pg5linenum3"/><text:span text:style-name="T14">(i)</text:span><text:span text:style-name="T17"> (k)</text:span><text:span text:style-name="T13"> "Obligee" means the person or entity to whom a duty of </text:span><text:bookmark text:name="pg5linenum4"/><text:span text:style-name="T13">support is owed.</text:span></text:p>
        <text:p text:style-name="P15"><text:bookmark text:name="pg5linenum5"/><text:span text:style-name="T14">(j)</text:span><text:span text:style-name="T17"> (l)</text:span><text:span text:style-name="T13"> "Obligor" means any person who owes a duty to make </text:span><text:bookmark text:name="pg5linenum6"/><text:span text:style-name="T13">payments or provide health benefit coverage under an order for support.</text:span></text:p>
        <text:p text:style-name="P15"><text:bookmark text:name="pg5linenum7"/><text:span text:style-name="T14">(k)</text:span><text:span text:style-name="T17"> (m)</text:span><text:span text:style-name="T13"> "Order for support" means any order of a court, or of an </text:span><text:bookmark text:name="pg5linenum8"/><text:span text:style-name="T13">administrative agency authorized by law to issue such an order, which </text:span><text:bookmark text:name="pg5linenum9"/><text:span text:style-name="T13">provides for payment of funds for the support of a child, or for </text:span><text:bookmark text:name="pg5linenum10"/><text:span text:style-name="T13">maintenance of a spouse or ex-spouse, and includes an order which </text:span><text:bookmark text:name="pg5linenum11"/><text:span text:style-name="T13">provides for modification or resumption of a previously existing order; </text:span><text:bookmark text:name="pg5linenum12"/><text:span text:style-name="T13">payment of </text:span><text:span text:style-name="T13">uninsured medical expenses; payment of an arrearage accrued </text:span><text:bookmark text:name="pg5linenum13"/><text:span text:style-name="T13">under a previously existing order; a reimbursement order, including, but </text:span><text:bookmark text:name="pg5linenum14"/><text:span text:style-name="T13">not limited to, an order established pursuant to K.S.A. 39-718a or 39-718b, </text:span><text:bookmark text:name="pg5linenum15"/><text:span text:style-name="T13">and amendments thereto; an order established pursuant to K.S.A. 23-451 </text:span><text:span text:style-name="T18">et </text:span><text:bookmark text:name="pg5linenum16"/><text:span text:style-name="T18">seq</text:span><text:span text:style-name="T19">.,</text:span><text:span text:style-name="T13"> and amendments thereto; or a medical child support order.</text:span></text:p>
        <text:p text:style-name="P15"><text:bookmark text:name="pg5linenum17"/><text:span text:style-name="T14">(l)</text:span><text:span text:style-name="T17"> (n)</text:span><text:span text:style-name="T13"> "Participating parent" means a parent who is eligible for single </text:span><text:bookmark text:name="pg5linenum18"/><text:span text:style-name="T13">coverage under a health benefit plan as defined in this section, regardless </text:span><text:bookmark text:name="pg5linenum19"/><text:span text:style-name="T13">of the type of coverage actually in effect, if any.</text:span></text:p>
        <text:p text:style-name="P15"><text:bookmark text:name="pg5linenum20"/><text:span text:style-name="T14">(m)</text:span><text:span text:style-name="T17"> (o)</text:span><text:span text:style-name="T13"> "Payor" means any person or entity owing income to an </text:span><text:bookmark text:name="pg5linenum21"/><text:span text:style-name="T13">obligor or any self-employed obligor and includes, with respect to a </text:span><text:bookmark text:name="pg5linenum22"/><text:span text:style-name="T13">medical child support order, the sponsor or administrator of a health </text:span><text:bookmark text:name="pg5linenum23"/><text:span text:style-name="T13">benefit plan.</text:span></text:p>
        <text:p text:style-name="P13"><text:bookmark text:name="pg5linenum24"/><text:span text:style-name="T13">(p) "Periodic payment" means wages, salary, royalties, trust </text:span><text:bookmark text:name="pg5linenum25"/><text:span text:style-name="T13">payments, annuity payments, retirement payments and any other regularly </text:span><text:bookmark text:name="pg5linenum26"/><text:span text:style-name="T13">occurring, scheduled payment to an obligor.</text:span></text:p>
        <text:p text:style-name="P15"><text:bookmark text:name="pg5linenum27"/><text:soft-page-break/><text:span text:style-name="T14">(n)</text:span><text:span text:style-name="T17"> (q)</text:span><text:span text:style-name="T13"> "Public office" means any elected or appointed official of the </text:span><text:bookmark text:name="pg5linenum28"/><text:span text:style-name="T13">state or any political subdivision or agency of the state, or any </text:span><text:bookmark text:name="pg5linenum29"/><text:span text:style-name="T13">subcontractor thereof, who is or may become responsible by law for </text:span><text:bookmark text:name="pg5linenum30"/><text:span text:style-name="T13">enforcement of, or who is or may become authorized to enforce, an order </text:span><text:bookmark text:name="pg5linenum31"/><text:span text:style-name="T13">for support, including but not limited to the department of social and </text:span><text:bookmark text:name="pg5linenum32"/><text:span text:style-name="T13">rehabilitation services, court trustees, county or district attorneys and other </text:span><text:bookmark text:name="pg5linenum33"/><text:span text:style-name="T13">subcontractors.</text:span></text:p>
        <text:p text:style-name="P15"><text:bookmark text:name="pg5linenum34"/><text:span text:style-name="T14">(o)</text:span><text:span text:style-name="T17"> (r)</text:span><text:span text:style-name="T13"> "Title IV-D" means part D of title IV of the federal social </text:span><text:bookmark text:name="pg5linenum35"/><text:span text:style-name="T13">security act </text:span><text:span text:style-name="T14">(</text:span><text:span text:style-name="T12">,</text:span><text:span text:style-name="T13">42 U.S.C. § 651 et seq.</text:span><text:span text:style-name="T14">)</text:span><text:span text:style-name="T13">, and amendments thereto, as in </text:span><text:bookmark text:name="pg5linenum36"/><text:span text:style-name="T13">effect on December 31, </text:span><text:span text:style-name="T14">1999</text:span><text:span text:style-name="T17"> 2009</text:span><text:span text:style-name="T13">. "Title IV-D cases" means those cases </text:span><text:bookmark text:name="pg5linenum37"/><text:span text:style-name="T13">required by title IV-D to be processed by the department </text:span><text:span text:style-name="T14">of social and </text:span><text:bookmark text:name="pg5linenum38"/><text:span text:style-name="T14">rehabilitation services</text:span><text:span text:style-name="T17"> for children and families</text:span><text:span text:style-name="T13"> under the state's plan for </text:span><text:bookmark text:name="pg5linenum39"/><text:span text:style-name="T13">providing title IV-D services.</text:span></text:p>
        <text:p text:style-name="P20">Sec. 8. K.S.A. 2012 Supp. 23-3103 is hereby amended to read as follows: 23-3103. (a) Any new or modified order for support shall include a provision for the withholding of income to enforce the order for support.</text:p>
        <text:p text:style-name="P15"><text:span text:style-name="T13">(b) Except as otherwise provided in subsection (j), (k) or </text:span><text:span text:style-name="T14">(l)</text:span><text:span text:style-name="T17"> (m)</text:span><text:span text:style-name="T13">, all </text:span><text:bookmark text:name="pg6linenum1"/><text:span text:style-name="T13">new or modified orders for support shall provide for immediate issuance of </text:span><text:bookmark text:name="pg6linenum2"/><text:span text:style-name="T13">an income withholding order. </text:span><text:span text:style-name="T17">The income withholding order shall be </text:span><text:bookmark text:name="pg6linenum3"/><text:span text:style-name="T17">issued regardless of whether a payor subject to the jurisdiction of this </text:span><text:bookmark text:name="pg6linenum4"/><text:span text:style-name="T17">state can be identified at the time the order for support is entered. </text:span><text:span text:style-name="T13">The </text:span><text:bookmark text:name="pg6linenum5"/><text:span text:style-name="T13">income withholding order shall be issued without further notice to the </text:span><text:bookmark text:name="pg6linenum6"/><text:span text:style-name="T13">obligor and shall specify</text:span><text:span text:style-name="T14"> </text:span><text:span text:style-name="T14">an amount sufficient to satisfy the order for </text:span><text:bookmark text:name="pg6linenum7"/><text:span text:style-name="T14">support and to defray any arrearage. The income withholding order shall </text:span><text:bookmark text:name="pg6linenum8"/><text:span text:style-name="T14">be issued </text:span><text:span text:style-name="T14">regardless of whether </text:span><text:soft-page-break/><text:span text:style-name="T14">a payor subject to the jurisdiction of this </text:span><text:bookmark text:name="pg6linenum9"/><text:span text:style-name="T14">state can be identified at the time the order for support is entered.</text:span><text:span text:style-name="T17">:</text:span></text:p>
        <text:p text:style-name="P13"><text:bookmark text:name="pg6linenum10"/><text:span text:style-name="T13">(1) If the income withholding order is to attach to periodic payments, </text:span><text:bookmark text:name="pg6linenum11"/><text:span text:style-name="T13">an amount sufficient to satisfy the order for support and to defray any </text:span><text:bookmark text:name="pg6linenum12"/><text:span text:style-name="T13">arrearage; or</text:span></text:p>
        <text:p text:style-name="P13"><text:bookmark text:name="pg6linenum13"/><text:span text:style-name="T13">(2) if the income withholding order is to attach a lump sum payment, </text:span><text:bookmark text:name="pg6linenum14"/><text:span text:style-name="T13">the amount the payor is required to withhold for support from the lump </text:span><text:bookmark text:name="pg6linenum15"/><text:span text:style-name="T13">sum payment.</text:span></text:p>
        <text:p text:style-name="P15"><text:bookmark text:name="pg6linenum16"/><text:span text:style-name="T13">(c) Except as otherwise provided in this subsection or subsections (j) </text:span><text:bookmark text:name="pg6linenum17"/><text:span text:style-name="T13">or </text:span><text:span text:style-name="T14">(l)</text:span><text:span text:style-name="T17"> (m)</text:span><text:span text:style-name="T13">, if no income withholding order is in effect to enforce the </text:span><text:bookmark text:name="pg6linenum18"/><text:span text:style-name="T13">support order, an income </text:span><text:span text:style-name="T13">withholding order shall be issued by the court </text:span><text:bookmark text:name="pg6linenum19"/><text:span text:style-name="T13">upon request of the obligee or public office, provided that the obligor </text:span><text:bookmark text:name="pg6linenum20"/><text:span text:style-name="T13">accrued an arrearage equal to or greater than the amount of support </text:span><text:bookmark text:name="pg6linenum21"/><text:span text:style-name="T13">payable for one month and the requirements of subsections (d) and (h) </text:span><text:bookmark text:name="pg6linenum22"/><text:span text:style-name="T13">have been met. The income withholding order shall be issued without </text:span><text:bookmark text:name="pg6linenum23"/><text:span text:style-name="T13">further notice to the obligor and shall specify an amount sufficient to </text:span><text:bookmark text:name="pg6linenum24"/><text:span text:style-name="T13">satisfy the order for support and to defray any arrearage. The income </text:span><text:bookmark text:name="pg6linenum25"/><text:span text:style-name="T13">withholding order shall be issued regardless of whether a payor subject to </text:span><text:bookmark text:name="pg6linenum26"/><text:span text:style-name="T13">the jurisdiction of this state can be identified at the time the income </text:span><text:bookmark text:name="pg6linenum27"/><text:span text:style-name="T13">withholding order is issued.</text:span></text:p>
        <text:p text:style-name="P15"><text:bookmark text:name="pg6linenum28"/><text:span text:style-name="T13">(d) Not less than seven days after the obligee or public office has </text:span><text:bookmark text:name="pg6linenum29"/><text:span text:style-name="T13">served a notice pursuant to subsection (h), the obligee or public office may </text:span><text:bookmark text:name="pg6linenum30"/><text:span text:style-name="T13">initiate income withholding pursuant to paragraph (1) or (2).</text:span></text:p>
        <text:p text:style-name="P15"><text:bookmark text:name="pg6linenum31"/><text:span text:style-name="T13">(1) The obligee or public office may apply for an income withholding </text:span><text:bookmark text:name="pg6linenum32"/><text:span text:style-name="T13">order by filing with the court an affidavit stating: (A) The date that the </text:span><text:bookmark text:name="pg6linenum33"/><text:span text:style-name="T13">notice was served on the </text:span><text:soft-page-break/><text:span text:style-name="T13">obligor and the manner of service; (B) that the </text:span><text:bookmark text:name="pg6linenum34"/><text:span text:style-name="T13">obligor has not filed a motion to stay issuance of the income withholding </text:span><text:bookmark text:name="pg6linenum35"/><text:span text:style-name="T13">order or, if a motion to stay has been filed, the reason an income </text:span><text:bookmark text:name="pg6linenum36"/><text:span text:style-name="T13">withholding order must be issued immediately; (C) a specified amount to </text:span><text:bookmark text:name="pg6linenum37"/><text:span text:style-name="T13">be withheld by the payor to satisfy the order of support and to defray any </text:span><text:bookmark text:name="pg6linenum38"/><text:span text:style-name="T13">arrearage; (D) whether the income withholding order is to include a </text:span><text:bookmark text:name="pg6linenum39"/><text:span text:style-name="T13">medical withholding order; and (E) that the amount of the arrearage as of </text:span><text:bookmark text:name="pg6linenum40"/><text:span text:style-name="T13">the date the notice to the obligor was prepared was equal to or greater than </text:span><text:bookmark text:name="pg6linenum41"/><text:span text:style-name="T13">the amount of support payable for one month. In addition to any other </text:span><text:bookmark text:name="pg6linenum42"/><text:span text:style-name="T13">penalty provided by law, the filing of such an affidavit with knowledge of </text:span><text:bookmark text:name="pg6linenum43"/><text:span text:style-name="T13">the </text:span><text:span text:style-name="T13">falsity of a material declaration is punishable as a contempt.</text:span></text:p>
        <text:p text:style-name="P15"><text:bookmark text:name="pg7linenum1"/><text:span text:style-name="T13">Upon the filing of the affidavit, the income withholding order shall be </text:span><text:bookmark text:name="pg7linenum2"/><text:span text:style-name="T13">issued without further notice to the obligor, hearing or amendments of the </text:span><text:bookmark text:name="pg7linenum3"/><text:span text:style-name="T13">support order. Payment of all or part of the arrearage before issuance of the </text:span><text:bookmark text:name="pg7linenum4"/><text:span text:style-name="T13">income withholding order shall not prevent issuance of the income </text:span><text:bookmark text:name="pg7linenum5"/><text:span text:style-name="T13">withholding order, unless the arrearage is paid in full and the order for </text:span><text:bookmark text:name="pg7linenum6"/><text:span text:style-name="T13">support does not include an amount for the current support of a person. No </text:span><text:bookmark text:name="pg7linenum7"/><text:span text:style-name="T13">affidavit is required if the court, upon hearing a motion to stay issuance of </text:span><text:bookmark text:name="pg7linenum8"/><text:span text:style-name="T13">the income withholding order or otherwise, issues an income withholding </text:span><text:bookmark text:name="pg7linenum9"/><text:span text:style-name="T13">order.</text:span></text:p>
        <text:p text:style-name="P15"><text:bookmark text:name="pg7linenum10"/><text:span text:style-name="T13">(2) In a title IV-D case, the IV-D agency may issue an income </text:span><text:bookmark text:name="pg7linenum11"/><text:span text:style-name="T13">withholding order as authorized by K.S.A. 39-7,147, and amendments </text:span><text:bookmark text:name="pg7linenum12"/><text:span text:style-name="T13">thereto. Any such income withholding order shall be considered an income </text:span><text:bookmark text:name="pg7linenum13"/><text:span text:style-name="T13">withholding order issued pursuant to this act.</text:span></text:p>
        <text:p text:style-name="P15"><text:bookmark text:name="pg7linenum14"/><text:span text:style-name="T13">(e) (1) An income withholding order shall be directed to any payor of </text:span><text:bookmark text:name="pg7linenum15"/><text:span text:style-name="T13">the </text:span><text:soft-page-break/><text:span text:style-name="T13">obligor. Notwithstanding any other requirement of this act as to form </text:span><text:bookmark text:name="pg7linenum16"/><text:span text:style-name="T13">or content, </text:span><text:span text:style-name="T14">any</text:span><text:span text:style-name="T17"> only an</text:span><text:span text:style-name="T13"> income withholding order prepared in a standard </text:span><text:bookmark text:name="pg7linenum17"/><text:span text:style-name="T13">format prescribed by the secretary of </text:span><text:span text:style-name="T14">social and rehabilitation services</text:span><text:span text:style-name="T17"> the </text:span><text:bookmark text:name="pg7linenum18"/><text:span text:style-name="T17">department for children and families, or the standard federal notices and </text:span><text:bookmark text:name="pg7linenum19"/><text:span text:style-name="T17">forms promulgated under 42 U.S.C. § 652 (a)(11) and 42 U.S.C. § 666 (b)</text:span><text:bookmark text:name="pg7linenum20"/><text:span text:style-name="T17">(A)(ii),</text:span><text:span text:style-name="T13"> shall be deemed to be in compliance with this act.</text:span></text:p>
        <text:p text:style-name="P15"><text:bookmark text:name="pg7linenum21"/><text:span text:style-name="T13">(2) An income withholding order which does not include a medical </text:span><text:bookmark text:name="pg7linenum22"/><text:span text:style-name="T13">withholding order shall require the payor to withhold from any income </text:span><text:bookmark text:name="pg7linenum23"/><text:span text:style-name="T13">due, or to become due, to the obligor a specified amount sufficient to </text:span><text:bookmark text:name="pg7linenum24"/><text:span text:style-name="T13">satisfy the order of support and to defray any </text:span><text:span text:style-name="T13">arrearage and shall include </text:span><text:bookmark text:name="pg7linenum25"/><text:span text:style-name="T13">notice of and direction to comply with the provisions of K.S.A. 2012 </text:span><text:bookmark text:name="pg7linenum26"/><text:span text:style-name="T13">Supp. 23-3104 and 23-3105, and amendments thereto.</text:span></text:p>
        <text:p text:style-name="P15"><text:bookmark text:name="pg7linenum27"/><text:span text:style-name="T13">(3) An income withholding order which consists only of a medical </text:span><text:bookmark text:name="pg7linenum28"/><text:span text:style-name="T13">withholding order shall include notice of the medical child support order </text:span><text:bookmark text:name="pg7linenum29"/><text:span text:style-name="T13">and shall conform to the requirements of K.S.A. 2012 Supp. 23-3116, and </text:span><text:bookmark text:name="pg7linenum30"/><text:span text:style-name="T13">amendments thereto. The medical withholding order shall include notice of </text:span><text:bookmark text:name="pg7linenum31"/><text:span text:style-name="T13">and direction to comply with the requirements of K.S.A. 2012 Supp. 23-</text:span><text:bookmark text:name="pg7linenum32"/><text:span text:style-name="T13">3104, 23-3105, 23-3114 and 23-3117, and amendments thereto.</text:span></text:p>
        <text:p text:style-name="P15"><text:bookmark text:name="pg7linenum33"/><text:span text:style-name="T13">(4) An income withholding order which includes both a medical </text:span><text:bookmark text:name="pg7linenum34"/><text:span text:style-name="T13">withholding order and an income withholding order for cash support shall </text:span><text:bookmark text:name="pg7linenum35"/><text:span text:style-name="T13">meet the requirements of paragraphs (2) and (3).</text:span></text:p>
        <text:p text:style-name="P15"><text:bookmark text:name="pg7linenum36"/><text:span text:style-name="T13">(f) (1) Upon written request and without the requirement of further </text:span><text:bookmark text:name="pg7linenum37"/><text:span text:style-name="T13">notice to the obligor, the clerk of the district court shall cause a copy of the </text:span><text:bookmark text:name="pg7linenum38"/><text:span text:style-name="T13">income withholding order to be served on the payor</text:span><text:span text:style-name="T14"> only by personal </text:span><text:bookmark text:name="pg7linenum39"/><text:span text:style-name="T14">service or registered mail, return receipt </text:span><text:soft-page-break/><text:span text:style-name="T14">requested</text:span><text:span text:style-name="T17"> by first-class mail</text:span><text:span text:style-name="T13">.</text:span></text:p>
        <text:p text:style-name="P15"><text:bookmark text:name="pg7linenum40"/><text:span text:style-name="T13">(2) Without the requirement of further notice to the obligor, the court </text:span><text:bookmark text:name="pg7linenum41"/><text:span text:style-name="T13">trustee or IV-D agency may cause a copy of any income withholding order </text:span><text:bookmark text:name="pg7linenum42"/><text:span text:style-name="T13">to be served on the payor</text:span><text:span text:style-name="T14"> only by personal service or registered mail, </text:span><text:bookmark text:name="pg7linenum43"/><text:span text:style-name="T14">return receipt requested</text:span><text:span text:style-name="T17"> by first-class mail</text:span><text:span text:style-name="T13"> or by any alternate method </text:span><text:bookmark text:name="pg8linenum1"/><text:span text:style-name="T13">acceptable to the payor</text:span><text:span text:style-name="T17">, including, but not limited to: Facsimile </text:span><text:bookmark text:name="pg8linenum2"/><text:span text:style-name="T17">transmission, electronic mail attachment or electronic interface allowing </text:span><text:bookmark text:name="pg8linenum3"/><text:span text:style-name="T17">for the download of a document or transmission of the terms of the income </text:span><text:bookmark text:name="pg8linenum4"/><text:span text:style-name="T17">withholding order</text:span><text:span text:style-name="T13">. No payor shall be liable to any person solely because of </text:span><text:bookmark text:name="pg8linenum5"/><text:span text:style-name="T13">the method of service accepted </text:span><text:span text:style-name="T13">by the payor.</text:span></text:p>
        <text:p text:style-name="P15"><text:bookmark text:name="pg8linenum6"/><text:span text:style-name="T13">(3) As used in this section, "copy of the income withholding order" </text:span><text:bookmark text:name="pg8linenum7"/><text:span text:style-name="T13">means </text:span><text:span text:style-name="T17">a copy of </text:span><text:span text:style-name="T13">any document or notice, regardless of </text:span><text:span text:style-name="T17">copy </text:span><text:span text:style-name="T13">format, that </text:span><text:bookmark text:name="pg8linenum8"/><text:span text:style-name="T13">advises the payor of the same general duties, requires the same amount to </text:span><text:bookmark text:name="pg8linenum9"/><text:span text:style-name="T13">be withheld from income and requires medical withholding to the same </text:span><text:bookmark text:name="pg8linenum10"/><text:span text:style-name="T13">extent as the original income withholding order</text:span><text:span text:style-name="T17"> that complies with the </text:span><text:bookmark text:name="pg8linenum11"/><text:span text:style-name="T17">requirements of subsection (e)(1)</text:span><text:span text:style-name="T13">.</text:span></text:p>
        <text:p text:style-name="P15"><text:bookmark text:name="pg8linenum12"/><text:span text:style-name="T13">(g) An income withholding order shall be binding on any existing or </text:span><text:bookmark text:name="pg8linenum13"/><text:span text:style-name="T13">future payor on whom a copy of the order is served and shall require the </text:span><text:bookmark text:name="pg8linenum14"/><text:span text:style-name="T13">continued withholding of income from each periodic payment of income </text:span><text:bookmark text:name="pg8linenum15"/><text:span text:style-name="T13">until further order of the court or agency that issued the income </text:span><text:bookmark text:name="pg8linenum16"/><text:span text:style-name="T13">withholding order. At any time following issuance of an income </text:span><text:bookmark text:name="pg8linenum17"/><text:span text:style-name="T13">withholding order, a copy of the income withholding order may be served </text:span><text:bookmark text:name="pg8linenum18"/><text:span text:style-name="T13">on any payor without the requirement of further notice to the obligor.</text:span></text:p>
        <text:p text:style-name="P15"><text:bookmark text:name="pg8linenum19"/><text:span text:style-name="T13">(h) Except as provided in subsection (k) or </text:span><text:span text:style-name="T14">(l)</text:span><text:span text:style-name="T17"> (m)</text:span><text:span text:style-name="T13">, at any time </text:span><text:bookmark text:name="pg8linenum20"/><text:span text:style-name="T13">following entry </text:span><text:soft-page-break/><text:span text:style-name="T13">of an order for support the obligee or public office may </text:span><text:bookmark text:name="pg8linenum21"/><text:span text:style-name="T13">serve upon the obligor a written notice of intent to initiate income </text:span><text:bookmark text:name="pg8linenum22"/><text:span text:style-name="T13">withholding. If any notice in the court record indicates that title IV-D </text:span><text:bookmark text:name="pg8linenum23"/><text:span text:style-name="T13">services are being provided in the case, whether or not the IV-D services </text:span><text:bookmark text:name="pg8linenum24"/><text:span text:style-name="T13">include enforcement of current support, the person or public office </text:span><text:bookmark text:name="pg8linenum25"/><text:span text:style-name="T13">requesting issuance of the income withholding order shall obtain the </text:span><text:bookmark text:name="pg8linenum26"/><text:span text:style-name="T13">consent of the IV-D agency to the terms of the proposed income </text:span><text:bookmark text:name="pg8linenum27"/><text:span text:style-name="T13">withholding order.</text:span></text:p>
        <text:p text:style-name="P15"><text:bookmark text:name="pg8linenum28"/><text:span text:style-name="T13">The notice of intent to initiate income withholding shall be served on </text:span><text:bookmark text:name="pg8linenum29"/><text:span text:style-name="T13">the obligor </text:span><text:span text:style-name="T14">only</text:span><text:span text:style-name="T13"> by personal service</text:span><text:span text:style-name="T17">, first-class mail</text:span><text:span text:style-name="T13"> or registered mail, </text:span><text:bookmark text:name="pg8linenum30"/><text:span text:style-name="T13">return receipt requested. The </text:span><text:span text:style-name="T13">notice served on the obligor must state: (1) </text:span><text:bookmark text:name="pg8linenum31"/><text:span text:style-name="T13">The terms of the order of support and the total arrearage as of the date the </text:span><text:bookmark text:name="pg8linenum32"/><text:span text:style-name="T13">notice was prepared; (2) the amount of income that will be withheld, not </text:span><text:bookmark text:name="pg8linenum33"/><text:span text:style-name="T13">including premiums to satisfy a medical withholding order; (3) whether a </text:span><text:bookmark text:name="pg8linenum34"/><text:span text:style-name="T13">medical withholding order will be included; (4) that the provision for </text:span><text:bookmark text:name="pg8linenum35"/><text:span text:style-name="T13">withholding applies to any current or subsequent payor; (5) the procedures </text:span><text:bookmark text:name="pg8linenum36"/><text:span text:style-name="T13">available for contesting the withholding and that the only basis for </text:span><text:bookmark text:name="pg8linenum37"/><text:span text:style-name="T13">contesting the withholding is a mistake of fact concerning the amount of </text:span><text:bookmark text:name="pg8linenum38"/><text:span text:style-name="T13">the support order, the amount of the arrearage, the amount of income to be </text:span><text:bookmark text:name="pg8linenum39"/><text:span text:style-name="T13">withheld or the proper identity of the obligor; (6) the period within which </text:span><text:bookmark text:name="pg8linenum40"/><text:span text:style-name="T13">the obligor must act to stay issuance of the income withholding order and </text:span><text:bookmark text:name="pg8linenum41"/><text:span text:style-name="T13">that failure to take such action within the specified time will result in </text:span><text:bookmark text:name="pg8linenum42"/><text:span text:style-name="T13">payors' being ordered to begin withholding; and (7) the action which will </text:span><text:bookmark text:name="pg8linenum43"/><text:span text:style-name="T13">be taken if the obligor contests the withholding.</text:span></text:p>
        <text:p text:style-name="P15"><text:bookmark text:name="pg9linenum1"/><text:span text:style-name="T13">The obligor may, at any time, waive in writing the notice required by </text:span><text:bookmark text:name="pg9linenum2"/><text:span text:style-name="T13">this </text:span><text:soft-page-break/><text:span text:style-name="T13">subsection.</text:span></text:p>
        <text:p text:style-name="P15"><text:bookmark text:name="pg9linenum3"/><text:span text:style-name="T13">(i) On request of an obligor, the court shall issue an income </text:span><text:bookmark text:name="pg9linenum4"/><text:span text:style-name="T13">withholding order which shall be honored by a payor regardless of whether </text:span><text:bookmark text:name="pg9linenum5"/><text:span text:style-name="T13">there is an arrearage. Nothing in this subsection shall limit the right of the </text:span><text:bookmark text:name="pg9linenum6"/><text:span text:style-name="T13">obligee to request modification of the income withholding order.</text:span></text:p>
        <text:p text:style-name="P15"><text:bookmark text:name="pg9linenum7"/><text:span text:style-name="T13">(j) (1) In a nontitle IV-D case, upon presentation to the court of a </text:span><text:bookmark text:name="pg9linenum8"/><text:span text:style-name="T13">written agreement between the parties providing for an alternative </text:span><text:bookmark text:name="pg9linenum9"/><text:span text:style-name="T13">arrangement, no income withholding order shall be issued pursuant to </text:span><text:bookmark text:name="pg9linenum10"/><text:span text:style-name="T13">subsection (b). In any case, before entry of </text:span><text:span text:style-name="T13">a new or modified order for </text:span><text:bookmark text:name="pg9linenum11"/><text:span text:style-name="T13">support, a party may request that no income withholding order be issued </text:span><text:bookmark text:name="pg9linenum12"/><text:span text:style-name="T13">pursuant to subsection (b) if notice of the request has been served on all </text:span><text:bookmark text:name="pg9linenum13"/><text:span text:style-name="T13">interested parties and: (A) The party demonstrates, and the court finds, that </text:span><text:bookmark text:name="pg9linenum14"/><text:span text:style-name="T13">there is good cause not to require immediate income withholding; or (B) a </text:span><text:bookmark text:name="pg9linenum15"/><text:span text:style-name="T13">written agreement among all interested parties provides for an alternative </text:span><text:bookmark text:name="pg9linenum16"/><text:span text:style-name="T13">arrangement. If child support and maintenance payments are both made to </text:span><text:bookmark text:name="pg9linenum17"/><text:span text:style-name="T13">an obligee by the same obligor, and if the court has determined that good </text:span><text:bookmark text:name="pg9linenum18"/><text:span text:style-name="T13">cause has been shown that direct child support payments to the obligee </text:span><text:bookmark text:name="pg9linenum19"/><text:span text:style-name="T13">may be made, then the court shall provide for direct maintenance </text:span><text:bookmark text:name="pg9linenum20"/><text:span text:style-name="T13">payments to the obligee and no income withholding order shall be issued </text:span><text:bookmark text:name="pg9linenum21"/><text:span text:style-name="T13">pursuant to subsection (b). In a title IV-D case, the determination that there </text:span><text:bookmark text:name="pg9linenum22"/><text:span text:style-name="T13">is good cause not to require immediate income withholding must include a </text:span><text:bookmark text:name="pg9linenum23"/><text:span text:style-name="T13">finding that immediate income withholding would not be in the child's best </text:span><text:bookmark text:name="pg9linenum24"/><text:span text:style-name="T13">interests and, if an obligor's existing obligation is being modified, proof of </text:span><text:bookmark text:name="pg9linenum25"/><text:span text:style-name="T13">timely payment of previously ordered support.</text:span></text:p>
        <text:p text:style-name="P15"><text:bookmark text:name="pg9linenum26"/><text:soft-page-break/><text:span text:style-name="T13">(2) Notwithstanding the provisions of subsection (j)(1), the court </text:span><text:bookmark text:name="pg9linenum27"/><text:span text:style-name="T13">shall issue an income withholding order when an affidavit pursuant to </text:span><text:bookmark text:name="pg9linenum28"/><text:span text:style-name="T13">subsection (d) is filed if an arrearage exists in an amount equal to or </text:span><text:bookmark text:name="pg9linenum29"/><text:span text:style-name="T13">greater than the amount of support payable for one month.</text:span></text:p>
        <text:p text:style-name="P15"><text:bookmark text:name="pg9linenum30"/><text:span text:style-name="T13">(3) If a notice pursuant to subsection (h) has been served in a title IV-</text:span><text:bookmark text:name="pg9linenum31"/><text:span text:style-name="T13">D case, there is no arrearage or the arrearage is less than the amount of </text:span><text:bookmark text:name="pg9linenum32"/><text:span text:style-name="T13">support payable for one month, and the obligor files a motion to stay </text:span><text:bookmark text:name="pg9linenum33"/><text:span text:style-name="T13">issuance of the income withholding order based upon the court's previous </text:span><text:bookmark text:name="pg9linenum34"/><text:span text:style-name="T13">finding of good cause not to require immediate income </text:span><text:span text:style-name="T13">withholding </text:span><text:bookmark text:name="pg9linenum35"/><text:span text:style-name="T13">pursuant to subsection (j)(1), the obligor must demonstrate the continued </text:span><text:bookmark text:name="pg9linenum36"/><text:span text:style-name="T13">existence of good cause. Unless the court again finds that good cause not </text:span><text:bookmark text:name="pg9linenum37"/><text:span text:style-name="T13">to require immediate income withholding exists, the court shall issue the </text:span><text:bookmark text:name="pg9linenum38"/><text:span text:style-name="T13">income withholding order.</text:span></text:p>
        <text:p text:style-name="P15"><text:bookmark text:name="pg9linenum39"/><text:span text:style-name="T13">(4) If a notice pursuant to subsection (h) has been served in a title IV-</text:span><text:bookmark text:name="pg9linenum40"/><text:span text:style-name="T13">D case, there is no arrearage or the arrearage is less than the amount of </text:span><text:bookmark text:name="pg9linenum41"/><text:span text:style-name="T13">support payable for one month, and the obligor files a motion to stay </text:span><text:bookmark text:name="pg9linenum42"/><text:span text:style-name="T13">issuance of an income withholding order based upon a previous agreement </text:span><text:bookmark text:name="pg9linenum43"/><text:span text:style-name="T13">of the interested parties for an alternative arrangement pursuant to </text:span><text:bookmark text:name="pg10linenum1"/><text:span text:style-name="T13">subsection (j)(1), the court shall issue an income withholding order, </text:span><text:bookmark text:name="pg10linenum2"/><text:span text:style-name="T13">notwithstanding any previous agreement, if the court finds that:</text:span></text:p>
        <text:p text:style-name="P14"><text:bookmark text:name="pg10linenum3"/>(A) The agreement was not in writing;</text:p>
        <text:p text:style-name="P14"><text:bookmark text:name="pg10linenum4"/>(B) the agreement was not approved by all interested parties;</text:p>
        <text:p text:style-name="P15"><text:bookmark text:name="pg10linenum5"/><text:span text:style-name="T13">(C) the terms of the agreement or alternative arrangement are not </text:span><text:bookmark text:name="pg10linenum6"/><text:span text:style-name="T13">being met;</text:span></text:p>
        <text:p text:style-name="P15"><text:bookmark text:name="pg10linenum7"/><text:span text:style-name="T13">(D) the agreement or alternative arrangement is not in the best </text:span><text:bookmark text:name="pg10linenum8"/><text:span text:style-name="T13">interests of the </text:span><text:soft-page-break/><text:span text:style-name="T13">child; or</text:span></text:p>
        <text:p text:style-name="P15"><text:bookmark text:name="pg10linenum9"/><text:span text:style-name="T13">(E) the agreement or alternative arrangement places an unnecessary </text:span><text:bookmark text:name="pg10linenum10"/><text:span text:style-name="T13">burden upon the obligor, obligee or a public office.</text:span></text:p>
        <text:p text:style-name="P15"><text:bookmark text:name="pg10linenum11"/><text:span text:style-name="T13">(5) The procedures and requirements of K.S.A. 2012 Supp. 23-3106, </text:span><text:bookmark text:name="pg10linenum12"/><text:span text:style-name="T13">and amendments thereto, apply to any motion pursuant to paragraph (3) or </text:span><text:bookmark text:name="pg10linenum13"/><text:span text:style-name="T13">(4) of this subsection.</text:span></text:p>
        <text:p text:style-name="P15"><text:span text:style-name="T13">(k) (1) An </text:span>ex parte<text:span text:style-name="T13"> interlocutory order for support may be enforced </text:span><text:bookmark text:name="pg10linenum15"/><text:span text:style-name="T13">pursuant to subsection (b) only if the obligor has consented to the income </text:span><text:bookmark text:name="pg10linenum16"/><text:span text:style-name="T13">withholding in writing.</text:span></text:p>
        <text:p text:style-name="P15"><text:span text:style-name="T13">(2) An </text:span>ex parte <text:span text:style-name="T13">interlocutory order for support may be enforced </text:span><text:bookmark text:name="pg10linenum18"/><text:span text:style-name="T13">pursuant to subsection (c) only if 14 or more days have elapsed since the </text:span><text:bookmark text:name="pg10linenum19"/><text:span text:style-name="T13">order for support was served on the obligor.</text:span></text:p>
        <text:p text:style-name="P15"><text:bookmark text:name="pg10linenum20"/><text:span text:style-name="T13">(3) Any other interlocutory order for support may be enforced by </text:span><text:bookmark text:name="pg10linenum21"/><text:span text:style-name="T13">income withholding pursuant to this act in the same manner as a final </text:span><text:bookmark text:name="pg10linenum22"/><text:span text:style-name="T13">order for support.</text:span></text:p>
        <text:p text:style-name="P15"><text:bookmark text:name="pg10linenum23"/><text:span text:style-name="T13">(4) No bond shall be required for the issuance of an income </text:span><text:bookmark text:name="pg10linenum24"/><text:span text:style-name="T13">withholding order to enforce an interlocutory order pursuant to this act.</text:span></text:p>
        <text:p text:style-name="P13"><text:bookmark text:name="pg10linenum25"/><text:span text:style-name="T13">(l) All remittances from any income withholding order, regardless of </text:span><text:bookmark text:name="pg10linenum26"/><text:span text:style-name="T13">when such order was entered or modified, shall be required to be directed </text:span><text:bookmark text:name="pg10linenum27"/><text:span text:style-name="T13">to the central unit for collection and disbursement of support payments </text:span><text:bookmark text:name="pg10linenum28"/><text:span text:style-name="T13">designated pursuant to K.S.A. 2012 Supp. 39-7,135, and amendments </text:span><text:bookmark text:name="pg10linenum29"/><text:span text:style-name="T13">thereto.</text:span></text:p>
        <text:p text:style-name="P15"><text:bookmark text:name="pg10linenum30"/><text:span text:style-name="T14">(l)</text:span><text:span text:style-name="T17"> (m)</text:span><text:span text:style-name="T13"> All new or modified orders for maintenance of a spouse or ex-</text:span><text:bookmark text:name="pg10linenum31"/><text:span text:style-name="T13">spouse, except orders for a spouse or ex-spouse living with a child for </text:span><text:bookmark text:name="pg10linenum32"/><text:span text:style-name="T13">whom an order of support </text:span><text:soft-page-break/><text:span text:style-name="T13">is also being enforced, entered on or after July </text:span><text:bookmark text:name="pg10linenum33"/><text:span text:style-name="T13">1, 1992, shall include a provision for the withholding of income to enforce </text:span><text:bookmark text:name="pg10linenum34"/><text:span text:style-name="T13">the order of support. Unless the parties consent in writing to earlier </text:span><text:bookmark text:name="pg10linenum35"/><text:span text:style-name="T13">issuance of a withholding order, withholding shall take effect only after </text:span><text:bookmark text:name="pg10linenum36"/><text:span text:style-name="T13">there is an arrearage in an amount equal to or greater than the amount of </text:span><text:bookmark text:name="pg10linenum37"/><text:span text:style-name="T13">support payable for two months and after service of a notice as provided in </text:span><text:bookmark text:name="pg10linenum38"/><text:span text:style-name="T13">subsection (h).</text:span></text:p>
        <text:p text:style-name="P20">Sec. 9. K.S.A. 2012 Supp. 23-3104 is hereby amended to read as follows: 23-3104. (a) It shall be the affirmative duty of any payor to respond within 10 days to written or electronic requests for information presented by the public office concerning: (1) The full name of the obligor; (2) the current address of the obligor; (3) the obligor's social security number; (4) the obligor's work location; (5) the number of the obligor's claimed dependents; (6) the obligor's gross income; (7) the obligor's net income; (8) an itemized statement of deductions from the obligor's income; (9) the obligor's pay schedule; (10) the obligor's health insurance coverage; and (11) whether or not income owed the obligor is being withheld pursuant to this act. This is an exclusive list of the information that the payor is required to provide under this section.</text:p>
        <text:p text:style-name="P15"><text:span text:style-name="T13">(b) It shall be the duty of any payor who has been served a copy of an </text:span><text:bookmark text:name="pg11linenum9"/><text:span text:style-name="T13">income withholding order for payment of an order for cash support that </text:span><text:bookmark text:name="pg11linenum10"/><text:span text:style-name="T13">meets the requirements of subsection </text:span><text:span text:style-name="T14">(h)</text:span><text:span text:style-name="T17"> (i)</text:span><text:span text:style-name="T13"> to deduct and pay over income </text:span><text:bookmark text:name="pg11linenum11"/><text:span text:style-name="T13">as provided in this section. The payor shall begin the required deductions </text:span><text:bookmark text:name="pg11linenum12"/><text:span text:style-name="T13">no later than the next payment of income due the obligor after 14 days </text:span><text:bookmark text:name="pg11linenum13"/><text:span text:style-name="T13">following service of the order on the payor.</text:span></text:p>
        <text:p text:style-name="P15"><text:bookmark text:name="pg11linenum14"/><text:span text:style-name="T13">(c) Within seven business days of the time the obligor is normally </text:span><text:bookmark text:name="pg11linenum15"/><text:span text:style-name="T13">paid, the </text:span><text:soft-page-break/><text:span text:style-name="T13">payor shall pay the amount withheld as directed by the income </text:span><text:bookmark text:name="pg11linenum16"/><text:span text:style-name="T13">withholding agency pursuant to K.S.A. 2012 Supp. 23-3105, and </text:span><text:bookmark text:name="pg11linenum17"/><text:span text:style-name="T13">amendments thereto, as directed by the income withholding order or by a </text:span><text:bookmark text:name="pg11linenum18"/><text:span text:style-name="T13">rule of the Kansas supreme court. The payor shall identify each payment </text:span><text:bookmark text:name="pg11linenum19"/><text:span text:style-name="T13">with the name of the obligor, the county and case number of the income </text:span><text:bookmark text:name="pg11linenum20"/><text:span text:style-name="T13">withholding order, and the date the income was withheld from the obligor. </text:span><text:bookmark text:name="pg11linenum21"/><text:span text:style-name="T13">The payor shall pay the amounts withheld and identify each payment in </text:span><text:bookmark text:name="pg11linenum22"/><text:span text:style-name="T13">the same business </text:span><text:span text:style-name="T13">day. A payor subject to more than one income </text:span><text:bookmark text:name="pg11linenum23"/><text:span text:style-name="T13">withholding order payable to the same payee may combine the amounts </text:span><text:bookmark text:name="pg11linenum24"/><text:span text:style-name="T13">withheld into a single payment, but only if the amount attributable to each </text:span><text:bookmark text:name="pg11linenum25"/><text:span text:style-name="T13">income withholding order is clearly identified. Premiums required for a </text:span><text:bookmark text:name="pg11linenum26"/><text:span text:style-name="T13">child's coverage under a health benefit plan shall be remitted as provided </text:span><text:bookmark text:name="pg11linenum27"/><text:span text:style-name="T13">in the health benefit plan and shall not be combined with any other support </text:span><text:bookmark text:name="pg11linenum28"/><text:span text:style-name="T13">payment required by the income withholding order.</text:span></text:p>
        <text:p text:style-name="P15"><text:bookmark text:name="pg11linenum29"/><text:span text:style-name="T13">(d) The payor shall continue to withhold income as required by the </text:span><text:bookmark text:name="pg11linenum30"/><text:span text:style-name="T13">income withholding order until further order of the court or agency.</text:span></text:p>
        <text:p text:style-name="P15"><text:bookmark text:name="pg11linenum31"/><text:span text:style-name="T13">(e) From income due the obligor, the payor may withhold and retain </text:span><text:bookmark text:name="pg11linenum32"/><text:span text:style-name="T13">to defray the payor's costs a cost recovery fee of $5 for each pay period for </text:span><text:bookmark text:name="pg11linenum33"/><text:span text:style-name="T13">which </text:span><text:span text:style-name="T14">income</text:span><text:span text:style-name="T17"> support</text:span><text:span text:style-name="T13"> is withheld</text:span><text:span text:style-name="T17"> from a periodic payment</text:span><text:span text:style-name="T13"> or $10 for each </text:span><text:bookmark text:name="pg11linenum34"/><text:span text:style-name="T13">month for which </text:span><text:span text:style-name="T14">income</text:span><text:span text:style-name="T17"> support</text:span><text:span text:style-name="T13"> is withheld</text:span><text:span text:style-name="T17"> from a periodic payment</text:span><text:span text:style-name="T13">, </text:span><text:bookmark text:name="pg11linenum35"/><text:span text:style-name="T13">whichever is less. </text:span><text:span text:style-name="T17">For income withholding from a lump sum payment, a </text:span><text:bookmark text:name="pg11linenum36"/><text:span text:style-name="T17">cost recovery fee of up to $10 per withholding may be withheld by the </text:span><text:bookmark text:name="pg11linenum37"/><text:span text:style-name="T17">payor and shall be in addition to any cost recovery fee charged for </text:span><text:bookmark text:name="pg11linenum38"/><text:span text:style-name="T17">withholding from periodic payments. Any </text:span><text:span text:style-name="T13">such cost recovery fee shall be in </text:span><text:bookmark text:name="pg11linenum39"/><text:span text:style-name="T13">addition to the amount </text:span><text:soft-page-break/><text:span text:style-name="T13">withheld as support.</text:span></text:p>
        <text:p text:style-name="P15"><text:bookmark text:name="pg11linenum40"/><text:span text:style-name="T13">(f) The entire sum withheld by the payor, including the cost recovery </text:span><text:bookmark text:name="pg11linenum41"/><text:span text:style-name="T13">fee and premiums due from the obligor which are incurred solely because </text:span><text:bookmark text:name="pg11linenum42"/><text:span text:style-name="T13">of a medical withholding order, shall not exceed</text:span><text:span text:style-name="T14"> the limits provided for </text:span><text:bookmark text:name="pg11linenum43"/><text:span text:style-name="T14">under section 303(b)</text:span><text:span text:style-name="T17"> 50% of the obligor's disposable income as defined by </text:span><text:bookmark text:name="pg12linenum1"/><text:span text:style-name="T17">section 302(b)</text:span><text:span text:style-name="T13"> of the consumer credit protection act </text:span><text:span text:style-name="T14">(</text:span><text:span text:style-name="T12">,</text:span><text:span text:style-name="T13">15 U.S.C. §</text:span><text:span text:style-name="T14"> 1673(b))</text:span><text:span text:style-name="T17"> </text:span><text:bookmark text:name="pg12linenum2"/><text:span text:style-name="T17">1672(b)</text:span><text:span text:style-name="T13">. If amounts of earnings required to be withheld exceed the </text:span><text:bookmark text:name="pg12linenum3"/><text:span text:style-name="T13">maximum amount of earnings which may be withheld</text:span><text:span text:style-name="T14"> according to the </text:span><text:bookmark text:name="pg12linenum4"/><text:span text:style-name="T14">consumer credit protection act</text:span><text:span text:style-name="T17"> under this section</text:span><text:span text:style-name="T13">, priority shall be given to </text:span><text:bookmark text:name="pg12linenum5"/><text:span text:style-name="T13">payment of current and past due support, and the payor shall promptly </text:span><text:bookmark text:name="pg12linenum6"/><text:span text:style-name="T13">notify the holder of the limited power of attorney of any nonpayment of </text:span><text:bookmark text:name="pg12linenum7"/><text:span text:style-name="T13">premium for a health benefit plan on the child's behalf. An income </text:span><text:bookmark text:name="pg12linenum8"/><text:span text:style-name="T13">withholding order issued pursuant to this act shall not be considered a </text:span><text:bookmark text:name="pg12linenum9"/><text:span text:style-name="T13">wage garnishment as defined in subsection (b) of K.S.A. 60-2310, and </text:span><text:bookmark text:name="pg12linenum10"/><text:span text:style-name="T13">amendments thereto. If amounts of earnings required to be withheld in </text:span><text:bookmark text:name="pg12linenum11"/><text:span text:style-name="T13">accordance with this act are less than the maximum amount of earnings </text:span><text:bookmark text:name="pg12linenum12"/><text:span text:style-name="T13">which could be withheld according to </text:span><text:span text:style-name="T17">section 303(b) of </text:span><text:span text:style-name="T13">the consumer </text:span><text:bookmark text:name="pg12linenum13"/><text:span text:style-name="T13">credit protection act, </text:span><text:span text:style-name="T17">15 U.S.C. § 1673(b), </text:span><text:span text:style-name="T13">the payor shall honor </text:span><text:bookmark text:name="pg12linenum14"/><text:span text:style-name="T13">garnishments filed by other creditors to the extent that the total amount </text:span><text:bookmark text:name="pg12linenum15"/><text:span text:style-name="T13">taken from earnings does not exceed consumer credit protection act </text:span><text:bookmark text:name="pg12linenum16"/><text:span text:style-name="T13">limitations.</text:span></text:p>
        <text:p text:style-name="P13"><text:bookmark text:name="pg12linenum17"/><text:span text:style-name="T13">(g) A payor who has been served an income withholding order by the </text:span><text:bookmark text:name="pg12linenum18"/><text:span text:style-name="T13">IV-D agency which includes an amount to defray an arrearage shall </text:span><text:bookmark text:name="pg12linenum19"/><text:span text:style-name="T13">contact the IV-D agency no less than 14 days prior to making payment of </text:span><text:bookmark text:name="pg12linenum20"/><text:span text:style-name="T13">any lump sum amount to the obligor. The payor may make payment of the </text:span><text:bookmark text:name="pg12linenum21"/><text:span text:style-name="T13">lump sum to the obligor once 14 days have passed after </text:span><text:soft-page-break/><text:span text:style-name="T13">providing such </text:span><text:bookmark text:name="pg12linenum22"/><text:span text:style-name="T13">contact unless additional process, or notice of intended process, has been </text:span><text:bookmark text:name="pg12linenum23"/><text:span text:style-name="T13">received.</text:span></text:p>
        <text:p text:style-name="P15"><text:bookmark text:name="pg12linenum24"/><text:span text:style-name="T14">(g)</text:span><text:span text:style-name="T17"> (h)</text:span><text:span text:style-name="T13"> The payor shall promptly notify the court or agency that issued </text:span><text:bookmark text:name="pg12linenum25"/><text:span text:style-name="T13">the income withholding order of the termination of the obligor's </text:span><text:bookmark text:name="pg12linenum26"/><text:span text:style-name="T13">employment or other source of income, or the layoff of the obligor from </text:span><text:bookmark text:name="pg12linenum27"/><text:span text:style-name="T13">employment, and provide the obligor's last known address and the name </text:span><text:bookmark text:name="pg12linenum28"/><text:span text:style-name="T13">and address of the individual's current employer, if known.</text:span></text:p>
        <text:p text:style-name="P15"><text:bookmark text:name="pg12linenum29"/><text:span text:style-name="T14">(h)</text:span><text:span text:style-name="T17"> (i)</text:span><text:span text:style-name="T13"> A payor who complies with a copy of an income withholding </text:span><text:bookmark text:name="pg12linenum30"/><text:span text:style-name="T13">order that is regular on its face shall not be subject to civil liability to any </text:span><text:bookmark text:name="pg12linenum31"/><text:span text:style-name="T13">person or agency for conduct in compliance with the income withholding </text:span><text:bookmark text:name="pg12linenum32"/><text:span text:style-name="T13">order. As used in this section, "regular on its face" means a completed </text:span><text:bookmark text:name="pg12linenum33"/><text:span text:style-name="T13">document</text:span><text:span text:style-name="T14"> in the standard format for any income withholding notice that </text:span><text:bookmark text:name="pg12linenum34"/><text:span text:style-name="T14">has been adopted by the United States secretary of health and human </text:span><text:bookmark text:name="pg12linenum35"/><text:span text:style-name="T14">services in a final rule or a certified copy of the income withholding order</text:span><text:span text:style-name="T17"> </text:span><text:bookmark text:name="pg12linenum36"/><text:span text:style-name="T17">that is in compliance with subsection (e)(1) of K.S.A. 2012 Supp. 23-3103, </text:span><text:bookmark text:name="pg12linenum37"/><text:span text:style-name="T17">and amendments thereto</text:span><text:span text:style-name="T13">.</text:span></text:p>
        <text:p text:style-name="P15"><text:bookmark text:name="pg12linenum38"/><text:span text:style-name="T14">(i)</text:span><text:span text:style-name="T17"> (j)</text:span><text:span text:style-name="T13"> Except as provided further, if any payor violates the provisions </text:span><text:bookmark text:name="pg12linenum39"/><text:span text:style-name="T13">of this act, the court may enter a judgment against the payor for the total </text:span><text:bookmark text:name="pg12linenum40"/><text:span text:style-name="T13">amount which should have been withheld and paid over. If the payor, </text:span><text:bookmark text:name="pg12linenum41"/><text:span text:style-name="T13">without just cause or excuse, fails to pay over income within the time </text:span><text:bookmark text:name="pg12linenum42"/><text:span text:style-name="T13">established in subsection (c) and the obligee files a motion to have such </text:span><text:bookmark text:name="pg12linenum43"/><text:span text:style-name="T13">income paid over, the court shall enter a judgment against the payor and in </text:span><text:bookmark text:name="pg13linenum1"/><text:span text:style-name="T13">favor of the obligee for three times the amount of the income owed and </text:span><text:bookmark text:name="pg13linenum2"/><text:span text:style-name="T13">reasonable attorney fees. If the payor, without good cause, fails to pay over </text:span><text:bookmark text:name="pg13linenum3"/><text:span text:style-name="T13">the income and identify </text:span><text:soft-page-break/><text:span text:style-name="T13">each payment in the same business day, the court </text:span><text:bookmark text:name="pg13linenum4"/><text:span text:style-name="T13">shall enter a judgment against the payor and in favor of the obligee for </text:span><text:bookmark text:name="pg13linenum5"/><text:span text:style-name="T13">twice the amount of the cost recovery fee, as established in subsection (e), </text:span><text:bookmark text:name="pg13linenum6"/><text:span text:style-name="T13">per obligor.</text:span></text:p>
        <text:p text:style-name="P15"><text:bookmark text:name="pg13linenum7"/><text:span text:style-name="T14">(j)</text:span><text:span text:style-name="T17"> (k)</text:span><text:span text:style-name="T13"> In addition to any judgment authorized by subsection (i), a </text:span><text:bookmark text:name="pg13linenum8"/><text:span text:style-name="T13">payor shall be subject to a civil penalty not exceeding $500 and other </text:span><text:bookmark text:name="pg13linenum9"/><text:span text:style-name="T13">equitable relief as the court considers proper if the payor: (1) Discharges, </text:span><text:bookmark text:name="pg13linenum10"/><text:span text:style-name="T13">refuses to employ or takes disciplinary </text:span><text:span text:style-name="T13">action against an obligor subject to </text:span><text:bookmark text:name="pg13linenum11"/><text:span text:style-name="T13">an income withholding order because of such withholding and the </text:span><text:bookmark text:name="pg13linenum12"/><text:span text:style-name="T13">obligations or additional obligations which it imposes upon the payor; or </text:span><text:bookmark text:name="pg13linenum13"/><text:span text:style-name="T13">(2) fails to withhold support from income or to pay such amounts in the </text:span><text:bookmark text:name="pg13linenum14"/><text:span text:style-name="T13">manner required by this act.</text:span></text:p>
        <text:p text:style-name="P13"><text:bookmark text:name="pg13linenum15"/><text:span text:style-name="T13">(l) The provisions of this section as amended by this act shall apply to </text:span><text:bookmark text:name="pg13linenum16"/><text:span text:style-name="T13">all income withheld on or after July 1, 2013, regardless of when the </text:span><text:bookmark text:name="pg13linenum17"/><text:span text:style-name="T13">applicable income withholding order was entered or modified.</text:span></text:p>
        <text:p text:style-name="P15"><text:span text:style-name="T10">Sec. 10</text:span><text:span text:style-name="T10">. K.</text:span><text:span text:style-name="T10">S.A. 2012 Supp. 23-3105 is hereby amended to read as follows: 23-3105. (a) An income withholding order shall have priority over any other legal process under state law against the same income. Withholding of income under this section shall be made without regard to any prior or subsequent garnishments, attachments, wage assignments or other claims of creditors.</text:span></text:p>
        <text:p text:style-name="P15"><text:span text:style-name="T13">(b) Except as provided by K.S.A. 60-2310, and amendments thereto, </text:span><text:bookmark text:name="pg13linenum25"/><text:span text:style-name="T13">any state law which limits or exempts income from legal process or the </text:span><text:bookmark text:name="pg13linenum26"/><text:span text:style-name="T13">amount or percentage of income that can be withheld shall not apply to </text:span><text:bookmark text:name="pg13linenum27"/><text:span text:style-name="T13">withholding income under this act.</text:span></text:p>
        <text:p text:style-name="P15"><text:bookmark text:name="pg13linenum28"/><text:soft-page-break/><text:span text:style-name="T13">(c) Subject to the provisions of K.S.A. 2012 Supp. 23-36,503, and </text:span><text:bookmark text:name="pg13linenum29"/><text:span text:style-name="T13">amendments thereto, if more than one income withholding order requires </text:span><text:bookmark text:name="pg13linenum30"/><text:span text:style-name="T13">withholding from the same source of income of a single obligor, the payor </text:span><text:bookmark text:name="pg13linenum31"/><text:span text:style-name="T13">shall withhold and disburse as ordered the total amount required by all </text:span><text:bookmark text:name="pg13linenum32"/><text:span text:style-name="T13">income withholding orders if such amount does not exceed the limits of </text:span><text:bookmark text:name="pg13linenum33"/><text:span text:style-name="T13">subsection (f) of K.S.A. 2012 Supp. 23-3104, and amendments thereto</text:span><text:span text:style-name="T14">, as </text:span><text:bookmark text:name="pg13linenum34"/><text:span text:style-name="T14">shown in the withholding order which specifies the highest percentage of </text:span><text:bookmark text:name="pg13linenum35"/><text:span text:style-name="T14">income allowed </text:span><text:span text:style-name="T14">to be withheld</text:span><text:span text:style-name="T13">. If the total amount required by all income </text:span><text:bookmark text:name="pg13linenum36"/><text:span text:style-name="T13">withholding orders, including premiums due from the obligor which are </text:span><text:bookmark text:name="pg13linenum37"/><text:span text:style-name="T13">incurred solely because of a medical withholding order, exceeds such </text:span><text:bookmark text:name="pg13linenum38"/><text:span text:style-name="T13">limits, the payor shall withhold the amount permitted to be withheld under </text:span><text:bookmark text:name="pg13linenum39"/><text:span text:style-name="T13">such limits and from the amount withheld the payor shall retain any cost </text:span><text:bookmark text:name="pg13linenum40"/><text:span text:style-name="T13">recovery fee charged by the payor. The remaining funds shall first be </text:span><text:bookmark text:name="pg13linenum41"/><text:span text:style-name="T13">prorated by the payor among all income withholding orders for the obligor </text:span><text:bookmark text:name="pg13linenum42"/><text:span text:style-name="T13">that require payment of current support. When all current support for the </text:span><text:bookmark text:name="pg13linenum43"/><text:span text:style-name="T13">month has been satisfied, any remaining funds shall be prorated among all </text:span><text:bookmark text:name="pg14linenum1"/><text:span text:style-name="T13">income withholding orders for the obligor that require payment of an </text:span><text:bookmark text:name="pg14linenum2"/><text:span text:style-name="T13">amount for arrearages. With respect to a medical withholding order, the </text:span><text:bookmark text:name="pg14linenum3"/><text:span text:style-name="T13">payor shall promptly notify the affected holder of the limited power of </text:span><text:bookmark text:name="pg14linenum4"/><text:span text:style-name="T13">attorney of any nonpayment of premium. The payor may request </text:span><text:bookmark text:name="pg14linenum5"/><text:span text:style-name="T13">assistance from the income withholding agency in determining the amount </text:span><text:bookmark text:name="pg14linenum6"/><text:span text:style-name="T13">to be disbursed for each income withholding order, but such assistance </text:span><text:bookmark text:name="pg14linenum7"/><text:span text:style-name="T13">shall not relieve the payor from any responsibility under this act. Upon </text:span><text:bookmark text:name="pg14linenum8"/><text:span text:style-name="T13">request of a public office or of any obligee whose income withholding </text:span><text:bookmark text:name="pg14linenum9"/><text:span text:style-name="T13">order is affected by this subsection, the payor shall provide the county, </text:span><text:bookmark text:name="pg14linenum10"/><text:span text:style-name="T13">case number and terms of all the </text:span><text:soft-page-break/><text:span text:style-name="T13">obligor's income withholding orders.</text:span></text:p>
        <text:p text:style-name="P15"><text:bookmark text:name="pg14linenum11"/><text:span text:style-name="T13">(d) The provisions of this section as amended by this act shall apply </text:span><text:bookmark text:name="pg14linenum12"/><text:span text:style-name="T13">to all income withheld on or after July 1,</text:span><text:span text:style-name="T14"> 1992</text:span><text:span text:style-name="T17"> 2012</text:span><text:span text:style-name="T13">, regardless of when </text:span><text:bookmark text:name="pg14linenum13"/><text:span text:style-name="T13">the applicable income withholding order was entered or modified.</text:span></text:p>
        <text:p text:style-name="P15"><text:span text:style-name="T10">Sec. 11</text:span><text:span text:style-name="T10">.</text:span><text:span text:style-name="T10"> K.S.A. 2012 Supp. 39-7,147 is hereby amended to read as follows: 39-7,147. (a) Except as otherwise provided in K.S.A. 39-7,149 or K.S.A. 2012 Supp. 23-3103, and amendments thereto, if no income withholding order is in effect to enforce a support order in a title IV-D case, an income withholding order may be entered by the secretary. A notice of intent to initiate income withholding, as described in K.S.A. 2012 Supp. 23-3103, and amendments thereto, shall be served on the responsible parent at least seven days before the secretary issues the income withholding order. If the amount of arrearages is less than the amount of current support due for one month, the requirements of subsection (d) must be met. The income withholding order shall conform to the requirements of the income withholding act, and amendments thereto and shall have the same force and effect as an income withholding order issued by a district court of this state.</text:span></text:p>
        <text:p text:style-name="P15"><text:span text:style-name="T13">(b) If an income withholding order is issued by the secretary to </text:span><text:bookmark text:name="pg14linenum29"/><text:span text:style-name="T13">enforce a support order entered by a court of this state, the original </text:span><text:bookmark text:name="pg14linenum30"/><text:span text:style-name="T13">document shall be delivered for filing to the clerk of the court that entered </text:span><text:bookmark text:name="pg14linenum31"/><text:span text:style-name="T13">the support order. Thereafter, if the secretary is no longer providing title </text:span><text:bookmark text:name="pg14linenum32"/><text:span text:style-name="T13">IV-D services in the case, the clerk of the district court shall use the </text:span><text:bookmark text:name="pg14linenum33"/><text:span text:style-name="T13">income withholding order issued by the secretary in the same manner as an </text:span><text:bookmark text:name="pg14linenum34"/><text:span text:style-name="T13">income </text:span><text:soft-page-break/><text:span text:style-name="T13">withholding order issued by the court.</text:span></text:p>
        <text:p text:style-name="P15"><text:bookmark text:name="pg14linenum35"/><text:span text:style-name="T13">(c) If an income withholding order is issued by the secretary to </text:span><text:bookmark text:name="pg14linenum36"/><text:span text:style-name="T13">enforce a support order entered by a tribunal of another state, the secretary </text:span><text:bookmark text:name="pg14linenum37"/><text:span text:style-name="T13">shall transmit a copy of the income withholding order to the tribunal of the </text:span><text:bookmark text:name="pg14linenum38"/><text:span text:style-name="T13">other state.</text:span></text:p>
        <text:p text:style-name="P15"><text:bookmark text:name="pg14linenum39"/><text:span text:style-name="T13">(d) If there are no arrearages or the amount of arrearages under the </text:span><text:bookmark text:name="pg14linenum40"/><text:span text:style-name="T13">support order is less than the amount of current support due for one month, </text:span><text:bookmark text:name="pg14linenum41"/><text:span text:style-name="T13">the secretary may </text:span><text:span text:style-name="T13">initiate income withholding only if:</text:span></text:p>
        <text:p text:style-name="P14"><text:bookmark text:name="pg14linenum42"/>(1) Any arrearages are owed;</text:p>
        <text:p text:style-name="P14"><text:bookmark text:name="pg14linenum43"/>(2) a medical child support order exists;</text:p>
        <text:p text:style-name="P15"><text:bookmark text:name="pg15linenum1"/><text:span text:style-name="T13">(3) the secretary determines that immediate issuance of the income </text:span><text:bookmark text:name="pg15linenum2"/><text:span text:style-name="T13">withholding order was required by K.S.A. 2012 Supp. 23-3103, and </text:span><text:bookmark text:name="pg15linenum3"/><text:span text:style-name="T13">amendments thereto, or by a similar law of another state, but no income </text:span><text:bookmark text:name="pg15linenum4"/><text:span text:style-name="T13">withholding order was entered;</text:span></text:p>
        <text:p text:style-name="P14"><text:bookmark text:name="pg15linenum5"/>(4) the responsible parent consents;</text:p>
        <text:p text:style-name="P15"><text:bookmark text:name="pg15linenum6"/><text:span text:style-name="T13">(5) required payments have been received after the due date at least </text:span><text:bookmark text:name="pg15linenum7"/><text:span text:style-name="T13">twice within the preceding 12 months, regardless of whether any </text:span><text:bookmark text:name="pg15linenum8"/><text:span text:style-name="T13">arrearages are owed; or</text:span></text:p>
        <text:p text:style-name="P14"><text:bookmark text:name="pg15linenum9"/>(6) the support order was entered by a tribunal of another state.</text:p>
        <text:p text:style-name="P15"><text:bookmark text:name="pg15linenum10"/><text:span text:style-name="T13">(e) If the support order was entered by or registered with a court of </text:span><text:bookmark text:name="pg15linenum11"/><text:span text:style-name="T13">this state, the notice of intent to initiate income withholding shall be served </text:span><text:bookmark text:name="pg15linenum12"/><text:span text:style-name="T13">on the responsible parent by </text:span><text:span text:style-name="T14">only</text:span><text:span text:style-name="T13"> personal service</text:span><text:span text:style-name="T17">, first-class mail</text:span><text:span text:style-name="T13"> or </text:span><text:bookmark text:name="pg15linenum13"/><text:span text:style-name="T13">registered mail, return receipt requested. In all other cases, the notice of </text:span><text:bookmark text:name="pg15linenum14"/><text:span text:style-name="T13">intent to initiate income withholding shall be served upon the responsible </text:span><text:bookmark text:name="pg15linenum15"/><text:span text:style-name="T13">parent only by personal service or registered mail, return receipt requested.</text:span></text:p>
        <text:p text:style-name="P15"><text:soft-page-break/><text:span text:style-name="T10">Sec. 12. K.S.A. 39-7,148 is hereby amended to read as follows: 39-7,148. (a) At any time after issuing an income withholding order, the secretary shall: (1) Modify or terminate the income withholding order because of a modification or termination of the underlying support order; (2) modify the amount of income withheld to reflect payment in full of the arrearages; (3) modify or terminate the income withholding order to reflect the final order in a fair hearing pursuant to K.S.A. 75-3306</text:span>,<text:span text:style-name="T10"> and amendments thereto; or (4) modify, or when appropriate terminate, an income withholding order consisting in whole or in part of a medical withholding order because of a modification or termination of the underlying medical child support order.</text:span></text:p>
        <text:p text:style-name="P15"><text:span text:style-name="T13">(b) In addition to modifications required by subsection (a), at any </text:span><text:bookmark text:name="pg15linenum28"/><text:span text:style-name="T13">time the secretary may issue a modified income withholding order: (1) To </text:span><text:bookmark text:name="pg15linenum29"/><text:span text:style-name="T13">change the amount to be withheld to defray arrearages; or (2) to conform </text:span><text:bookmark text:name="pg15linenum30"/><text:span text:style-name="T13">the terms of a medical withholding order to the requirements of a payer. </text:span><text:bookmark text:name="pg15linenum31"/><text:span text:style-name="T13">The provisions of this subsection shall apply only to income withholding </text:span><text:bookmark text:name="pg15linenum32"/><text:span text:style-name="T13">orders issued pursuant to K.S.A. 39-7,147, and amendments thereto, </text:span><text:bookmark text:name="pg15linenum33"/><text:span text:style-name="T13">including any modifications of such orders.</text:span></text:p>
        <text:p text:style-name="P15"><text:bookmark text:name="pg15linenum34"/><text:span text:style-name="T13">(c) The secretary shall provide notice of any proposed modification to </text:span><text:bookmark text:name="pg15linenum35"/><text:span text:style-name="T13">the responsible parent by </text:span><text:span text:style-name="T14">only</text:span><text:span text:style-name="T13"> personal service</text:span><text:span text:style-name="T17">, first-class mail</text:span><text:span text:style-name="T13"> or </text:span><text:bookmark text:name="pg15linenum36"/><text:span text:style-name="T13">registered mail, return receipt requested</text:span><text:span text:style-name="T17">,</text:span><text:span text:style-name="T13"> at least 14 days before entry of </text:span><text:bookmark text:name="pg15linenum37"/><text:span text:style-name="T13">the modified income withholding order. The responsible parent may </text:span><text:bookmark text:name="pg15linenum38"/><text:span text:style-name="T13">request: (1) An administrative hearing pursuant to K.S.A. 75-3306, and </text:span><text:bookmark text:name="pg15linenum39"/><text:span text:style-name="T13">amendments thereto, for review of the proposed modification by </text:span><text:bookmark text:name="pg15linenum40"/><text:span text:style-name="T13">complying with procedures established by the secretary within ten days </text:span><text:bookmark text:name="pg15linenum41"/><text:span text:style-name="T13">after service of the notice; or </text:span><text:soft-page-break/><text:span text:style-name="T13">(2) a de novo court review pursuant to K.S.A. </text:span><text:bookmark text:name="pg15linenum42"/><text:span text:style-name="T13">39-7,139, and amendments thereto. If the notice is served by mail, the time </text:span><text:bookmark text:name="pg15linenum43"/><text:span text:style-name="T13">for requesting review shall be extended by three days. If the proposed </text:span><text:bookmark text:name="pg16linenum1"/><text:span text:style-name="T13">modification increases the total amount to be withheld from the </text:span><text:bookmark text:name="pg16linenum2"/><text:span text:style-name="T13">responsible </text:span><text:span text:style-name="T13">parent's income, entry of the modified income withholding </text:span><text:bookmark text:name="pg16linenum3"/><text:span text:style-name="T13">order shall be stayed pending resolution of the review. In all other </text:span><text:bookmark text:name="pg16linenum4"/><text:span text:style-name="T13">instances, entry of the proposed modification shall be stayed only for </text:span><text:bookmark text:name="pg16linenum5"/><text:span text:style-name="T13">cause. The issues in the administrative hearing shall be limited to whether </text:span><text:bookmark text:name="pg16linenum6"/><text:span text:style-name="T13">the amount of current support is as stated in the proposed modification and </text:span><text:bookmark text:name="pg16linenum7"/><text:span text:style-name="T13">whether the total arrearages are less than the proposed installment to </text:span><text:bookmark text:name="pg16linenum8"/><text:span text:style-name="T13">defray arrearages.</text:span></text:p>
        <text:p text:style-name="P15"><text:bookmark text:name="pg16linenum9"/><text:span text:style-name="T13">(d) The responsible parent may request that the secretary terminate an </text:span><text:bookmark text:name="pg16linenum10"/><text:span text:style-name="T13">income withholding order for cash support if: (1) Withholding has not </text:span><text:bookmark text:name="pg16linenum11"/><text:span text:style-name="T13">previously been terminated and reinitiated; and (2) there is a written </text:span><text:bookmark text:name="pg16linenum12"/><text:span text:style-name="T13">agreement among the parties that provides for an alternative arrangement. </text:span><text:bookmark text:name="pg16linenum13"/><text:span text:style-name="T13">If an income withholding order is terminated and the obligor subsequently </text:span><text:bookmark text:name="pg16linenum14"/><text:span text:style-name="T13">accrues any arrearages, the secretary may issue another income </text:span><text:bookmark text:name="pg16linenum15"/><text:span text:style-name="T13">withholding order as provided in K.S.A. 39-7,147</text:span><text:span text:style-name="T17">,</text:span><text:span text:style-name="T13"> and amendments </text:span><text:bookmark text:name="pg16linenum16"/><text:span text:style-name="T13">thereto.</text:span></text:p>
        <text:p text:style-name="P15"><text:bookmark text:name="pg16linenum17"/><text:span text:style-name="T13">(e) If the income withholding order includes both a medical </text:span><text:bookmark text:name="pg16linenum18"/><text:span text:style-name="T13">withholding order and an income withholding order for cash support, </text:span><text:bookmark text:name="pg16linenum19"/><text:span text:style-name="T13">modification or termination of one portion of the income withholding </text:span><text:bookmark text:name="pg16linenum20"/><text:span text:style-name="T13">order shall not modify or terminate any other portion of the income </text:span><text:bookmark text:name="pg16linenum21"/><text:span text:style-name="T13">withholding order except as expressly provided in the order.</text:span></text:p>
        <text:p text:style-name="P18"><text:bookmark text:name="pg16linenum22"/><text:span text:style-name="T7">(f) The provisions of K.S.A. 39-7,147</text:span><text:span text:style-name="T8">,</text:span><text:span text:style-name="T7"> and amendments thereto, </text:span><text:bookmark text:name="pg16linenum23"/><text:span text:style-name="T7">relating to transmitting income withholding orders to the tribunal that </text:span><text:bookmark text:name="pg16linenum24"/><text:span text:style-name="T7">issued the underlying support order, shall apply to any order issued </text:span><text:bookmark text:name="pg16linenum25"/><text:span text:style-name="T7">modifying or terminating income withholding that </text:span><text:soft-page-break/><text:span text:style-name="T7">is issued pursuant to </text:span><text:bookmark text:name="pg16linenum26"/><text:span text:style-name="T7">this section.</text:span><text:span text:style-name="T9">";</text:span></text:p>
        <text:p text:style-name="P17">And by redesignating sections accordingly;</text:p>
        <text:p text:style-name="P12"><text:span text:style-name="T5_NEW_1365202499.19_1">On page 2, in line 11, after "K.S.A." by inserting "39-7,148 and K.S.A."; also in line 11,</text:span><text:span text:style-name="T6"> by striking the first "and" and inserting a comma; also in line 11,</text:span><text:span text:style-name="T5_NEW_1365202499.19_1"> after "23-2704" by inserting ", 23-3102, 23-3103, 23-3104, 23-3105 and 39-7,147";</text:span></text:p>
        <text:p text:style-name="_5f_ccr_5f_para">On page 1, in the title, in line 2, after "process;" by inserting "enforcement of support orders;"; also in line 2, after "K.S.A." by inserting "39-7,148 and K.S.A."; in line 3, by striking the first "and" and inserting a comma; also in line 3, after "23-2704" by inserting ", 23-3102, 23-3103, 23-3104, 23-3105 and 39-7,147";</text:p>
        <text:p text:style-name="P7_NEW_1365202499.19_1">And your committee on conference recommends the adoption of this report.</text:p>
        <text:p text:style-name="P8_NEW_1365202499.19_1"/>
        <text:p text:style-name="P5_NEW_1365202499.19_1"><text:tab/><text:tab/></text:p>
        <text:p text:style-name="P5_NEW_1365202499.19_1"/>
        <text:p text:style-name="P5_NEW_1365202499.19_1"><text:tab/><text:tab/></text:p>
        <text:p text:style-name="P5_NEW_1365202499.19_1"/>
        <text:p text:style-name="P5_NEW_1365202499.19_1"><text:tab/><text:tab/></text:p>
        <text:p text:style-name="P4_NEW_1365202499.19_1">Conferees on part of Senate</text:p>
        <text:p text:style-name="P4_NEW_1365202499.19_1"/>
        <text:p text:style-name="P4_NEW_1365202499.19_1"><text:tab/><text:tab/></text:p>
        <text:p text:style-name="P5_NEW_1365202499.19_1"><text:tab/><text:tab/></text:p>
        <text:p text:style-name="P5_NEW_1365202499.19_1"/>
        <text:p text:style-name="P5_NEW_1365202499.19_1"><text:tab/><text:tab/></text:p>
        <text:p text:style-name="P5_NEW_1365202499.19_1"/>
        <text:p text:style-name="P5_NEW_1365202499.19_1"><text:tab/><text:tab/></text:p>
        <text:p text:style-name="P4_NEW_1365202499.19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King<text:span text:style-name="T3"> moved the Senate adopt the Conference Committee Report on </text:span><text:span text:style-name="billno">HB 2015</text:span><text:span text:style-name="T1">.</text:span></text:p>
      <text:p text:style-name="P2"><text:tab/>On roll call, the vote was:<text:s/>Yeas 38; Nays 1; Present and Passing 0; Absent or Not Voting 1.</text:p>
      <text:p text:style-name="P2"><text:tab/>Yeas:<text:s/>Abrams, Apple, Arpke, Bowers, Bruce, Denning, Donovan, Emler, Faust-Goudeau, Fitzgerald, Francisco, Hawk, Hensley, Holland, Holmes, Kelly, Kerschen, King, Knox, LaTurner, Longbine, Love, Lynn, Masterson, Melcher, O'Donnell, Olson, Ostmeyer, Petersen, Pettey, Pilcher-Cook, Powell, Pyle, V. Schmidt, Smith, Tyson, Wagle, Wolf.</text:p>
      <text:p text:style-name="P2"><text:tab/>Nays:<text:s/>Haley.</text:p>
      <text:p text:style-name="P2"><text:tab/>Absent or Not Voting:<text:s/>McGinn.</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