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5204215.95_1" style:family="paragraph" style:name="P4_NEW_1365204215.95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204215.95_1" style:family="paragraph" style:name="P5_NEW_1365204215.95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204215.95_1" style:family="paragraph" style:name="P7_NEW_1365204215.95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65204215.95_1" style:family="text" style:name="T3_NEW_1365204215.95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70:53" office:value-type="string" text:name="T_JE_T_VOTE"/>
        <text:user-field-decl office:string-value="2013/04/05 18:23:33" office:value-type="string" text:name="T_JE_DT_OCCURRED"/>
        <text:user-field-decl office:string-value="{&quot;documents&quot;: [&quot;[[\&quot;ccrs/in_conf/sb_122\&quot;,\&quot;In Conference\&quot;,\&quot;SB122\&quot;]]&quot;], &quot;action_legislative_day&quot;: [&quot;Day054h - 04/05/2013&quot;], &quot;adopt_ccr-RCS&quot;: [&quot;0286&quot;], &quot;adopt_ccr-passed_or_failed&quot;: [&quot;adopted&quot;], &quot;adopt_ccr-motioner&quot;: [&quot;rep_kinzer_lance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22&quot;]" office:value-type="string" text:name="T_JE_T_BILLNUMBER"/>
        <text:user-field-decl office:string-value="814" office:value-type="string" text:name="T_JE_I_PAGENUMBER"/>
        <text:user-field-decl office:string-value="" office:value-type="string" text:name="T_JE_S_HEADING"/>
        <text:user-field-decl office:string-value="89:31" office:value-type="string" text:name="T_JE_T_VOTE"/>
      </text:user-field-decls>
      <text:section text:name="hide_conference_committee_report" text:style-name="Sect1">
        <text:p text:style-name="P9">MADAM PRESIDENT and MR. SPEAKER: Your committee on conference on House amendments to <text:span text:style-name="T3_NEW_1365204215.95_1">SB 122 </text:span><text:span text:style-name="T4">submits the following report:</text:span></text:p>
        <text:p text:style-name="P10">Your committee on conference agrees to disagree and recommends that a new conference committee be appointed;</text:p>
        <text:p text:style-name="P7_NEW_1365204215.95_1">And your committee on conference recommends the adoption of this report.</text:p>
        <text:p text:style-name="P8"/>
        <text:p text:style-name="P5_NEW_1365204215.95_1"><text:tab/><text:tab/></text:p>
        <text:p text:style-name="P5_NEW_1365204215.95_1"/>
        <text:p text:style-name="P5_NEW_1365204215.95_1"><text:tab/><text:tab/></text:p>
        <text:p text:style-name="P5_NEW_1365204215.95_1"/>
        <text:p text:style-name="P5_NEW_1365204215.95_1"><text:tab/><text:tab/></text:p>
        <text:p text:style-name="P4_NEW_1365204215.95_1">Conferees on part of House</text:p>
        <text:p text:style-name="P4_NEW_1365204215.95_1"/>
        <text:p text:style-name="P4_NEW_1365204215.95_1"><text:tab/><text:tab/></text:p>
        <text:p text:style-name="P5_NEW_1365204215.95_1"><text:tab/><text:tab/></text:p>
        <text:p text:style-name="P5_NEW_1365204215.95_1"/>
        <text:p text:style-name="P5_NEW_1365204215.95_1"><text:tab/><text:tab/></text:p>
        <text:p text:style-name="P5_NEW_1365204215.95_1"/>
        <text:p text:style-name="P5_NEW_1365204215.95_1"><text:tab/><text:tab/></text:p>
        <text:p text:style-name="P4_NEW_1365204215.95_1">Conferees on part of Senate</text:p>
      </text:section>
      <text:p text:style-name="P1"><text:span text:style-name="T3"><text:tab/>On motion of </text:span>Rep. Kinzer<text:span text:style-name="T3">, the conference committee report on </text:span><text:span text:style-name="billno">SB 122</text:span><text:span text:style-name="billno"><text:span text:style-name="T2"> </text:span></text:span><text:span text:style-name="T1">was adopted.</text:span></text:p>
      <text:p text:style-name="P5"><text:tab/>On roll call, the vote was:<text:s/>Yeas 89; Nays 31; Present but not voting: 0; Absent or not voting: 5.</text:p>
      <text:p text:style-name="P5"><text:tab/>Yeas:<text:s/>Alford, Barker, Becker, Bideau, Boldra, Bollier, Bradford, Bruchman, Brunk, Couture-Lovelady, Campbell, Carlson, Carpenter, Cassidy, Christmann, Claeys, Clayton, Concannon, Corbet, Crum, DeGraaf, Dierks, Doll, Dove, Edmonds, Edwards, Esau, Ewy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Moxley, O'Brien, Peck, Petty, Phillips, Powell, Proehl, Read, Rhoades, Rooker, Rothlisberg, Rubin, Ryckman Jr., Ryckman Sr., Schwab, Schwartz, Seiwert, Shultz, Siegfreid, Sloan, Suellentrop, Sutton, Swanson, Thimesch, Todd, Vickrey, Waymaster, Weber.</text:p>
      <text:p text:style-name="P5"><text:tab/>Nays:<text:s/>Alcala, Ballard, Bridges, Burroughs, Carlin, Davis, Dillmore, Finney, Frownfelter, Grant, Henderson, Henry, Houston, Kuether, Lane, Lusk, Meier, Menghini, Pauls, Perry, Ruiz, Schroeder, Sloop, Trimmer, Victors, Ward, Weigel, Whipple, Wilson, Winn, Wolfe Moore.</text:p>
      <text:p text:style-name="P5"><text:tab/>Present but not voting:<text:s/>None.</text:p>
      <text:p text:style-name="P5"><text:tab/>Absent or not voting:<text:s/>Finch, Osterman, Peterson, Sawyer, Tietze.</text:p>
      <text:p text:style-name="journal_20_element"><text:tab/>On roll call, the vote was:<text:s/>Yeas 70; Nays 53; Present but not voting: 0; Absent or not voting: 2.</text:p>
      <text:p text:style-name="journal_20_element"><text:tab/>Yeas:<text:s/>Alford, Anthimides, Barker, Becker, Boldra, Bruchman, Brunk, Couture-Lovelady, Campbell, Carlson, Carmichael, Christmann, Claeys, Concannon, Corbet, E. Davis, DeGraaf, Dove, Edmonds, Edwards, Esau, Estes, Gandhi, Garber, Goico, Gonzalez, Grosserode, Hawkins, Hedke, Highland, Hildabrand, Hineman, Hoffman, Houser, Hutton, Jennings, Johnson, Kahrs, Kelly, Kiegerl, Kinzer, Lusker, Macheers, Mason, Mast, McPherson, Menghini, Merrick, Moxley, Osterman, Petty, Powell, Proehl, Rhoades, Rubin, Ryckman Jr., Sawyer, Schroeder, Schwab, Schwartz, Seiwert, Suellentrop, Sutton, Swanson, Thompson, Todd, Trimmer, Vickrey, Waymaster, Whipple.</text:p>
      <text:p text:style-name="journal_20_element"><text:tab/>Nays:<text:s/>Alcala, Ballard, Bollier, Bradford, Bridges, Burroughs, Carlin, Carpenter, Cassidy, Clayton, Crum, Curtis, P. Davis, Dierks, Doll, Ewy, Finch, Finney, Frownfelter, Henderson, Henry, Hibbard, Hill, Houston, Howell, Jones, Kelley, Kleeb, Kuether, Lane, Lunn, Lusk, Meier, Meigs, O'Brien, Pauls, Peck, Perry, Phillips, Rooker, Rothlisberg, Ruiz, Ryckman Sr., Sloan, Sloop, Thimesch, Tietze, Victors, Ward, Weigel, Wilson, Winn, Wolfe Moore.</text:p>
      <text:p text:style-name="journal_20_element"><text:tab/>Present but not voting:<text:s/>None.</text:p>
      <text:p text:style-name="journal_20_element"><text:tab/>Absent or not voting:<text:s/>Huebert, Rea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