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21:18:42" office:value-type="string" text:name="T_JE_DT_OCCURRED"/>
        <text:user-field-decl office:string-value="{&quot;documents&quot;: [&quot;[[\&quot;ccrs/in_conf/sb_102\&quot;,\&quot;In Conference\&quot;,\&quot;SB102\&quot;]]&quot;], &quot;house_not_adopt_ccr_appoint-motioner&quot;: [&quot;rep_siegfreid_arlen_1&quot;], &quot;house_not_adopt_ccr_appoint-conferee_3&quot;: [&quot;&quot;], &quot;action_legislative_day&quot;: [&quot;Day054h - 04/05/2013&quot;], &quot;house_not_adopt_ccr_appoint-RCS&quot;: [&quot;0294&quot;], &quot;house_not_adopt_ccr_appoint-conferee_2&quot;: [&quot;&quot;], &quot;house_not_adopt_ccr_appoint-conferee_4&quot;: [&quot;&quot;], &quot;house_not_adopt_ccr_appoint-conferee_1&quot;: [&quot;&quot;], &quot;house_not_adopt_ccr_appoint-conferee_0&quot;: [&quot;&quot;], &quot;house_not_adopt_ccr_appoint-appointer&quot;: [&quot;&quot;], &quot;house_not_adopt_ccr_appoint-submotioner&quot;: [&quot;rep_becker_steven_1&quot;], &quot;house_not_adopt_ccr_appoint-passed_or_failed&quot;: [&quot;failed&quot;], &quot;house_not_adopt_ccr_appoint-conference_number&quot;: [&quot;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ccr_862" office:value-type="string" text:name="T_JE_S_ACTIONCODE"/>
        <text:user-field-decl office:string-value="house" office:value-type="string" text:name="T_JE_S_CHAMBER"/>
        <text:user-field-decl office:string-value="[&quot;SB102&quot;]" office:value-type="string" text:name="T_JE_T_BILLNUMBER"/>
        <text:user-field-decl office:string-value="836" office:value-type="string" text:name="T_JE_I_PAGENUMBER"/>
        <text:user-field-decl office:string-value="" office:value-type="string" text:name="T_JE_S_HEADING"/>
        <text:user-field-decl office:string-value="30:90" office:value-type="string" text:name="T_JE_T_VOTE"/>
      </text:user-field-decls>
      <text:p text:style-name="default_5f_je_5f_text"/>
      <text:p text:style-name="journal_20_element"><text:tab/>On roll call, the vote was:<text:s/>Yeas 30; Nays 90; Present but not voting: 0; Absent or not voting: 5.</text:p>
      <text:p text:style-name="journal_20_element"><text:tab/>Yeas:<text:s/>Ballard, Barker, Becker, Bideau, Bollier, Bridges, Burroughs, Carlin, Clayton, Davis, Dierks, Finney, Henderson, Hill, Houston, Kuether, Lusk, Perry, Phillips, Rooker, Ruiz, Sloop, Swanson, Trimmer, Victors, Ward, Weigel, Wilson, Winn, Wolfe Moore.</text:p>
      <text:p text:style-name="journal_20_element"><text:tab/>Nays:<text:s/>Alcala, Alford, Boldra, Bradford, Bruchman, Brunk, Couture-Lovelady, Campbell, Carlson, Carpenter, Cassidy, Christmann, Claeys, Concannon, Corbet, Crum, DeGraaf, Dillmore, Doll, Dove, Edmonds, Edwards, Esau, Ewy, Frownfelter, Gandhi, Garber, Goico, Gonzalez, Grant, Grosserode, Hawkins, Hedke, Henry, Hermanson, Hibbard, Highland, Hildabrand, Hineman, Hoffman, Houser, Howell, Huebert, Hutton, Jennings, Johnson, Jones, Kahrs, Kelley, Kelly, Kinzer, Kleeb, Lane, Lunn, Macheers, Mast, McPherson, Meier, Meigs, Menghini, Merrick, Montgomery, Moxley, O'Brien, Pauls, Peck, Petty, Powell, Proehl, Read, Rhoades, Rothlisberg, Rubin, Ryckman Jr., Ryckman Sr., Schroeder, Schwab, Schwartz, Seiwert, Shultz, Siegfreid, Sloan, Suellentrop, Sutton, Thimesch, Todd, Vickrey, Waymaster, Weber, Whipple.</text:p>
      <text:p text:style-name="journal_20_element"><text:tab/>Present but not voting:<text:s/>None.</text:p>
      <text:p text:style-name="journal_20_element"><text:tab/>Absent or not voting:<text:s/>Finch, Osterman, Peterson, Sawyer, Tietz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