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OpenSymbol" svg:font-family="OpenSymbol"/>
    <style:font-face style:font-adornments="Regular" style:font-family-generic="roman" style:font-pitch="variable" style:name="Times New Roman1" svg:font-family="'Times New Roman'"/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7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display-name="P4_NEW_1365214815.7_1" style:family="paragraph" style:name="P4_NEW_1365214815.7_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5_NEW_1365214815.7_1" style:family="paragraph" style:name="P5_NEW_1365214815.7_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7_NEW_1365214815.7_1" style:family="paragraph" style:name="P7_NEW_1365214815.7_1" style:parent-style-name="_5f_ccr_5f_para">
      <style:text-properties fo:font-size="9pt" style:font-name="Times New Roman" style:font-size-asian="9pt" style:font-size-complex="9pt"/>
    </style:style>
    <style:style style:display-name="T3_NEW_1365214815.7_1" style:family="text" style:name="T3_NEW_1365214815.7_1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5 21:20:12" office:value-type="string" text:name="T_JE_DT_OCCURRED"/>
        <text:user-field-decl office:string-value="{&quot;documents&quot;: [&quot;[[\&quot;ccrs/in_conf/sb_102\&quot;,\&quot;In Conference\&quot;,\&quot;SB102\&quot;]]&quot;], &quot;action_legislative_day&quot;: [&quot;Day054h - 04/05/2013&quot;], &quot;adopt_ccr-RCS&quot;: [&quot;0295&quot;], &quot;adopt_ccr-passed_or_failed&quot;: [&quot;adopted&quot;], &quot;adopt_ccr-motioner&quot;: [&quot;rep_siegfreid_arlen_1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SB102&quot;]" office:value-type="string" text:name="T_JE_T_BILLNUMBER"/>
        <text:user-field-decl office:string-value="837" office:value-type="string" text:name="T_JE_I_PAGENUMBER"/>
        <text:user-field-decl office:string-value="" office:value-type="string" text:name="T_JE_S_HEADING"/>
        <text:user-field-decl office:string-value="96:24" office:value-type="string" text:name="T_JE_T_VOTE"/>
      </text:user-field-decls>
      <text:section text:name="hide_conference_committee_report" text:style-name="Sect1">
        <text:p text:style-name="_5f_ccr_5f_para">MADAM PRESIDENT and MR. SPEAKER: Your committee on conference on House amendments to <text:span text:style-name="T3_NEW_1365214815.7_1">SB 102 </text:span><text:span text:style-name="T4">submits the following report:</text:span></text:p>
        <text:p text:style-name="_5f_ccr_5f_para">Your committee on conference agrees to disagree and recommends that a new conference committee be appointed;</text:p>
        <text:p text:style-name="_5f_ccr_5f_para">And your committee on conference recommends the adoption of this report.</text:p>
        <text:p text:style-name="P7_NEW_1365214815.7_1"/>
        <text:p text:style-name="P5_NEW_1365214815.7_1"><text:tab/><text:tab/></text:p>
        <text:p text:style-name="P5_NEW_1365214815.7_1"/>
        <text:p text:style-name="P5_NEW_1365214815.7_1"><text:tab/><text:tab/></text:p>
        <text:p text:style-name="P5_NEW_1365214815.7_1"/>
        <text:p text:style-name="P5_NEW_1365214815.7_1"><text:tab/><text:tab/></text:p>
        <text:p text:style-name="P4_NEW_1365214815.7_1">Conferees on part of House</text:p>
        <text:p text:style-name="P4_NEW_1365214815.7_1"/>
        <text:p text:style-name="P4_NEW_1365214815.7_1"><text:tab/><text:tab/></text:p>
        <text:p text:style-name="P5_NEW_1365214815.7_1"><text:tab/><text:tab/></text:p>
        <text:p text:style-name="P5_NEW_1365214815.7_1"/>
        <text:p text:style-name="P5_NEW_1365214815.7_1"><text:tab/><text:tab/></text:p>
        <text:p text:style-name="P5_NEW_1365214815.7_1"/>
        <text:p text:style-name="P5_NEW_1365214815.7_1"><text:tab/><text:tab/></text:p>
        <text:p text:style-name="P4_NEW_1365214815.7_1">Conferees on part of Senate</text:p>
      </text:section>
      <text:p text:style-name="P1"><text:span text:style-name="T3"><text:tab/>On motion of </text:span>Rep. Siegfreid<text:span text:style-name="T3">, the conference committee report on </text:span><text:span text:style-name="billno">SB 102</text:span><text:span text:style-name="billno"><text:span text:style-name="T2"> </text:span></text:span><text:span text:style-name="T1">was adopted.</text:span></text:p>
      <text:p text:style-name="P5"><text:tab/>On roll call, the vote was:<text:s/>Yeas 96; Nays 24; Present but not voting: 0; Absent or not voting: 5.</text:p>
      <text:p text:style-name="P5"><text:tab/>Yeas:<text:s/>Alcala, Alford, Ballard, Bideau, Boldra, Bradford, Bruchman, Brunk, Burroughs, Couture-Lovelady, Campbell, Carlson, Carpenter, Cassidy, Christmann, Claeys, Concannon, Corbet, Crum, Davis, DeGraaf, Dierks, Doll, Dove, Edmonds, Edwards, Esau, Ewy, Frownfelter, Garber, Goico, Gonzalez, Grant, Grosserode, Hawkins, Hedke, Henry, Hermanson, Hibbard, Highland, Hildabrand, Hineman, Hoffman, Houser, Howell, Huebert, Hutton, Jennings, Johnson, Jones, Kahrs, Kelley, Kelly, Kinzer, Kleeb, Lane, Lunn, Macheers, Mast, McPherson, Meier, Meigs, Menghini, Merrick, Montgomery, Moxley, O'Brien, Pauls, Peck, Petty, Phillips, Powell, Proehl, Read, Rhoades, Rothlisberg, Rubin, Ryckman Jr., Ryckman Sr., Schroeder, Schwab, Schwartz, Seiwert, Shultz, Siegfreid, Sloan, Suellentrop, Sutton, Swanson, Thimesch, Todd, Trimmer, Vickrey, Waymaster, Weber, Whipple.</text:p>
      <text:p text:style-name="P5"><text:tab/>Nays:<text:s/>Barker, Becker, Bollier, Bridges, Carlin, Clayton, Dillmore, Finney, Gandhi, Henderson, Hill, Houston, Kuether, Lusk, Perry, Rooker, Ruiz, Sloop, Victors, Ward, Weigel, Wilson, Winn, Wolfe Moore.</text:p>
      <text:p text:style-name="P5"><text:tab/>Present but not voting:<text:s/>None.</text:p>
      <text:p text:style-name="P5"><text:tab/>Absent or not voting:<text:s/>Finch, Osterman, Peterson, Sawyer, Tietze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display-name="_ccr_para" style:family="paragraph" style:master-page-name="" style:name="_5f_ccr_5f_para" style:parent-style-name="Standard">
      <style:paragraph-properties fo:line-height="100%" fo:margin-left="0in" fo:margin-right="0in" fo:text-align="justify" fo:text-indent="0in" style:auto-text-indent="true" style:justify-single-word="false" style:page-number="auto"/>
      <style:text-properties fo:font-size="9pt" style:font-name="Times New Roman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creation-date>2012-05-10T15:07:53.06</meta:creation-date>
    <meta:editing-duration>PT1H15M55S</meta:editing-duration>
    <meta:editing-cycles>2</meta:editing-cycles>
    <meta:generator>LibreOffice/3.3$Unix LibreOffice_project/330m19$Build-401</meta:generator>
    <meta:initial-creator>KLRD MO</meta:initial-creator>
    <meta:document-statistic meta:character-count="215" meta:image-count="0" meta:object-count="0" meta:page-count="1" meta:paragraph-count="3" meta:table-count="0" meta:word-count="14"/>
    <dc:date>2012-09-06T10:40:19</dc:date>
    <dc:creator>Warren Smith</dc:creator>
    <meta:user-defined meta:name="Info 1"/>
    <meta:user-defined meta:name="Info 2"/>
    <meta:user-defined meta:name="Info 3"/>
    <meta:user-defined meta:name="Info 4"/>
  </office:meta>
</office:document-meta>
</file>