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tyle="normal" style:font-style-asian="normal" style:font-style-complex="normal"/>
    </style:style>
    <style:style style:family="text" style:name="T6">
      <style:text-properties fo:font-style="normal" style:font-style-asian="normal" style:font-style-complex="normal" style:text-underline-color="font-color" style:text-underline-style="solid" style:text-underline-width="auto"/>
    </style:style>
    <style:style style:family="text" style:name="T7">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text" style:name="T8">
      <style:text-properties style:text-position="super 58%"/>
    </style:style>
    <style:style style:family="text" style:name="T9">
      <style:text-properties style:use-window-font-color="true"/>
    </style:style>
    <style:style style:family="text" style:name="T10">
      <style:text-properties fo:background-color="transparent" style:text-overline-color="font-color" style:text-overline-style="none" style:use-window-font-color="true"/>
    </style:style>
    <style:style style:family="text" style:name="T11">
      <style:text-properties fo:background-color="transparent" fo:font-weight="normal" style:font-weight-asian="normal" style:font-weight-complex="normal" style:text-overline-color="font-color" style:text-overline-style="none" style:use-window-font-color="true"/>
    </style:style>
    <style:style style:family="text" style:name="T12">
      <style:text-properties fo:background-color="transparent" fo:country="US" fo:language="en" style:text-overline-color="font-color" style:text-overline-style="none" style:use-window-font-color="true"/>
    </style:style>
    <style:style style:family="text" style:name="T13">
      <style:text-properties fo:background-color="transparent" fo:country="US" fo:font-weight="normal" fo:language="en" style:font-weight-asian="normal" style:font-weight-complex="normal" style:text-overline-color="font-color" style:text-overline-style="none" style:use-window-font-color="true"/>
    </style:style>
    <style:style style:family="text" style:name="T14">
      <style:text-properties fo:background-color="transparent" fo:country="US" fo:font-style="normal" fo:language="en" style:font-style-asian="normal" style:font-style-complex="normal" style:text-overline-color="font-color" style:text-overline-style="none" style:use-window-font-color="true"/>
    </style:style>
    <style:style style:family="text" style:name="T15">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use-window-font-color="true"/>
    </style:style>
    <style:style style:family="text" style:name="T16">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7">
      <style:text-properties fo:background-color="transparent" fo:country="US" fo:font-style="normal" fo:language="en"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8">
      <style:text-properties fo:background-color="transparent" fo:country="US" fo:font-style="normal" fo:language="en" style:font-style-asian="normal" style:font-style-complex="normal" style:text-overline-color="font-color" style:text-overline-style="none" style:text-underline-style="none" style:use-window-font-color="true"/>
    </style:style>
    <style:style style:family="text" style:name="T19">
      <style:text-properties fo:background-color="transparent" style:text-line-through-style="none" style:text-overline-color="font-color" style:text-overline-style="none" style:use-window-font-color="true"/>
    </style:style>
    <style:style style:family="text" style:name="T20">
      <style:text-properties fo:background-color="transparent" fo:country="US" fo:font-style="normal" fo:font-weight="normal" fo:language="en" style:font-style-asian="normal" style:font-style-complex="normal" style:font-weight-asian="normal" style:font-weight-complex="normal" style:text-line-through-style="none" style:text-overline-color="font-color" style:text-overline-style="none" style:use-window-font-color="true"/>
    </style:style>
    <style:style style:family="text" style:name="T21">
      <style:text-properties fo:background-color="transparent" fo:font-style="normal"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text" style:name="T22">
      <style:text-properties fo:background-color="transparent" fo:font-size="9pt" fo:font-style="normal"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text" style:name="T23">
      <style:text-properties fo:background-color="transparent" fo:font-size="9pt" fo:font-style="normal" fo:font-weight="normal" style:font-size-asian="9pt" style:font-size-complex="9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24">
      <style:text-properties fo:background-color="transparent" fo:country="US" fo:font-size="9pt" fo:font-style="normal" fo:font-weight="normal" fo:language="en" style:font-size-asian="9pt" style:font-size-complex="9pt" style:font-style-asian="normal" style:font-style-complex="normal" style:font-weight-asian="normal" style:font-weight-complex="normal" style:text-line-through-style="none" style:text-overline-color="font-color" style:text-overline-style="none" style:use-window-font-color="true"/>
    </style:style>
    <style:style style:family="text" style:name="T25">
      <style:text-properties fo:background-color="transparent" style:font-name="Times New Roman2" style:text-overline-color="font-color" style:text-overline-style="none" style:use-window-font-color="true"/>
    </style:style>
    <style:style style:family="text" style:name="T26">
      <style:text-properties fo:background-color="transparent" fo:font-style="italic" style:font-style-asian="italic" style:font-style-complex="italic" style:text-overline-color="font-color" style:text-overline-style="none" style:text-underline-color="font-color" style:text-underline-style="solid" style:text-underline-width="auto" style:use-window-font-color="true"/>
    </style:style>
    <style:style style:family="text" style:name="T27">
      <style:text-properties fo:font-style="italic" style:font-style-complex="italic" style:use-window-font-color="true"/>
    </style:style>
    <style:style style:family="text" style:name="T28">
      <style:text-properties fo:background-color="transparen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29">
      <style:text-properties fo:background-color="transparent" fo:font-style="normal"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30">
      <style:text-properties fo:background-color="transparent" fo:font-style="normal" style:font-style-asian="normal" style:font-style-complex="normal" style:text-overline-color="font-color" style:text-overline-style="none" style:text-underline-style="none" style:use-window-font-color="true"/>
    </style:style>
    <style:style style:family="text" style:name="T31">
      <style:text-properties fo:font-style="normal" fo:font-weight="normal" style:use-window-font-color="true"/>
    </style:style>
    <style:style style:family="text" style:name="T32">
      <style:text-properties fo:background-color="transparent" fo:country="US" fo:font-size="9pt" fo:font-style="normal" fo:font-weight="normal" fo:language="en" style:country-asian="US" style:font-name="Times New Roman" style:font-size-complex="9pt" style:font-style-asian="normal" style:font-style-complex="normal" style:font-weight-asian="normal" style:font-weight-complex="normal" style:language-asian="en" style:text-overline-color="font-color" style:text-overline-style="none" style:use-window-font-color="true"/>
    </style:style>
    <style:style style:family="text" style:name="T33">
      <style:text-properties fo:background-color="transparent" fo:country="US" fo:font-size="9pt" fo:font-style="normal" fo:font-weight="normal" fo:language="en" style:country-asian="US" style:font-name="Times New Roman" style:font-size-asian="9pt" style:font-size-complex="9pt" style:font-style-asian="normal" style:font-style-complex="normal" style:font-weight-asian="normal" style:font-weight-complex="normal" style:language-asian="en" style:text-overline-color="font-color" style:text-overline-style="none" style:use-window-font-color="true"/>
    </style:style>
    <style:style style:family="text" style:name="T34">
      <style:text-properties fo:background-color="transparent" fo:country="US" fo:font-size="9pt" fo:font-style="normal" fo:font-weight="normal" fo:language="en" style:country-asian="US" style:font-name="Times New Roman" style:font-name-complex="Times New Roman" style:font-size-asian="9pt" style:font-size-complex="9pt" style:language-asian="en" style:text-overline-color="font-color" style:text-overline-style="none" style:use-window-font-color="true"/>
    </style:style>
    <style:style style:family="text" style:name="T35">
      <style:text-properties fo:font-style="normal" fo:font-weight="normal" style:font-name="Times New Roman" style:font-name-complex="Times New Roman" style:use-window-font-color="true"/>
    </style:style>
    <style:style style:family="text" style:name="T36">
      <style:text-properties fo:font-size="9pt" fo:font-style="normal" fo:font-weight="normal" style:font-size-asian="9pt" style:font-size-complex="9pt" style:use-window-font-color="true"/>
    </style:style>
    <style:style style:family="text" style:name="T37">
      <style:text-properties style:text-underline-color="font-color" style:text-underline-style="solid" style:text-underline-width="auto" style:use-window-font-color="true"/>
    </style:style>
    <style:style style:family="text" style:name="T38">
      <style:text-properties fo:background-color="transparent" fo:font-size="9pt" fo:font-style="normal" fo:font-weight="normal" style:font-size-asian="9pt" style:font-size-complex="9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39">
      <style:text-properties fo:background-color="transparent" fo:country="US" fo:font-size="9pt" fo:font-style="normal" fo:font-weight="normal" fo:language="en" style:font-size-asian="9pt" style:font-size-complex="9pt" style:font-style-asian="normal" style:font-style-complex="normal" style:font-weight-asian="normal" style:font-weight-complex="normal" style:text-line-through-style="none" style:text-overline-color="font-color" style:text-overline-style="none"/>
    </style:style>
    <style:style style:family="text" style:name="T40">
      <style:text-properties fo:background-color="transparent" fo:country="US" fo:font-style="normal" fo:font-weight="normal" fo:language="en" style:font-style-asian="normal" style:font-style-complex="normal" style:font-weight-asian="normal" style:font-weight-complex="normal" style:text-line-through-style="none" style:text-overline-color="font-color" style:text-overline-style="none"/>
    </style:style>
    <style:style style:family="text" style:name="T41">
      <style:text-properties fo:background-color="transparent" fo:country="US" fo:font-style="normal" fo:language="en" style:font-style-asian="normal" style:font-style-complex="normal" style:text-line-through-style="none" style:text-overline-color="font-color" style:text-overline-style="none"/>
    </style:style>
    <style:style style:family="text" style:name="T42">
      <style:text-properties fo:background-color="transparent" fo:country="US" fo:font-style="normal" fo:language="en" style:font-style-asian="normal" style:font-style-complex="normal" style:text-overline-color="font-color" style:text-overline-style="none" style:text-underline-color="font-color" style:text-underline-style="solid" style:text-underline-width="auto"/>
    </style:style>
    <style:style style:family="text" style:name="T43">
      <style:text-properties fo:background-color="transparent" fo:country="US" fo:font-style="normal" fo:language="en" style:font-style-asian="normal" style:font-style-complex="normal" style:text-overline-color="font-color" style:text-overline-style="none"/>
    </style:style>
    <style:style style:family="text" style:name="T44">
      <style:text-properties fo:background-color="transparent" fo:country="US" fo:font-style="normal" fo:font-weight="normal" fo:language="en" style:font-style-asian="normal" style:font-style-complex="normal" style:font-weight-asian="normal" style:font-weight-complex="normal" style:text-overline-color="font-color" style:text-overline-style="none"/>
    </style:style>
    <style:style style:family="text" style:name="T45">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46">
      <style:text-properties fo:font-size="9pt" fo:font-style="normal" fo:font-weight="normal" style:font-size-asian="9pt" style:font-size-complex="9pt" style:font-style-asian="normal" style:font-style-complex="normal" style:text-underline-color="font-color" style:text-underline-style="solid" style:text-underline-width="auto"/>
    </style:style>
    <style:style style:family="text" style:name="T47">
      <style:text-properties fo:background-color="transparent" fo:country="US" fo:font-size="9pt" fo:font-style="normal" fo:font-weight="normal" fo:language="en" style:font-size-asian="9pt" style:font-size-complex="9pt" style:font-style-asian="normal" style:font-style-complex="normal" style:font-weight-asian="normal" style:font-weight-complex="normal" style:text-overline-color="font-color" style:text-overline-style="none"/>
    </style:style>
    <style:style style:family="text" style:name="T48">
      <style:text-properties fo:font-size="9pt" style:font-size-asian="9pt" style:font-size-complex="9pt"/>
    </style:style>
    <style:style style:family="text" style:name="T49">
      <style:text-properties fo:background-color="transparent" style:text-overline-color="font-color" style:text-overline-style="none"/>
    </style:style>
    <style:style style:family="text" style:name="T50">
      <style:text-properties fo:font-style="italic" style:font-style-complex="italic"/>
    </style:style>
    <style:style style:family="text" style:name="T51">
      <style:text-properties style:font-size-asian="9pt"/>
    </style:style>
    <style:style style:family="text" style:name="T52">
      <style:text-properties fo:color="#000000"/>
    </style:style>
    <style:style style:family="text" style:name="T53">
      <style:text-properties fo:background-color="transparent" fo:color="#000000" fo:country="US" fo:font-size="9pt" fo:font-style="normal" fo:font-weight="normal" fo:language="en" style:country-asian="US" style:font-name="Times New Roman" style:font-name-complex="Times New Roman" style:font-size-asian="9pt" style:font-size-complex="9pt" style:language-asian="en" style:text-overline-color="font-color" style:text-overline-style="none"/>
    </style:style>
    <style:style style:family="text" style:name="T54">
      <style:text-properties fo:color="#000000" fo:font-style="normal" fo:font-weight="normal" style:font-name="Times New Roman" style:font-name-complex="Times New Roman"/>
    </style:style>
    <style:style style:family="text" style:name="T55">
      <style:text-properties fo:color="#000000" fo:font-style="normal" fo:font-weight="normal"/>
    </style:style>
    <style:style style:family="text" style:name="T56">
      <style:text-properties fo:color="#000000" fo:font-style="italic" style:font-style-complex="italic"/>
    </style:style>
    <style:style style:family="text" style:name="T57">
      <style:text-properties fo:color="#000000" style:text-line-through-style="none"/>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1:38:26" office:value-type="string" text:name="T_JE_DT_OCCURRED"/>
        <text:user-field-decl office:string-value="{&quot;documents&quot;: [&quot;[[\&quot;ccrs/in_conf/hb_2183\&quot;,\&quot;In Conference\&quot;,\&quot;HB2183\&quot;]]&quot;], &quot;action_legislative_day&quot;: [&quot;Day054h - 04/05/2013&quot;], &quot;adopt_ccr-RCS&quot;: [&quot;0297&quot;], &quot;adopt_ccr-passed_or_failed&quot;: [&quot;adopted&quot;], &quot;adopt_ccr-motioner&quot;: [&quot;rep_crum_dave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83&quot;]" office:value-type="string" text:name="T_JE_T_BILLNUMBER"/>
        <text:user-field-decl office:string-value="868"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4">HB 2183 </text:span><text:span text:style-name="T3">submits the following report:</text:span></text:p>
        <text:p text:style-name="journal_20_element_20_text">The House accedes to all Senate amendments to the bill, and your committee on conference further agrees to amend the bill, as printed with Senate Committee amendments, as follows:</text:p>
        <text:p text:style-name="journal_20_element_20_text">On page 2, in line 26, after "be" by inserting "medically"; also in line 26, after "necessary" by inserting "and reasonable"; in line 39, after "in" by inserting "K.S.A. 65-116a and 65-128 made by"; by striking all in lines 41 and 42 and inserting:</text:p>
        <text:p text:style-name="journal_20_element_20_text"><text:span text:style-name="T3">"Sec. 4. <text:s/>K.S.A. 65-157 is hereby amended to read as follows: 65-157. The analysis of all waters required in the rules and regulations shall be made by the office of laboratory services of the department of health and environment and the fees collected under the provisions of this act by the secretary of health and environment shall be remitted by the secretary to the state treasurer in accordance with the provisions of K.S.A. 75-4215, and amendments thereto. Upon receipt of each such remittance, the state treasurer shall deposit the entire amount in the state treasury to the credit of the</text:span><text:span text:style-name="introOld"><text:span text:style-name="T3"> state general fund</text:span></text:span><text:span text:style-name="introNew"><text:span text:style-name="T3"> </text:span></text:span><text:span text:style-name="introNew"><text:span text:style-name="T7">office of laboratory services operating fund</text:span></text:span><text:span text:style-name="T3">.</text:span></text:p>
        <text:p text:style-name="journal_20_element_20_text">Sec. 5. K.S.A. 65-1,109a is hereby amended to read as follows: 65-<text:bookmark text:name="pg1linenum17"/>1,109a. (a) The secretary of health and environment may adopt rules and <text:bookmark text:name="pg1linenum18"/>regulations establishing: (1) Procedures and qualifications for certification <text:bookmark text:name="pg1linenum19"/>of laboratories performing analyses required pursuant to K.S.A. 65<text:span text:style-name="T5">-161 et </text:span><text:bookmark text:name="pg1linenum20"/><text:span text:style-name="T5">seq., 65-171d, 65-3001 et seq., 65-3401 et seq. or 65-3430 et seq. or </text:span><text:bookmark text:name="pg1linenum21"/><text:span text:style-name="T5">K.S.A. 65-3452a et seq. or 65-34,105 et seq., and amendments thereto; </text:span><text:span text:style-name="T5">an</text:span>d <text:bookmark text:name="pg1linenum22"/>(2) a schedule of fees to defray all or part of the costs of administering the <text:bookmark text:name="pg1linenum23"/>certification program. Such fees shall not be refundable. Failure to pay <text:bookmark text:name="pg1linenum24"/>assessed fees shall be cause for denial of certification.</text:p>
        <text:p text:style-name="journal_20_element_20_text"><text:bookmark text:name="pg1linenum25"/>(b) Any person who violates any provision of the rules and <text:bookmark text:name="pg1linenum26"/>regulations adopted under this act shall, after notice and hearing in <text:bookmark text:name="pg1linenum27"/>accordance with the Kansas administrative procedure act, be subject to <text:bookmark text:name="pg1linenum28"/>suspension, denial or revocation of any certification granted hereunder and <text:bookmark text:name="pg1linenum29"/>a civil penalty not to exceed $500. Each day a violation continues shall be <text:bookmark text:name="pg1linenum30"/>deemed a separate violation.</text:p>
        <text:p text:style-name="journal_20_element_20_text"><text:bookmark text:name="pg1linenum31"/>(c) The secretary of health and environment shall remit all moneys <text:bookmark text:name="pg1linenum32"/>received from fees or penalties pursuant to this section to the state <text:bookmark text:name="pg1linenum33"/>treasurer in accordance with the provisions of K.S.A. 75-4215, and <text:bookmark text:name="pg1linenum34"/>amendments thereto. Upon receipt of each such remittance, the state <text:bookmark text:name="pg1linenum35"/>treasurer shall deposit the entire amount in the state treasury to the credit <text:bookmark text:name="pg1linenum36"/>of the<text:span text:style-name="introOld"> state general fund</text:span><text:span text:style-name="introNew"><text:span text:style-name="T6"> office of laboratory services operating fund</text:span></text:span>.</text:p>
        <text:p text:style-name="journal_20_element_20_text"><text:bookmark text:name="pg2linenum1"/>Sec. 6. K.S.A. 75-5608 is hereby amended to read as follows: 75-<text:bookmark text:name="pg2linenum2"/>5608. <text:span text:style-name="introNew"><text:span text:style-name="T6">(a) There is hereby established under the supervision of the </text:span></text:span><text:bookmark text:name="pg2linenum3"/><text:span text:style-name="introNew"><text:span text:style-name="T6">secretary of health and environment, an office of laboratory services.</text:span></text:span><text:span text:style-name="introNew"> </text:span>The <text:bookmark text:name="pg2linenum4"/>office of laboratory services shall provide laboratory information and <text:bookmark text:name="pg2linenum5"/>perform laboratory tests and experiments as directed by the secretary of <text:bookmark text:name="pg2linenum6"/>health and environment and shall exercise such other powers, duties and <text:bookmark text:name="pg2linenum7"/>functions as the secretary of health and environment may direct.</text:p>
        <text:p text:style-name="journal_20_element_20_text"><text:bookmark text:name="pg2linenum8"/><text:span text:style-name="introNew"><text:span text:style-name="T6">(b) The secretary may adopt rules and regulations for the collection </text:span></text:span><text:bookmark text:name="pg2linenum9"/><text:span text:style-name="introNew"><text:span text:style-name="T6">and biological </text:span></text:span><text:span text:style-name="introNew"><text:span text:style-name="T6">or chemical analysis of samples received by the office of </text:span></text:span><text:bookmark text:name="pg2linenum10"/><text:span text:style-name="introNew"><text:span text:style-name="T6">laboratory services. The secretary, by adoption of rules and regulations, </text:span></text:span><text:bookmark text:name="pg2linenum11"/><text:span text:style-name="introNew"><text:span text:style-name="T6">may fix fees for any biological or chemical analysis services provided by </text:span></text:span><text:bookmark text:name="pg2linenum12"/><text:span text:style-name="introNew"><text:span text:style-name="T6">the office of laboratory services and waive any such fees whenever the </text:span></text:span><text:bookmark text:name="pg2linenum13"/><text:span text:style-name="introNew"><text:span text:style-name="T6">secretary finds that waiver is in the interest of protecting the public health </text:span></text:span><text:bookmark text:name="pg2linenum14"/><text:span text:style-name="introNew"><text:span text:style-name="T6">and safety. The secretary shall waive fees for such services provided to public health departments and state hospitals. Fees charged and collected shall not exceed the actual cost of the analysis and testing provided by the office of laboratory services.</text:span></text:span></text:p>
        <text:p text:style-name="journal_20_element_20_text"><text:bookmark text:name="pg2linenum15"/><text:span text:style-name="introNew"><text:span text:style-name="T6">(c) Fees collected under this section shall be remitted by the </text:span></text:span><text:bookmark text:name="pg2linenum16"/><text:span text:style-name="introNew"><text:span text:style-name="T6">secretary to the state treasurer in accordance with the provisions of K.S.A. </text:span></text:span><text:bookmark text:name="pg2linenum17"/><text:span text:style-name="introNew"><text:span text:style-name="T6">75-4215, and amendments thereto. Upon receipt of each such remittance, </text:span></text:span><text:bookmark text:name="pg2linenum18"/><text:span text:style-name="introNew"><text:span text:style-name="T6">the state treasurer shall deposit the entire amount in the state treasury to </text:span></text:span><text:bookmark text:name="pg2linenum19"/><text:span text:style-name="introNew"><text:span text:style-name="T6">the credit of the office of laboratory services operating fund.</text:span></text:span></text:p>
        <text:p text:style-name="journal_20_element_20_text"><text:bookmark text:name="pg2linenum20"/>New Sec. 7. (a) There is hereby created in the state treasury the office <text:bookmark text:name="pg2linenum21"/>of laboratory services operating fund. Expenditures from the office of <text:bookmark text:name="pg2linenum22"/>laboratory services operating fund shall be used by the department of <text:bookmark text:name="pg2linenum23"/>health and environment only for the purposes of operating the office of <text:bookmark text:name="pg2linenum24"/>laboratory services. All such expenditures from the office of laboratory <text:bookmark text:name="pg2linenum25"/>services operating fund shall be made in accordance with appropriations <text:bookmark text:name="pg2linenum26"/>acts upon warrants of the director of accounts and reports issued pursuant <text:bookmark text:name="pg2linenum27"/>to vouchers approved by the secretary of health and environment or the <text:bookmark text:name="pg2linenum28"/>secretary's designee.</text:p>
        <text:p text:style-name="journal_20_element_20_text"><text:bookmark text:name="pg2linenum29"/>(b) On or before the 10<text:span text:style-name="T8">th</text:span> day of each month, the director of accounts <text:bookmark text:name="pg2linenum30"/>and reports shall transfer from the state general fund to the office of <text:bookmark text:name="pg2linenum31"/>laboratory services operating fund interest earnings based on:</text:p>
        <text:p text:style-name="journal_20_element_20_text"><text:bookmark text:name="pg2linenum32"/>(1) The average daily balance of moneys in the office of laboratory <text:bookmark text:name="pg2linenum33"/>services operating fund, for the preceding month; and</text:p>
        <text:p text:style-name="journal_20_element_20_text">(2) the net earnings rate of the pooled money investment portfolio for the preceding month.</text:p>
        <text:p text:style-name="journal_20_element_20_text"><text:span text:style-name="T3">Sec. 8. </text:span><text:span text:style-name="T11">K.S.A. 2012 Supp. 65-6821 is hereby amended to read as follows: 65-6821. </text:span><text:span text:style-name="introOld"><text:span text:style-name="T11">(a) </text:span></text:span><text:span text:style-name="T11">K.S.A. 2012 Supp. 65-6821 through 65-6834</text:span><text:span text:style-name="introNew"><text:span text:style-name="T13"> </text:span></text:span><text:span text:style-name="introNew"><text:span text:style-name="T16">and section 20</text:span></text:span><text:span text:style-name="T28">, </text:span><text:span text:style-name="T11">and amendments thereto, shall be known and may be cited as the Kansas health information technology</text:span><text:span text:style-name="introOld"><text:span text:style-name="T11"> and exchange</text:span></text:span><text:span text:style-name="T11"> act.</text:span></text:p>
        <text:p text:style-name="journal_20_element_20_text"><text:span text:style-name="introOld"><text:span text:style-name="T10">(b) This section shall take effect on and after July 1, 2011.</text:span></text:span></text:p>
        <text:p text:style-name="journal_20_element_20_text"><text:bookmark text:name="pg1linenum13"/><text:span text:style-name="T10">Sec. 9. K.S.A. 2012 Supp. 65-6822 is hereby amended to read as </text:span><text:bookmark text:name="pg1linenum14"/><text:span text:style-name="T10">follows: 65-6822. As used in the Kansas health information technology</text:span><text:span text:style-name="introOld"><text:span text:style-name="T10"> </text:span></text:span><text:bookmark text:name="pg1linenum15"/><text:span text:style-name="introOld"><text:span text:style-name="T10">and exchange</text:span></text:span><text:span text:style-name="T10"> act:</text:span></text:p>
        <text:p text:style-name="journal_20_element_20_text"><text:bookmark text:name="pg1linenum16"/><text:span text:style-name="T10">(a) "Act" means the Kansas health information technology</text:span><text:span text:style-name="introOld"><text:span text:style-name="T10"> and </text:span></text:span><text:bookmark text:name="pg1linenum171"/><text:span text:style-name="introOld"><text:span text:style-name="T10">exchange</text:span></text:span><text:span text:style-name="T10"> act.</text:span></text:p>
        <text:p text:style-name="journal_20_element_20_text"><text:bookmark text:name="pg1linenum181"/><text:span text:style-name="T10">(b) "Approved</text:span><text:span text:style-name="introOld"><text:span text:style-name="T10"> HIO</text:span></text:span><text:span text:style-name="introNew"><text:span text:style-name="T12"> </text:span></text:span><text:span text:style-name="introNew"><text:span text:style-name="T17">health information organization</text:span></text:span><text:span text:style-name="T10">" means a health </text:span><text:bookmark text:name="pg1linenum191"/><text:span text:style-name="T10">information organization operating in the state</text:span><text:span text:style-name="introOld"><text:span text:style-name="T10"> which has been approved </text:span></text:span><text:bookmark text:name="pg1linenum201"/><text:span text:style-name="introOld"><text:span text:style-name="T10">by the corporation</text:span></text:span><text:span text:style-name="introNew"><text:span text:style-name="T12"> </text:span></text:span><text:span text:style-name="introNew"><text:span text:style-name="T17">under a valid certificate of authority issued by the </text:span></text:span><text:bookmark text:name="pg1linenum211"/><text:span text:style-name="introNew"><text:span text:style-name="T17">department</text:span></text:span><text:span text:style-name="T10">.</text:span></text:p>
        <text:p text:style-name="journal_20_element_20_text"><text:bookmark text:name="pg1linenum221"/><text:span text:style-name="T10">(c) </text:span><text:span text:style-name="introOld"><text:span text:style-name="T10">"Corporation" means the Kansas health information exchange, </text:span></text:span><text:bookmark text:name="pg1linenum231"/><text:span text:style-name="introOld"><text:span text:style-name="T10">inc., created by executive order 10-06.</text:span></text:span><text:span text:style-name="introNew"><text:span text:style-name="T12"> </text:span></text:span><text:span text:style-name="introNew"><text:span text:style-name="T17">"Authorization" means a document </text:span></text:span><text:bookmark text:name="pg1linenum241"/><text:span text:style-name="introNew"><text:span text:style-name="T17">that permits a covered entity to use or disclose protected health </text:span></text:span><text:bookmark text:name="pg1linenum251"/><text:span text:style-name="introNew"><text:span text:style-name="T17">information for purposes other than to carry out </text:span></text:span><text:span text:style-name="introNew"><text:span text:style-name="T17">treatment, payment or </text:span></text:span><text:bookmark text:name="pg1linenum261"/><text:span text:style-name="introNew"><text:span text:style-name="T17">health care operations, and that complies with the requirements of 45 </text:span></text:span><text:bookmark text:name="pg1linenum271"/><text:span text:style-name="introNew"><text:span text:style-name="T17">C.F.R. § 164.508.</text:span></text:span></text:p>
        <text:p text:style-name="journal_20_element_20_text"><text:bookmark text:name="pg1linenum281"/><text:span text:style-name="T10">(d) "Covered entity"</text:span><text:span text:style-name="introOld"><text:span text:style-name="T10"> means a health care provider, a health care </text:span></text:span><text:bookmark text:name="pg1linenum291"/><text:span text:style-name="introOld"><text:span text:style-name="T10">component of a hybrid entity, a health plan or a health care clearinghouse</text:span></text:span><text:span text:style-name="introNew"><text:span text:style-name="T12"> </text:span></text:span><text:bookmark text:name="pg1linenum301"/><text:span text:style-name="introNew"><text:span text:style-name="T17">a covered entity as the term is defined in 45 C.F.R. § </text:span></text:span><text:span text:style-name="sb_5f_scmte_5f_new"><text:span text:style-name="T22"><text:s/></text:span></text:span><text:span text:style-name="sb_5f_scmte_5f_new"><text:span text:style-name="T23">160.103</text:span></text:span><text:span text:style-name="T10">.</text:span></text:p>
        <text:p text:style-name="journal_20_element_20_text"><text:bookmark text:name="pg1linenum311"/><text:span text:style-name="T10">(e) </text:span><text:span text:style-name="introOld"><text:span text:style-name="T10">"Designated record set" means designated record set as that term </text:span></text:span><text:bookmark text:name="pg1linenum321"/><text:span text:style-name="introOld"><text:span text:style-name="T10">is defined by the HIPAA privacy rule</text:span></text:span><text:span text:style-name="introNew"><text:span text:style-name="T12"> </text:span></text:span><text:span text:style-name="introNew"><text:span text:style-name="T17">"Department" means the Kansas </text:span></text:span><text:bookmark text:name="pg1linenum331"/><text:span text:style-name="introNew"><text:span text:style-name="T17">department of health and environment</text:span></text:span><text:span text:style-name="T10">.</text:span></text:p>
        <text:p text:style-name="journal_20_element_20_text"><text:bookmark text:name="pg1linenum341"/>(f) "Disclosure" means disclosure as that term is defined by the <text:bookmark text:name="pg1linenum351"/>HIPAA privacy rule.</text:p>
        <text:p text:style-name="journal_20_element_20_text"><text:bookmark text:name="pg1linenum361"/><text:span text:style-name="T10">(g) </text:span><text:span text:style-name="introOld"><text:span text:style-name="T10">"DPOA-HC" means the person to whom a durable power of </text:span></text:span><text:bookmark text:name="pg2linenum110"/><text:span text:style-name="introOld"><text:span text:style-name="T10">attorney for health care decisions has been granted by an individual in </text:span></text:span><text:bookmark text:name="pg2linenum210"/><text:span text:style-name="introOld"><text:span text:style-name="T10">accordance with K.S.A. 58-625 et seq., and amendments thereto.</text:span></text:span></text:p>
        <text:p text:style-name="journal_20_element_20_text"><text:bookmark text:name="pg2linenum310"/><text:span text:style-name="introOld"><text:span text:style-name="T10">(h) "Electronic protected health information" means electronic health </text:span></text:span><text:bookmark text:name="pg2linenum44"/><text:span text:style-name="introOld"><text:span text:style-name="T10">information as that term is defined by the HIPAA privacy </text:span></text:span><text:soft-page-break/><text:span text:style-name="introOld"><text:span text:style-name="T10">rule.</text:span></text:span></text:p>
        <text:p text:style-name="journal_20_element_20_text"><text:bookmark text:name="pg2linenum51"/><text:span text:style-name="introOld"><text:span text:style-name="T10">(i) </text:span></text:span><text:span text:style-name="T10">"Health care" means health care as that term is defined by the </text:span><text:bookmark text:name="pg2linenum61"/><text:span text:style-name="T10">HIPAA privacy rule.</text:span></text:p>
        <text:p text:style-name="journal_20_element_20_text"><text:bookmark text:name="pg2linenum71"/><text:span text:style-name="introOld"><text:span text:style-name="T10">(j) "Health care clearinghouse" means a health care clearinghouse, as </text:span></text:span><text:bookmark text:name="pg2linenum81"/><text:span text:style-name="introOld"><text:span text:style-name="T10">that term is defined by the HIPAA privacy rule, doing business within the </text:span></text:span><text:bookmark text:name="pg2linenum91"/><text:span text:style-name="introOld"><text:span text:style-name="T10">state.</text:span></text:span></text:p>
        <text:p text:style-name="journal_20_element_20_text"><text:bookmark text:name="pg2linenum101"/><text:span text:style-name="introOld"><text:span text:style-name="T10">(k)</text:span></text:span><text:span text:style-name="introNew"><text:span text:style-name="T17">(h)</text:span></text:span><text:span text:style-name="T10"> "Health care provider" means a health care provider, as that </text:span><text:bookmark text:name="pg2linenum111"/><text:span text:style-name="T10">term is defined </text:span><text:span text:style-name="T10">by the HIPAA privacy rule</text:span><text:span text:style-name="introOld"><text:span text:style-name="T10">, that furnishes health care to </text:span></text:span><text:bookmark text:name="pg2linenum121"/><text:span text:style-name="introOld"><text:span text:style-name="T10">individuals in the state</text:span></text:span><text:span text:style-name="T10">.</text:span></text:p>
        <text:p text:style-name="journal_20_element_20_text"><text:bookmark text:name="pg2linenum131"/><text:span text:style-name="introOld"><text:span text:style-name="T10">(l)</text:span></text:span><text:span text:style-name="introNew"><text:span text:style-name="T17">(i)</text:span></text:span><text:span text:style-name="T10"> "Health information" means health information as that term is </text:span><text:bookmark text:name="pg2linenum141"/><text:span text:style-name="T10">defined by the HIPAA privacy rule.</text:span></text:p>
        <text:p text:style-name="journal_20_element_20_text"><text:bookmark text:name="pg2linenum151"/><text:span text:style-name="introOld"><text:span text:style-name="T10">(m)</text:span></text:span><text:span text:style-name="introNew"><text:span text:style-name="T42">(j</text:span></text:span><text:span text:style-name="introNew"><text:span text:style-name="T17">)</text:span></text:span><text:span text:style-name="T10"> "Health information organization" means any entity operating </text:span><text:bookmark text:name="pg2linenum161"/><text:span text:style-name="T10">in the state which:</text:span></text:p>
        <text:p text:style-name="journal_20_element_20_text"><text:bookmark text:name="pg2linenum171"/>(1) Maintains technical infrastructure for the electronic movement of <text:bookmark text:name="pg2linenum181"/>health information among covered entities; and </text:p>
        <text:p text:style-name="journal_20_element_20_text"><text:bookmark text:name="pg2linenum191"/><text:span text:style-name="T10">(2) promulgates and enforces policies governing participation in such</text:span><text:span text:style-name="introNew"><text:span text:style-name="T12"> </text:span></text:span><text:bookmark text:name="pg2linenum201"/><text:span text:style-name="introNew"><text:span text:style-name="T17">sharing of</text:span></text:span><text:span text:style-name="T10"> health information</text:span><text:span text:style-name="introOld"><text:span text:style-name="T10"> exchange</text:span></text:span><text:span text:style-name="T10">.</text:span></text:p>
        <text:p text:style-name="journal_20_element_20_text"><text:bookmark text:name="pg2linenum211"/><text:span text:style-name="introOld"><text:span text:style-name="T10">(n)</text:span></text:span><text:span text:style-name="introNew"><text:span text:style-name="T17">(k)</text:span></text:span><text:span text:style-name="T10"> "Health information technology" means an information </text:span><text:bookmark text:name="pg2linenum221"/><text:span text:style-name="T10">processing application using computer hardware and software for the </text:span><text:bookmark text:name="pg2linenum231"/><text:span text:style-name="T10">storage, retrieval, use and disclosure of health information for </text:span><text:bookmark text:name="pg2linenum241"/><text:span text:style-name="T10">communication, decision-making, quality, safety and efficiency of health </text:span><text:bookmark text:name="pg2linenum251"/><text:span text:style-name="T10">care. "Health information technology" includes, but is not limited to: (1) </text:span><text:bookmark text:name="pg2linenum261"/><text:span text:style-name="T10">An electronic health record; (2) a personal health record; (3)</text:span><text:span text:style-name="introNew"><text:span text:style-name="T12"> </text:span></text:span><text:span text:style-name="introNew"><text:span text:style-name="T17">the sharing of</text:span></text:span><text:span text:style-name="T26"> </text:span><text:bookmark text:name="pg2linenum271"/><text:span text:style-name="T10">health information</text:span><text:span text:style-name="introOld"><text:span text:style-name="T10"> exchange</text:span></text:span><text:span text:style-name="introNew"><text:span text:style-name="T12"> </text:span></text:span><text:span text:style-name="introNew"><text:span text:style-name="T17">electronically</text:span></text:span><text:span text:style-name="T10">; (4) electronic order entry; and </text:span><text:bookmark text:name="pg2linenum281"/><text:span text:style-name="T10">(5) electronic decision support.</text:span></text:p>
        <text:p text:style-name="journal_20_element_20_text"><text:bookmark text:name="pg2linenum291"/><text:span text:style-name="introOld"><text:span text:style-name="T10">(o) "Health plan" means a health plan, as that term is defined by the </text:span></text:span><text:bookmark text:name="pg2linenum301"/><text:span text:style-name="introOld"><text:span text:style-name="T10">HIPAA privacy rule, doing business within the state.</text:span></text:span></text:p>
        <text:p text:style-name="journal_20_element_20_text"><text:bookmark text:name="pg2linenum311"/><text:span text:style-name="introOld"><text:span text:style-name="T10">(p)</text:span></text:span><text:span text:style-name="introNew"><text:span text:style-name="T17">(l)</text:span></text:span><text:span text:style-name="T10"> "HIPAA privacy rule" means the privacy rule of the </text:span><text:bookmark text:name="pg2linenum321"/><text:span text:style-name="T10">administrative simplification subtitle of the health insurance portability </text:span><text:bookmark text:name="pg2linenum331"/><text:span text:style-name="T10">and accountability act of 1996 </text:span><text:span text:style-name="T10">(Pub. L. No. 104-191) contained in 45 </text:span><text:bookmark text:name="pg2linenum34"/><text:span text:style-name="T10">C.F.R. part 160 and 45 C.F.R. part 164, subparts A and E.</text:span></text:p>
        <text:p text:style-name="journal_20_element_20_text"><text:bookmark text:name="pg2linenum35"/><text:span text:style-name="introOld"><text:span text:style-name="T10">(q) "Hybrid entity" means hybrid entity as that term is defined by the </text:span></text:span><text:bookmark text:name="pg2linenum36"/><text:span text:style-name="introOld"><text:span text:style-name="T10">HIPAA privacy rule.</text:span></text:span></text:p>
        <text:p text:style-name="journal_20_element_20_text"><text:bookmark text:name="pg2linenum37"/><text:span text:style-name="introOld"><text:span text:style-name="T10">(r)</text:span></text:span><text:span text:style-name="introNew"><text:span text:style-name="T17">(m)</text:span></text:span><text:span text:style-name="T10"> "Individual" means individual as that term is defined by the </text:span><text:bookmark text:name="pg2linenum38"/><text:span text:style-name="T10">HIPAA privacy rule.</text:span></text:p>
        <text:p text:style-name="journal_20_element_20_text"><text:bookmark text:name="pg2linenum39"/><text:span text:style-name="introOld"><text:span text:style-name="T10">(s)</text:span></text:span><text:span text:style-name="introNew"><text:span text:style-name="T17">(n)</text:span></text:span><text:span text:style-name="T10"> "Individually identifiable health information" means </text:span><text:bookmark text:name="pg2linenum40"/><text:span text:style-name="T10">individually identifiable health information as that term is defined by the </text:span><text:bookmark text:name="pg2linenum41"/><text:span text:style-name="T10">HIPAA privacy rule.</text:span></text:p>
        <text:p text:style-name="journal_20_element_20_text"><text:bookmark text:name="pg2linenum42"/><text:span text:style-name="introOld"><text:span text:style-name="T10">(t) "Interoperability" means the capacity of two or more information </text:span></text:span><text:bookmark text:name="pg2linenum43"/><text:span text:style-name="introOld"><text:span text:style-name="T10">systems to exchange information or data in an accurate, effective, secure </text:span></text:span><text:bookmark text:name="pg3linenum1"/><text:span text:style-name="introOld"><text:span text:style-name="T10">and consistent manner.</text:span></text:span></text:p>
        <text:p text:style-name="journal_20_element_20_text"><text:bookmark text:name="pg3linenum2"/><text:span text:style-name="introOld"><text:span text:style-name="T10">(u)</text:span></text:span><text:span text:style-name="introNew"><text:span text:style-name="T17">(o)</text:span></text:span><text:span text:style-name="T10"> "Participation agreement" means a written agreement between </text:span><text:bookmark text:name="pg3linenum3"/><text:span text:style-name="T10">a covered entity and an approved</text:span><text:span text:style-name="introOld"><text:span text:style-name="T10"> HIO</text:span></text:span><text:span text:style-name="introNew"><text:span text:style-name="T12"> </text:span></text:span><text:span text:style-name="introNew"><text:span text:style-name="T17">health information organization</text:span></text:span><text:span text:style-name="T10"> </text:span><text:bookmark text:name="pg3linenum4"/><text:span text:style-name="T10">concerning the covered entity's participation in the approved</text:span><text:span text:style-name="introOld"><text:span text:style-name="T10"> HIO</text:span></text:span><text:span text:style-name="introNew"><text:span text:style-name="T17"> health </text:span></text:span><text:bookmark text:name="pg3linenum5"/><text:span text:style-name="introNew"><text:span text:style-name="T17">information organization</text:span></text:span><text:span text:style-name="T30"> </text:span><text:span text:style-name="T10">on terms consistent with K.S.A. 2012 Supp. 65-</text:span><text:bookmark text:name="pg3linenum6"/><text:span text:style-name="T10">6832, and amendments thereto.</text:span></text:p>
        <text:p text:style-name="journal_20_element_20_text"><text:bookmark text:name="pg3linenum7"/><text:span text:style-name="introOld"><text:span text:style-name="T10">(v)</text:span></text:span><text:span text:style-name="introNew"><text:span text:style-name="T17">(p)</text:span></text:span><text:span text:style-name="T10"> "Personal representative" means the person who has the legal </text:span><text:bookmark text:name="pg3linenum8"/><text:span text:style-name="T10">authority to act on behalf of an individual.</text:span></text:p>
        <text:p text:style-name="journal_20_element_20_text"><text:bookmark text:name="pg3linenum9"/><text:span text:style-name="introOld"><text:span text:style-name="T10">(w)</text:span></text:span><text:span text:style-name="introNew"><text:span text:style-name="T17">(q)</text:span></text:span><text:span text:style-name="T10"> "Protected health information" means protected health </text:span><text:bookmark text:name="pg3linenum10"/><text:span text:style-name="T10">information as that term is defined by the HIPAA privacy rule.</text:span></text:p>
        <text:p text:style-name="journal_20_element_20_text"><text:bookmark text:name="pg3linenum11"/><text:span text:style-name="introOld"><text:span text:style-name="T10">(x) "Public health authority" means public health authority as that </text:span></text:span><text:bookmark text:name="pg3linenum12"/><text:span text:style-name="introOld"><text:span text:style-name="T10">term is defined by the HIPAA privacy rule.</text:span></text:span></text:p>
        <text:p text:style-name="journal_20_element_20_text"><text:bookmark text:name="pg3linenum13"/><text:span text:style-name="introOld"><text:span text:style-name="T10">(y)</text:span></text:span><text:span text:style-name="introNew"><text:span text:style-name="T17">(r)</text:span></text:span><text:span text:style-name="T10"> "Secretary" means the secretary of health and environment.</text:span></text:p>
        <text:p text:style-name="journal_20_element_20_text"><text:bookmark text:name="pg3linenum14"/><text:span text:style-name="introOld"><text:span text:style-name="T10">(z) "Standard authorization form" means the standard authorization </text:span></text:span><text:bookmark text:name="pg3linenum15"/><text:span text:style-name="introOld"><text:span text:style-name="T10">form developed and promulgated by the secretary pursuant to K.S.A. 2012 </text:span></text:span><text:bookmark text:name="pg3linenum16"/><text:span text:style-name="introOld"><text:span text:style-name="T10">Supp. 65-6826, and amendments thereto.</text:span></text:span></text:p>
        <text:p text:style-name="journal_20_element_20_text"><text:bookmark text:name="pg3linenum17"/><text:span text:style-name="introOld"><text:span text:style-name="T10">(aa)</text:span></text:span><text:span text:style-name="introNew"><text:span text:style-name="T17">(s)</text:span></text:span><text:span text:style-name="T10"> "State" means the state of Kansas.</text:span></text:p>
        <text:p text:style-name="journal_20_element_20_text"><text:bookmark text:name="pg3linenum18"/><text:span text:style-name="introOld"><text:span text:style-name="T10">(bb)</text:span></text:span><text:span text:style-name="introNew"><text:span text:style-name="T17">(t)</text:span></text:span><text:span text:style-name="T10"> "Use" means, with respect to individually identifiable health </text:span><text:bookmark text:name="pg3linenum19"/><text:span text:style-name="T10">information, use as the term is defined by the HIPAA privacy rule.</text:span></text:p>
        <text:p text:style-name="journal_20_element_20_text"><text:bookmark text:name="pg3linenum20"/><text:span text:style-name="introOld"><text:span text:style-name="T10">This section shall take effect on and after July 1, 2011.</text:span></text:span></text:p>
        <text:p text:style-name="journal_20_element_20_text"><text:bookmark text:name="pg3linenum21"/><text:span text:style-name="T10">Sec. 10. K.S.A. 2012 Supp. 65-6823 is hereby amended to read as </text:span><text:bookmark text:name="pg3linenum22"/><text:span text:style-name="T10">follows: 65-6823. </text:span><text:span text:style-name="introOld"><text:span text:style-name="T10">(a)</text:span></text:span><text:span text:style-name="T10"> It is the purpose of this act to harmonize state law </text:span><text:bookmark text:name="pg3linenum23"/><text:span text:style-name="T10">with the HIPAA privacy rule with respect to individual access to protected </text:span><text:bookmark text:name="pg3linenum24"/><text:span text:style-name="T10">health information, proper safeguarding of protected health information, </text:span><text:bookmark text:name="pg3linenum25"/><text:span text:style-name="T10">and the use and disclosure of protected health information for purposes of </text:span><text:bookmark text:name="pg3linenum26"/><text:span text:style-name="T10">facilitating the development and use of health information technology and</text:span><text:span text:style-name="introOld"><text:span text:style-name="T10"> </text:span></text:span><text:bookmark text:name="pg3linenum27"/><text:span text:style-name="introOld"><text:span text:style-name="T10">health information exchange</text:span></text:span><text:span text:style-name="introNew"><text:span text:style-name="T12"> </text:span></text:span><text:span text:style-name="introNew"><text:span text:style-name="T17">the sharing of health information </text:span></text:span><text:bookmark text:name="pg3linenum28"/><text:span text:style-name="introNew"><text:span text:style-name="T17">electronically</text:span></text:span><text:span text:style-name="T10">.</text:span></text:p>
        <text:p text:style-name="journal_20_element_20_text"><text:bookmark text:name="pg3linenum29"/><text:span text:style-name="introOld"><text:span text:style-name="T10">(b) This section shall take effect on and after July 1, 2011.</text:span></text:span></text:p>
        <text:p text:style-name="journal_20_element_20_text"><text:bookmark text:name="pg3linenum30"/><text:span text:style-name="T10">Sec. 11. K.S.A. 2012 Supp. 65-6824 is hereby amended to read as </text:span><text:bookmark text:name="pg3linenum31"/><text:span text:style-name="T10">follows: 65-6824. (a) A covered entity shall provide an individual or such </text:span><text:bookmark text:name="pg3linenum32"/><text:span text:style-name="T10">individual's personal representative with access to the individual’s </text:span><text:bookmark text:name="pg3linenum33"/><text:span text:style-name="T10">protected health information maintained</text:span><text:span text:style-name="introOld"><text:span text:style-name="T10"> by the</text:span></text:span><text:span text:style-name="introNew"><text:span text:style-name="T17">, collected, used or </text:span></text:span><text:bookmark text:name="pg3linenum34"/><text:span text:style-name="introNew"><text:span text:style-name="T17">disseminated by or for the</text:span></text:span><text:span text:style-name="T10"> covered entity</text:span><text:span text:style-name="introOld"><text:span text:style-name="T10"> in a designated record set</text:span></text:span><text:span text:style-name="T10"> in </text:span><text:bookmark text:name="pg3linenum35"/><text:span text:style-name="T10">compliance with 45 C.F.R. § 164.524.</text:span></text:p>
        <text:p text:style-name="journal_20_element_20_text"><text:bookmark text:name="pg3linenum36"/>(b) A covered entity shall implement and maintain appropriate <text:bookmark text:name="pg3linenum37"/>administrative, technical and physical safeguards to protect the privacy of <text:bookmark text:name="pg3linenum38"/>protected health information in a manner consistent with 45 C.F.R. § <text:bookmark text:name="pg3linenum39"/>164.530(c).</text:p>
        <text:p text:style-name="journal_20_element_20_text"><text:bookmark text:name="pg3linenum40"/><text:span text:style-name="introOld"><text:span text:style-name="T10">(c) This section shall take effect on and after July 1, 2011.</text:span></text:span></text:p>
        <text:p text:style-name="journal_20_element_20_text"><text:bookmark text:name="pg3linenum41"/>Sec. 12. K.S.A. 2012 Supp. 65-6825 is hereby amended to read as <text:bookmark text:name="pg3linenum42"/>follows: 65-6825. (a) No covered entity shall use or disclose protected <text:bookmark text:name="pg3linenum43"/>health information except as follows:</text:p>
        <text:p text:style-name="journal_20_element_20_text"><text:bookmark text:name="pg4linenum1"/><text:span text:style-name="T10">(1) </text:span><text:span text:style-name="introOld"><text:span text:style-name="T10">Use and disclosure of protected health information</text:span></text:span><text:span text:style-name="introNew"><text:span text:style-name="T17">In a manner</text:span></text:span><text:span text:style-name="introNew"><text:span text:style-name="T12"> </text:span></text:span><text:bookmark text:name="pg4linenum2"/><text:span text:style-name="T10">consistent with an authorization that satisfies the requirements of 45 C.F.R. </text:span><text:bookmark text:name="pg4linenum3"/><text:span text:style-name="T25">§</text:span><text:span text:style-name="T10"> 164.508; </text:span></text:p>
        <text:p text:style-name="journal_20_element_20_text"><text:bookmark text:name="pg4linenum4"/><text:span text:style-name="T10">(2) </text:span><text:span text:style-name="introOld"><text:span text:style-name="T10">use and disclosure of protected health information without an </text:span></text:span><text:bookmark text:name="pg4linenum5"/><text:span text:style-name="introOld"><text:span text:style-name="T10">authorization </text:span></text:span><text:span text:style-name="introNew"><text:span text:style-name="T17">in a manner</text:span></text:span><text:span text:style-name="introNew"><text:span text:style-name="T12"> </text:span></text:span><text:span text:style-name="T10">as permitted under 45 C.F.R. §§ 164.502, </text:span><text:bookmark text:name="pg4linenum6"/><text:span text:style-name="T10">164.506, 164.508, 164.510 and 164.512; or</text:span></text:p>
        <text:p text:style-name="journal_20_element_20_text"><text:bookmark text:name="pg4linenum7"/><text:span text:style-name="T10">(3) </text:span><text:span text:style-name="introOld"><text:span text:style-name="T10">use and disclosure of protected health information</text:span></text:span><text:span text:style-name="introNew"><text:span text:style-name="T16"> in a manner</text:span></text:span><text:span text:style-name="T10"> as </text:span><text:bookmark text:name="pg4linenum8"/><text:span text:style-name="T10">required under 45 C.F.R. § 164.502.</text:span></text:p>
        <text:p text:style-name="journal_20_element_20_text"><text:bookmark text:name="pg4linenum9"/><text:span text:style-name="T10">(b) </text:span><text:span text:style-name="introOld"><text:span text:style-name="T10">Notwithstanding the provisions of subsection (a), no covered </text:span></text:span><text:bookmark text:name="pg4linenum10"/><text:span text:style-name="introOld"><text:span text:style-name="T10">entity shall disclose an individual’s protected health information to a </text:span></text:span><text:bookmark text:name="pg4linenum11"/><text:span text:style-name="introOld"><text:span text:style-name="T10">health information organization for any purpose without an authorization </text:span></text:span><text:bookmark text:name="pg4linenum12"/><text:span text:style-name="introOld"><text:span text:style-name="T10">that satisfies the requirements of 45 C.F.R. § 164.508, unless</text:span></text:span><text:span text:style-name="T10"> </text:span><text:span text:style-name="introNew"><text:span text:style-name="T17">A covered </text:span></text:span><text:bookmark text:name="pg4linenum13"/><text:span text:style-name="introNew"><text:span text:style-name="T17">entity may disclose an individual's protected health information to a </text:span></text:span><text:bookmark text:name="pg4linenum14"/><text:span text:style-name="introNew"><text:span text:style-name="T17">health information organization without an authorization if</text:span></text:span><text:span text:style-name="introNew"><text:span text:style-name="T18"> </text:span></text:span><text:span text:style-name="T30">such </text:span><text:span text:style-name="T10">covered </text:span><text:bookmark text:name="pg4linenum15"/><text:span text:style-name="T10">entity: </text:span></text:p>
        <text:p text:style-name="journal_20_element_20_text"><text:bookmark text:name="pg4linenum16"/><text:span text:style-name="T10">(1) Is a party to a current participation agreement with an approved</text:span><text:span text:style-name="introOld"><text:span text:style-name="T10"> </text:span></text:span><text:bookmark text:name="pg4linenum17"/><text:span text:style-name="introOld"><text:span text:style-name="T10">HIO</text:span></text:span><text:span text:style-name="introNew"><text:span text:style-name="T12"> </text:span></text:span><text:span text:style-name="introNew"><text:span text:style-name="T17">health information organization</text:span></text:span><text:span text:style-name="T10"> at the time the disclosure is made; </text:span></text:p>
        <text:p text:style-name="journal_20_element_20_text"><text:bookmark text:name="pg4linenum18"/><text:span text:style-name="T10">(2) discloses the individual's protected health information to that </text:span><text:bookmark text:name="pg4linenum19"/><text:span text:style-name="T10">approved</text:span><text:span text:style-name="introOld"><text:span text:style-name="T10"> HIO</text:span></text:span><text:span text:style-name="introNew"><text:span text:style-name="T12"> </text:span></text:span><text:span text:style-name="introNew"><text:span text:style-name="T17">health information organization</text:span></text:span><text:span text:style-name="T10"> in a manner consistent with </text:span><text:bookmark text:name="pg4linenum20"/><text:span text:style-name="T10">the</text:span><text:span text:style-name="introOld"><text:span text:style-name="T10"> approved HIO’s</text:span></text:span><text:span text:style-name="T10"> established procedures</text:span><text:span text:style-name="introNew"><text:span text:style-name="T17"> of the approved health </text:span></text:span><text:bookmark text:name="pg4linenum21"/><text:span text:style-name="introNew"><text:span text:style-name="T17">information organization</text:span></text:span><text:span text:style-name="T10">; </text:span><text:span text:style-name="introNew"><text:span text:style-name="T17">and</text:span></text:span></text:p>
        <text:p text:style-name="journal_20_element_20_text"><text:bookmark text:name="pg4linenum22"/><text:span text:style-name="T10">(3) </text:span><text:span text:style-name="introOld"><text:span text:style-name="T10">prior to the disclosure, has furnished</text:span></text:span><text:span text:style-name="introNew"><text:span text:style-name="T29"> furnishes</text:span></text:span><text:span text:style-name="T10"> to the individual, </text:span><text:bookmark text:name="pg4linenum23"/><text:span text:style-name="T10">or such individual's personal representative, whose information is to be </text:span><text:bookmark text:name="pg4linenum24"/><text:span text:style-name="T10">disclosed to the approved</text:span><text:span text:style-name="introOld"><text:span text:style-name="T10"> HIO</text:span></text:span><text:span text:style-name="introNew"><text:span text:style-name="T17"> health information organization</text:span></text:span><text:span text:style-name="T10">, the notice </text:span><text:bookmark text:name="pg4linenum25"/><text:span text:style-name="T10">required under K.S.A. 2012 Supp. 65-6832, and amendments thereto</text:span><text:span text:style-name="introOld"><text:span text:style-name="T10">; and</text:span></text:span></text:p>
        <text:p text:style-name="journal_20_element_20_text"><text:bookmark text:name="pg4linenum26"/><text:soft-page-break/><text:span text:style-name="introOld"><text:span text:style-name="T10">(4) restricts disclosure to the approved HIO of any protected health </text:span></text:span><text:bookmark text:name="pg4linenum27"/><text:span text:style-name="introOld"><text:span text:style-name="T10">information concerning the individual that is the subject of a written </text:span></text:span><text:bookmark text:name="pg4linenum28"/><text:span text:style-name="introOld"><text:span text:style-name="T10">request delivered to the covered entity by the individual, or such </text:span></text:span><text:bookmark text:name="pg4linenum29"/><text:span text:style-name="introOld"><text:span text:style-name="T10">individual's personal representative, for reasonable restrictions on </text:span></text:span><text:bookmark text:name="pg4linenum30"/><text:span text:style-name="introOld"><text:span text:style-name="T10">disclosure of all or any specified categories of the individual’s protected </text:span></text:span><text:bookmark text:name="pg4linenum31"/><text:span text:style-name="introOld"><text:span text:style-name="T10">health information, as defined pursuant to K.S.A. 2012 Supp. 65-6832, and </text:span></text:span><text:bookmark text:name="pg4linenum32"/><text:span text:style-name="introOld"><text:span text:style-name="T10">amendments thereto, following the covered entity’s receipt of such written </text:span></text:span><text:bookmark text:name="pg4linenum33"/><text:span text:style-name="introOld"><text:span text:style-name="T10">request</text:span></text:span><text:span text:style-name="T10">.</text:span></text:p>
        <text:p text:style-name="journal_20_element_20_text"><text:bookmark text:name="pg4linenum34"/><text:span text:style-name="T10">(c) </text:span><text:span text:style-name="introOld"><text:span text:style-name="T10">Notwithstanding the provisions of subsections (a) and (b), </text:span></text:span><text:span text:style-name="T10">A </text:span><text:bookmark text:name="pg4linenum35"/><text:span text:style-name="T10">covered entity that uses or discloses protected health information in </text:span><text:bookmark text:name="pg4linenum36"/><text:span text:style-name="T10">compliance with this section shall be immune from any civil or criminal </text:span><text:bookmark text:name="pg4linenum37"/><text:span text:style-name="T10">liability or any adverse administrative action arising out of or relating to </text:span><text:bookmark text:name="pg4linenum38"/><text:span text:style-name="T10">such use or disclosure.</text:span></text:p>
        <text:p text:style-name="journal_20_element_20_text"><text:bookmark text:name="pg4linenum39"/><text:span text:style-name="introOld"><text:span text:style-name="T10">(d) This section shall take effect on and after July 1, 2011.</text:span></text:span></text:p>
        <text:p text:style-name="journal_20_element_20_text"><text:bookmark text:name="pg4linenum40"/><text:span text:style-name="T10">Sec. 13. K.S.A. 2012 Supp. 65-6828 is hereby amended to read as </text:span><text:bookmark text:name="pg4linenum41"/><text:span text:style-name="T10">follows: 65-6828. To the extent any provision of state law regarding the </text:span><text:bookmark text:name="pg4linenum42"/><text:span text:style-name="T10">confidentiality, privacy, security or privileged status of any protected </text:span><text:bookmark text:name="pg4linenum43"/><text:span text:style-name="T10">health information conflicts with</text:span><text:span text:style-name="introNew"><text:span text:style-name="T17">, i</text:span></text:span><text:span text:style-name="introNew"><text:span text:style-name="T17">s contrary to, or more stringent than</text:span></text:span><text:span text:style-name="T10"> the </text:span><text:bookmark text:name="pg5linenum1"/><text:span text:style-name="T10">provisions of this act, the provisions of this</text:span><text:span text:style-name="T10"> act shall control, except that: </text:span><text:bookmark text:name="pg5linenum2"/><text:span text:style-name="T10">(a) Nothing in this act shall limit or restrict the effect and application of the </text:span><text:bookmark text:name="pg5linenum3"/><text:span text:style-name="T10">peer review statute, K.S.A. 65-4915, and amendments thereto; the risk </text:span><text:bookmark text:name="pg5linenum4"/><text:span text:style-name="T10">management statute, K.S.A. 65-4921</text:span><text:span text:style-name="introNew"><text:span text:style-name="T12"> </text:span></text:span><text:span text:style-name="introNew"><text:span text:style-name="T17">through 65-4930</text:span></text:span><text:span text:style-name="T10">, and amendments </text:span><text:bookmark text:name="pg5linenum5"/><text:span text:style-name="T10">thereto; or any statutory health care provider-patient evidentiary privilege </text:span><text:bookmark text:name="pg5linenum6"/><text:span text:style-name="T10">applicable to a judicial or administrative proceeding; and </text:span></text:p>
        <text:p text:style-name="journal_20_element_20_text"><text:bookmark text:name="pg5linenum7"/>(b) nothing in this act shall limit or restrict the ability of any state <text:bookmark text:name="pg5linenum8"/>agency to require the disclosure of protected health information by any <text:bookmark text:name="pg5linenum9"/>person or entity pursuant to law.</text:p>
        <text:p text:style-name="journal_20_element_20_text"><text:bookmark text:name="pg5linenum10"/><text:span text:style-name="T10">Sec. 14. K.S.A. 2012 Supp. 65-6829 is hereby amended to read as </text:span><text:bookmark text:name="pg5linenum11"/><text:span text:style-name="T10">follows: 65-6829. </text:span><text:span text:style-name="introOld"><text:span text:style-name="T10">(a)</text:span></text:span><text:span text:style-name="T10"> A</text:span><text:span text:style-name="introOld"><text:span text:style-name="T10"> health care provider</text:span></text:span><text:span text:style-name="introNew"><text:span text:style-name="T12"> </text:span></text:span><text:span text:style-name="introNew"><text:span text:style-name="T17">covered entity</text:span></text:span><text:span text:style-name="T10"> may disclose </text:span><text:bookmark text:name="pg5linenum12"/><text:span text:style-name="T10">protected health information without authorization to any state agency for </text:span><text:bookmark text:name="pg5linenum13"/><text:span text:style-name="T10">any public health purpose that is required by law. Nothing in this act shall </text:span><text:bookmark text:name="pg5linenum14"/><text:span text:style-name="T10">be construed to limit the use, transfer or disclosure of protected health </text:span><text:bookmark text:name="pg5linenum15"/><text:span text:style-name="T10">information as required or permitted by any other provision of law</text:span><text:span text:style-name="introNew"><text:span text:style-name="T17"> for </text:span></text:span><text:bookmark text:name="pg5linenum16"/><text:span text:style-name="introNew"><text:span text:style-name="T17">public health purposes</text:span></text:span><text:span text:style-name="T10">.</text:span></text:p>
        <text:p text:style-name="journal_20_element_20_text"><text:bookmark text:name="pg5linenum17"/><text:span text:style-name="introOld"><text:span text:style-name="T10">(b) This section shall take effect on and after July 1, 2011.</text:span></text:span></text:p>
        <text:p text:style-name="journal_20_element_20_text"><text:bookmark text:name="pg5linenum18"/><text:span text:style-name="T10">Sec. 15. K.S.A. 2012 Supp. 65-6830 is hereby amended to read as </text:span><text:bookmark text:name="pg5linenum19"/><text:span text:style-name="T10">follows: 65-</text:span><text:span text:style-name="T10">6830. </text:span><text:span text:style-name="introNew"><text:span text:style-name="T17">(a) </text:span></text:span><text:span text:style-name="T10">The</text:span><text:span text:style-name="introOld"><text:span text:style-name="T10"> corporation</text:span></text:span><text:span text:style-name="introNew"><text:span text:style-name="T12"> </text:span></text:span><text:span text:style-name="introNew"><text:span text:style-name="T17">department</text:span></text:span><text:span text:style-name="T10"> shall establish and </text:span><text:bookmark text:name="pg5linenum20"/><text:span text:style-name="T10">revise, as appropriate, standards for</text:span><text:span text:style-name="introNew"><text:span text:style-name="T17"> the</text:span></text:span><text:span text:style-name="T10"> approval and operation of </text:span><text:bookmark text:name="pg5linenum21"/><text:span text:style-name="T10">statewide and regional health information organizations operating in the </text:span><text:bookmark text:name="pg5linenum22"/><text:span text:style-name="T10">state as approved</text:span><text:span text:style-name="introOld"><text:span text:style-name="T10"> HIOs</text:span></text:span><text:span text:style-name="introNew"><text:span text:style-name="T17"> health information organizations</text:span></text:span><text:span text:style-name="T29"> </text:span><text:span text:style-name="T10">including, but not </text:span><text:bookmark text:name="pg5linenum23"/><text:span text:style-name="T10">limited to, the following:</text:span></text:p>
        <text:p text:style-name="journal_20_element_20_text"><text:bookmark text:name="pg5linenum24"/><text:span text:style-name="introOld"><text:span text:style-name="T10">(a) Satisfaction of certification standards for health information </text:span></text:span><text:bookmark text:name="pg5linenum25"/><text:span text:style-name="introOld"><text:span text:style-name="T10">exchanges promulgated by the federal government;</text:span></text:span></text:p>
        <text:p text:style-name="journal_20_element_20_text"><text:bookmark text:name="pg5linenum26"/><text:span text:style-name="introOld"><text:span text:style-name="T10">(b)</text:span></text:span><text:span text:style-name="introNew"><text:span text:style-name="T17">(1)</text:span></text:span><text:span text:style-name="T10"> Adherence to nationally recognized standards for </text:span><text:bookmark text:name="pg5linenum27"/><text:span text:style-name="T10">interoperability</text:span><text:span text:style-name="introNew"><text:span text:style-name="T17">, that is, the capacity of two or more information systems to </text:span></text:span><text:bookmark text:name="pg5linenum28"/><text:span text:style-name="introNew"><text:span text:style-name="T17">share information or data in an accurate, effective, secure and consistent </text:span></text:span><text:bookmark text:name="pg5linenum29"/><text:span text:style-name="introNew"><text:span text:style-name="T17">manner</text:span></text:span><text:span text:style-name="T10">;</text:span></text:p>
        <text:p text:style-name="journal_20_element_20_text"><text:bookmark text:name="pg5linenum30"/><text:span text:style-name="introOld"><text:span text:style-name="T10">(c)</text:span></text:span><text:span text:style-name="introNew"><text:span text:style-name="T17">(2)</text:span></text:span><text:span text:style-name="T10"> adoption and adherence to rules promulgated by the</text:span><text:span text:style-name="introOld"><text:span text:style-name="T10"> </text:span></text:span><text:bookmark text:name="pg5linenum31"/><text:span text:style-name="introOld"><text:span text:style-name="T10">corporation</text:span></text:span><text:span text:style-name="introNew"><text:span text:style-name="T17"> department</text:span></text:span><text:span text:style-name="T10"> regarding access to and use and disclosure of </text:span><text:bookmark text:name="pg5linenum32"/><text:span text:style-name="T10">protected health information maintained by or on an approved</text:span><text:span text:style-name="introOld"><text:span text:style-name="T10"> HIO</text:span></text:span><text:span text:style-name="introNew"><text:span text:style-name="T17"> health </text:span></text:span><text:bookmark text:name="pg5linenum33"/><text:span text:style-name="introNew"><text:span text:style-name="T17">information organization</text:span></text:span><text:span text:style-name="T10">; </text:span></text:p>
        <text:p text:style-name="journal_20_element_20_text"><text:bookmark text:name="pg5linenum34"/><text:span text:style-name="introOld"><text:span text:style-name="T10">(d)</text:span></text:span><text:span text:style-name="introNew"><text:span text:style-name="T17">(3)</text:span></text:span><text:span text:style-name="T10"> demonstration of adequate financial resources to sustain </text:span><text:bookmark text:name="pg5linenum35"/><text:span text:style-name="T10">continued operations in compliance with the standards;</text:span></text:p>
        <text:p text:style-name="journal_20_element_20_text"><text:bookmark text:name="pg5linenum36"/><text:span text:style-name="introOld"><text:span text:style-name="T10">(e)</text:span></text:span><text:span text:style-name="introNew"><text:span text:style-name="T17">(4)</text:span></text:span><text:span text:style-name="T10"> participation in outreach activities for individuals and covered </text:span><text:bookmark text:name="pg5linenum37"/><text:span text:style-name="T10">entities; </text:span></text:p>
        <text:p text:style-name="journal_20_element_20_text"><text:bookmark text:name="pg5linenum38"/><text:span text:style-name="introOld"><text:span text:style-name="T10">(f)</text:span></text:span><text:span text:style-name="introNew"><text:span text:style-name="T17">(5)</text:span></text:span><text:span text:style-name="T10"> conduct of operations in a transparent manner to promote </text:span><text:bookmark text:name="pg5linenum39"/><text:span text:style-name="T10">consumer confidence;</text:span></text:p>
        <text:p text:style-name="journal_20_element_20_text"><text:bookmark text:name="pg5linenum40"/><text:span text:style-name="introOld"><text:span text:style-name="T10">(g)</text:span></text:span><text:span text:style-name="introNew"><text:span text:style-name="T17">(6)</text:span></text:span><text:span text:style-name="T10"> implementation of security breach notification procedures; and</text:span></text:p>
        <text:p text:style-name="journal_20_element_20_text"><text:bookmark text:name="pg5linenum41"/><text:span text:style-name="introOld"><text:span text:style-name="T10">(h)</text:span></text:span><text:span text:style-name="introNew"><text:span text:style-name="T17">(7)</text:span></text:span><text:span text:style-name="T10"> development of procedures for entering into and enforcing the </text:span><text:bookmark text:name="pg5linenum42"/><text:span text:style-name="T10">terms of participation agreements with covered entities which satisfy the </text:span><text:bookmark text:name="pg5linenum43"/><text:span text:style-name="T10">requirements established </text:span><text:span text:style-name="T10">by the</text:span><text:span text:style-name="introOld"><text:span text:style-name="T10"> corporation</text:span></text:span><text:span text:style-name="introNew"><text:span text:style-name="T12"> </text:span></text:span><text:span text:style-name="introNew"><text:span text:style-name="T17">department</text:span></text:span><text:span text:style-name="T29"> </text:span><text:span text:style-name="T10">pursuant to K.S.A. </text:span><text:bookmark text:name="pg6linenum1"/><text:span text:style-name="T10">2012 Supp. 65-6832, and amendments thereto.</text:span></text:p>
        <text:p text:style-name="journal_20_element_20_text"><text:bookmark text:name="pg6linenum2"/><text:span text:style-name="introNew"><text:span text:style-name="T17">(b) The department shall ensure that approved health information </text:span></text:span><text:bookmark text:name="pg6linenum3"/><text:span text:style-name="introNew"><text:span text:style-name="T17">organizations operate within the state in a manner consistent with the </text:span></text:span><text:bookmark text:name="pg6linenum4"/><text:span text:style-name="introNew"><text:span text:style-name="T17">protection of the security and privacy of health information of the citizens </text:span></text:span><text:bookmark text:name="pg6linenum5"/><text:span text:style-name="introNew"><text:span text:style-name="T17">of Kansas.</text:span></text:span></text:p>
        <text:p text:style-name="journal_20_element_20_text"><text:bookmark text:name="pg6linenum6"/><text:span text:style-name="T45">(</text:span><text:span text:style-name="sb_5f_scmte_5f_new"><text:span text:style-name="T38">c) No expenditure shall be made from the state general fund for </text:span></text:span><text:bookmark text:name="pg6linenum7"/><text:span text:style-name="sb_5f_scmte_5f_new"><text:span text:style-name="T38">the purposes of administration, operation or oversight of the health </text:span></text:span><text:bookmark text:name="pg6linenum8"/><text:span text:style-name="sb_5f_scmte_5f_new"><text:span text:style-name="T38">information organizations defined in K.S.A. 65-6821, and amendments </text:span></text:span><text:bookmark text:name="pg6linenum9"/><text:span text:style-name="sb_5f_scmte_5f_new"><text:span text:style-name="T38">thereto, except that the secretary of health and environment may make </text:span></text:span><text:bookmark text:name="pg6linenum10"/><text:span text:style-name="sb_5f_scmte_5f_new"><text:span text:style-name="T38">operational expenditures for the purpose of adopting and administering </text:span></text:span><text:bookmark text:name="pg6linenum11"/><text:span text:style-name="sb_5f_scmte_5f_new"><text:span text:style-name="T38">the rules and regulations necessary to implement the Kansas health </text:span></text:span><text:bookmark text:name="pg6linenum12"/><text:span text:style-name="sb_5f_scmte_5f_new"><text:span text:style-name="T38">information technology act.</text:span></text:span></text:p>
        <text:p text:style-name="journal_20_element_20_text"><text:bookmark text:name="pg6linenum13"/><text:span text:style-name="introOld"><text:span text:style-name="T10">This section shall take effect on and after July 1, 2</text:span></text:span><text:span text:style-name="introOld"><text:span text:style-name="T49">011.</text:span></text:span></text:p>
        <text:p text:style-name="journal_20_element_20_text"><text:bookmark text:name="pg6linenum14"/><text:span text:style-name="T10">Sec. 16. K.S.A. 2012 Supp. 65-6831 is hereby amended to read as </text:span><text:bookmark text:name="pg6linenum15"/><text:span text:style-name="T10">follows: 65-6831. </text:span><text:span text:style-name="introOld"><text:span text:style-name="T10">(a)</text:span></text:span><text:span text:style-name="T10"> The</text:span><text:span text:style-name="introOld"><text:span text:style-name="T10"> corporation</text:span></text:span><text:span text:style-name="introNew"><text:span text:style-name="T17"> department</text:span></text:span><text:span text:style-name="T10"> shall establish and </text:span><text:bookmark text:name="pg6linenum16"/><text:span text:style-name="T10">implement:</text:span></text:p>
        <text:p text:style-name="journal_20_element_20_text"><text:bookmark text:name="pg6linenum17"/><text:span text:style-name="introOld"><text:span text:style-name="T10">(1)</text:span></text:span><text:span text:style-name="introNew"><text:span text:style-name="T17">(a)</text:span></text:span><text:span text:style-name="T10"> A process by which a health information</text:span><text:span text:style-name="introOld"><text:span text:style-name="T10"> exchange </text:span></text:span><text:span text:style-name="introNew"><text:span text:style-name="T17">organization</text:span></text:span><text:span text:style-name="T10"> </text:span><text:bookmark text:name="pg6linenum18"/><text:span text:style-name="T10">may apply for and receive</text:span><text:span text:style-name="introOld"><text:span text:style-name="T10"> approval</text:span></text:span><text:span text:style-name="introNew"><text:span text:style-name="T17"> a certificate of authority issued</text:span></text:span><text:span text:style-name="T26"> </text:span><text:span text:style-name="T10">by the</text:span><text:span text:style-name="introOld"><text:span text:style-name="T10"> </text:span></text:span><text:bookmark text:name="pg6linenum19"/><text:span text:style-name="introOld"><text:span text:style-name="T10">corporation</text:span></text:span><text:span text:style-name="introNew"><text:span text:style-name="T12"> </text:span></text:span><text:span text:style-name="introNew"><text:span text:style-name="T17">department</text:span></text:span><text:span text:style-name="T10"> by demonstrating compliance with the standards </text:span><text:bookmark text:name="pg6linenum20"/><text:span text:style-name="T10">promulgated by the</text:span><text:span text:style-name="introOld"><text:span text:style-name="T10"> corporation</text:span></text:span><text:span text:style-name="introNew"><text:span text:style-name="T12"> </text:span></text:span><text:span text:style-name="introNew"><text:span text:style-name="T17">department</text:span></text:span><text:span text:style-name="T10"> pursuant to K.S.A. 2012 Supp. </text:span><text:bookmark text:name="pg6linenum21"/><text:span text:style-name="T10">65-6830, and amendments thereto; </text:span></text:p>
        <text:p text:style-name="journal_20_element_20_text"><text:bookmark text:name="pg6linenum22"/><text:span text:style-name="introOld"><text:span text:style-name="T10">(2)</text:span></text:span><text:span text:style-name="introNew"><text:span text:style-name="T17">(b)</text:span></text:span><text:span text:style-name="T10"> a process by which an approved</text:span><text:span text:style-name="introOld"><text:span text:style-name="T10"> HIO</text:span></text:span><text:span text:style-name="introNew"><text:span text:style-name="T12"> </text:span></text:span><text:span text:style-name="introNew"><text:span text:style-name="T17">health information </text:span></text:span><text:bookmark text:name="pg6linenum23"/><text:span text:style-name="introNew"><text:span text:style-name="T17">organization</text:span></text:span><text:span text:style-name="T29"> </text:span><text:span text:style-name="T10">shall be re-approved on appropriate intervals by </text:span><text:bookmark text:name="pg6linenum24"/><text:span text:style-name="T10">demonstrating continued compliance with the </text:span><text:span text:style-name="T10">standards promulgated by </text:span><text:bookmark text:name="pg6linenum25"/><text:span text:style-name="T10">the</text:span><text:span text:style-name="introOld"><text:span text:style-name="T10"> corporation</text:span></text:span><text:span text:style-name="introNew"><text:span text:style-name="T17"> department</text:span></text:span><text:span text:style-name="T10"> pursuant to K.S.A. 2012 Supp. 65-6830, and </text:span><text:bookmark text:name="pg6linenum26"/><text:span text:style-name="T10">amendments thereto; and</text:span></text:p>
        <text:p text:style-name="journal_20_element_20_text"><text:bookmark text:name="pg6linenum27"/><text:span text:style-name="introOld"><text:span text:style-name="T10">(3)</text:span></text:span><text:span text:style-name="introNew"><text:span text:style-name="T17">(c)</text:span></text:span><text:span text:style-name="T10"> a process for the investigation of reported concerns and </text:span><text:bookmark text:name="pg6linenum28"/><text:span text:style-name="T10">complaints regarding an approved</text:span><text:span text:style-name="introOld"><text:span text:style-name="T10"> HIO</text:span></text:span><text:span text:style-name="introNew"><text:span text:style-name="T17"> health information organization</text:span></text:span><text:span text:style-name="T10"> </text:span><text:bookmark text:name="pg6linenum29"/><text:span text:style-name="T10">and imposition of appropriate remedial and proactive measures to address </text:span><text:bookmark text:name="pg6linenum30"/><text:span text:style-name="T10">any identified deficiencies.</text:span></text:p>
        <text:p text:style-name="journal_20_element_20_text"><text:bookmark text:name="pg6linenum31"/><text:span text:style-name="introOld"><text:span text:style-name="T10">(b)  This section shall take effect on and after July 1, 2011.</text:span></text:span></text:p>
        <text:p text:style-name="journal_20_element_20_text"><text:bookmark text:name="pg6linenum32"/><text:span text:style-name="T10">Sec. 17. K.S.A. 2012 Supp. 65-6832 is hereby amended to read as </text:span><text:bookmark text:name="pg6linenum33"/><text:span text:style-name="T10">follows: 65-6832. </text:span><text:span text:style-name="introOld"><text:span text:style-name="T10">(a) </text:span></text:span><text:span text:style-name="T10">The</text:span><text:span text:style-name="introOld"><text:span text:style-name="T10"> corporation</text:span></text:span><text:span text:style-name="introNew"><text:span text:style-name="T12"> </text:span></text:span><text:span text:style-name="introNew"><text:span text:style-name="T17">department</text:span></text:span><text:span text:style-name="T10"> shall establish </text:span><text:bookmark text:name="pg6linenum34"/><text:span text:style-name="T10">requirements</text:span><text:span text:style-name="introOld"><text:span text:style-name="T10"> for participation agreements</text:span></text:span><text:span text:style-name="introOld"><text:span text:style-name="T19"> to</text:span></text:span><text:span text:style-name="introNew"><text:span text:style-name="T17"> be used by approved </text:span></text:span><text:bookmark text:name="pg6linenum35"/><text:span text:style-name="introNew"><text:span text:style-name="T17">health information organizations in participation agreements with covered </text:span></text:span><text:bookmark text:name="pg6linenum36"/><text:span text:style-name="introNew"><text:span text:style-name="T17">entities and shall</text:span></text:span><text:span text:style-name="T10"> include the following: </text:span></text:p>
        <text:p text:style-name="journal_20_element_20_text"><text:bookmark text:name="pg6linenum37"/><text:span text:style-name="introOld"><text:span text:style-name="T10">(1)</text:span></text:span><text:span text:style-name="introNew"><text:span text:style-name="T17">(a)</text:span></text:span><text:span text:style-name="T10"> Specification of procedures</text:span><text:span text:style-name="introOld"><text:span text:style-name="T10"> for the covered entity to disclose</text:span></text:span><text:span text:style-name="introNew"><text:span text:style-name="T17"> </text:span></text:span><text:bookmark text:name="pg6linenum38"/><text:span text:style-name="introNew"><text:span text:style-name="T17">by which</text:span></text:span><text:span text:style-name="T10"> an individual's protected health information </text:span><text:span text:style-name="introOld"><text:span text:style-name="T10">to the approved HIO</text:span></text:span><text:span text:style-name="introNew"><text:span text:style-name="T17"> </text:span></text:span><text:bookmark text:name="pg6linenum39"/><text:span text:style-name="introNew"><text:span text:style-name="T17">will be disclosed by covered entities, will be collected by approved health </text:span></text:span><text:bookmark text:name="pg6linenum40"/><text:span text:style-name="introNew"><text:span text:style-name="T17">information organizations and will be shared with other participating </text:span></text:span><text:bookmark text:name="pg6linenum41"/><text:span text:style-name="introNew"><text:span text:style-name="T17">covered entities and with the department as required by law for public </text:span></text:span><text:bookmark text:name="pg6linenum42"/><text:span text:style-name="introNew"><text:span text:style-name="T17">health purposes</text:span></text:span><text:span text:style-name="T10">;</text:span></text:p>
        <text:p text:style-name="journal_20_element_20_text"><text:bookmark text:name="pg6linenum43"/><text:span text:style-name="introOld"><text:span text:style-name="T10">(2)</text:span></text:span><text:span text:style-name="introNew"><text:span text:style-name="T17">(b)</text:span></text:span><text:span text:style-name="T10"> specification of procedures</text:span><text:span text:style-name="introOld"><text:span text:style-name="T10"> for the covered entity to access an </text:span></text:span><text:bookmark text:name="pg7linenum1"/><text:span text:style-name="introOld"><text:span text:style-name="T10">individual’s protected health information from the approved HIO</text:span></text:span><text:span text:style-name="introNew"><text:span text:style-name="T17"> by which </text:span></text:span><text:bookmark text:name="pg7linenum2"/><text:span text:style-name="introNew"><text:span text:style-name="T17">an individual may elect that protected health information be restricted </text:span></text:span><text:bookmark text:name="pg7linenum3"/><text:span text:style-name="introNew"><text:span text:style-name="T17">from disclosure by approved health information organizations to covered </text:span></text:span><text:bookmark text:name="pg7linenum4"/><text:span text:style-name="introNew"><text:span text:style-name="T17">entities</text:span></text:span><text:span text:style-name="T10">; </text:span></text:p>
        <text:p text:style-name="journal_20_element_20_text"><text:bookmark text:name="pg7linenum5"/><text:span text:style-name="introOld"><text:span text:style-name="T10">(3)</text:span></text:span><text:span text:style-name="introNew"><text:span text:style-name="T17">(c) specifications of purposes for, and procedures by which a </text:span></text:span><text:bookmark text:name="pg7linenum6"/><text:span text:style-name="introNew"><text:span text:style-name="T17">covered entity can </text:span></text:span><text:span text:style-name="introNew"><text:span text:style-name="T17">access an individual's protected health information </text:span></text:span><text:bookmark text:name="pg7linenum7"/><text:span text:style-name="introNew"><text:span text:style-name="T17">from the approved health information organization, including access to </text:span></text:span><text:bookmark text:name="pg7linenum8"/><text:span text:style-name="introNew"><text:span text:style-name="T17">restricted information by a covered entity in an emergency situation when </text:span></text:span><text:bookmark text:name="pg7linenum9"/><text:span text:style-name="introNew"><text:span text:style-name="T17">necessary to properly treat the individual;</text:span></text:span></text:p>
        <text:p text:style-name="journal_20_element_20_text"><text:bookmark text:name="pg7linenum10"/><text:soft-page-break/><text:span text:style-name="introNew"><text:span text:style-name="T17">(d)</text:span></text:span><text:span text:style-name="introNew"><text:span text:style-name="T12"> </text:span></text:span><text:span text:style-name="T10">specification of the written notice to be provided by the covered </text:span><text:bookmark text:name="pg7linenum11"/><text:span text:style-name="T10">entity to any individual, or such individual's personal representative</text:span><text:span text:style-name="introOld"><text:span text:style-name="T10">, prior </text:span></text:span><text:bookmark text:name="pg7linenum12"/><text:span text:style-name="introOld"><text:span text:style-name="T10">to the covered entity’s disclosure of the individual’s protected health </text:span></text:span><text:bookmark text:name="pg7linenum13"/><text:span text:style-name="introOld"><text:span text:style-name="T10">information to the approved HIO</text:span></text:span><text:span text:style-name="introNew"><text:span text:style-name="T17"> that explains how and what protected </text:span></text:span><text:bookmark text:name="pg7linenum14"/><text:span text:style-name="introNew"><text:span text:style-name="T17">health information will be shared with the approved health information </text:span></text:span><text:bookmark text:name="pg7linenum15"/><text:span text:style-name="introNew"><text:span text:style-name="T17">organization</text:span></text:span><text:span text:style-name="T10">. Such written notice, which may be incorporated into the </text:span><text:bookmark text:name="pg7linenum16"/><text:span text:style-name="T10">covered entity’s notice of privacy practices required under the HIPAA </text:span><text:bookmark text:name="pg7linenum17"/><text:span text:style-name="T10">privacy rule, shall include the following that:</text:span></text:p>
        <text:p text:style-name="journal_20_element_20_text"><text:bookmark text:name="pg7linenum18"/><text:span text:style-name="introOld"><text:span text:style-name="T10">(A)</text:span></text:span><text:span text:style-name="introNew"><text:span text:style-name="T17">(1)</text:span></text:span><text:span text:style-name="T10"> The individual's protected health information will be disclosed </text:span><text:bookmark text:name="pg7linenum19"/><text:span text:style-name="T10">to the approved </text:span><text:span text:style-name="introOld"><text:span text:style-name="T10">HIO</text:span></text:span><text:span text:style-name="introNew"><text:span text:style-name="T17"> health information organization</text:span></text:span><text:span text:style-name="T10"> to facilitate the </text:span><text:bookmark text:name="pg7linenum20"/><text:span text:style-name="T10">provision of health care to the individual;</text:span></text:p>
        <text:p text:style-name="journal_20_element_20_text"><text:bookmark text:name="pg7linenum21"/><text:span text:style-name="introOld"><text:span text:style-name="T10">(B)</text:span></text:span><text:span text:style-name="introNew"><text:span text:style-name="T17">(2)</text:span></text:span><text:span text:style-name="T10"> the approved</text:span><text:span text:style-name="introOld"><text:span text:style-name="T10"> HIO</text:span></text:span><text:span text:style-name="introNew"><text:span text:style-name="T17"> health information organization</text:span></text:span><text:span text:style-name="T10"> maintains </text:span><text:bookmark text:name="pg7linenum22"/><text:span text:style-name="T10">appropriate safeguards to protect the privacy and security of protected </text:span><text:bookmark text:name="pg7linenum23"/><text:span text:style-name="T10">health information;</text:span></text:p>
        <text:p text:style-name="journal_20_element_20_text"><text:bookmark text:name="pg7linenum24"/><text:span text:style-name="introOld"><text:span text:style-name="T10">(C)</text:span></text:span><text:span text:style-name="introNew"><text:span text:style-name="T17">(3)</text:span></text:span><text:span text:style-name="T10"> only authorized individuals may access protected health </text:span><text:bookmark text:name="pg7linenum25"/><text:span text:style-name="T10">information from the approved</text:span><text:span text:style-name="introOld"><text:span text:style-name="T10"> HIO</text:span></text:span><text:span text:style-name="introNew"><text:span text:style-name="T17"> health information organization</text:span></text:span><text:span text:style-name="T10">;</text:span></text:p>
        <text:p text:style-name="journal_20_element_20_text"><text:bookmark text:name="pg7linenum26"/><text:span text:style-name="introOld"><text:span text:style-name="T10">(D)</text:span></text:span><text:span text:style-name="introNew"><text:span text:style-name="T17">(4)</text:span></text:span><text:span text:style-name="T10"> the individual, or such individual's personal representative, has </text:span><text:bookmark text:name="pg7linenum27"/><text:span text:style-name="T10">the right to request in writing that</text:span><text:span text:style-name="introOld"><text:span text:style-name="T10"> the covered entity: (i) Not disclose any </text:span></text:span><text:bookmark text:name="pg7linenum28"/><text:span text:style-name="introOld"><text:span text:style-name="T10">of the individual’s protected health information to the approved HIO; or </text:span></text:span><text:bookmark text:name="pg7linenum29"/><text:span text:style-name="introOld"><text:span text:style-name="T10">(ii) not disclose specified categories </text:span></text:span><text:span text:style-name="introOld"><text:span text:style-name="T10">of the individual’s protected health </text:span></text:span><text:bookmark text:name="pg7linenum30"/><text:span text:style-name="introOld"><text:span text:style-name="T10">information to the approved HIO</text:span></text:span><text:span text:style-name="introNew"><text:span text:style-name="T12"> </text:span></text:span><text:span text:style-name="introNew"><text:span text:style-name="T17">the individual's protected health </text:span></text:span><text:bookmark text:name="pg7linenum31"/><text:span text:style-name="introNew"><text:span text:style-name="T17">information not be disclosed by the <text:s/>health information organization</text:span></text:span><text:span text:style-name="T10">; </text:span></text:p>
        <text:p text:style-name="journal_20_element_20_text"><text:bookmark text:name="pg7linenum32"/><text:span text:style-name="introOld"><text:span text:style-name="T10">(E)</text:span></text:span><text:span text:style-name="introNew"><text:span text:style-name="T17">(5)</text:span></text:span><text:span text:style-name="T10"> </text:span><text:span text:style-name="introOld"><text:span text:style-name="T10">such restrictions may result in a health care provider not </text:span></text:span><text:bookmark text:name="pg7linenum33"/><text:span text:style-name="introOld"><text:span text:style-name="T10">having access to information necessary to provide appropriate care for the </text:span></text:span><text:bookmark text:name="pg7linenum34"/><text:span text:style-name="introOld"><text:span text:style-name="T10">individual;</text:span></text:span></text:p>
        <text:p text:style-name="journal_20_element_20_text"><text:bookmark text:name="pg7linenum35"/><text:span text:style-name="introOld"><text:span text:style-name="T10">(F) the covered entity is required to honor a written request delivered </text:span></text:span><text:bookmark text:name="pg7linenum36"/><text:span text:style-name="introOld"><text:span text:style-name="T10">to the covered entity by an individual, or such individual's representative, </text:span></text:span><text:bookmark text:name="pg7linenum37"/><text:span text:style-name="introOld"><text:span text:style-name="T10">not to disclose any of the individual’s protected health information to an </text:span></text:span><text:bookmark text:name="pg7linenum38"/><text:span text:style-name="introOld"><text:span text:style-name="T10">approved HIO; and</text:span></text:span></text:p>
        <text:p text:style-name="journal_20_element_20_text"><text:bookmark text:name="pg7linenum39"/><text:span text:style-name="introOld"><text:span text:style-name="T10">(G) the covered entity is required to honor a written request delivered </text:span></text:span><text:bookmark text:name="pg7linenum40"/><text:span text:style-name="introOld"><text:span text:style-name="T10">to the covered entity by an individual, or such individual's representative, </text:span></text:span><text:bookmark text:name="pg7linenum41"/><text:span text:style-name="introOld"><text:span text:style-name="T10">for reasonable restrictions on the disclosure of specified categories of the </text:span></text:span><text:bookmark text:name="pg7linenum42"/><text:span text:style-name="introOld"><text:span text:style-name="T10">individual’s protected health information to an approved HIO.</text:span></text:span><text:span text:style-name="introNew"><text:span text:style-name="T17">the <text:s/>health </text:span></text:span><text:bookmark text:name="pg7linenum43"/><text:span text:style-name="introNew"><text:span text:style-name="T17">information organization is required to honor a written request not to </text:span></text:span><text:bookmark text:name="pg8linenum1"/><text:span text:style-name="introNew"><text:span text:style-name="T17">disclose an individual's protected health information, except that </text:span></text:span><text:bookmark text:name="pg8linenum2"/><text:span text:style-name="introNew"><text:span text:style-name="T17">disclosure is permitted (A) in an emergency situation when necessary to </text:span></text:span><text:bookmark text:name="pg8linenum3"/><text:span text:style-name="introNew"><text:span text:style-name="T17">properly treat the individual, or (B) when necessary to satisfy a covered </text:span></text:span><text:bookmark text:name="pg8linenum4"/><text:span text:style-name="introNew"><text:span text:style-name="T17">entity's legal obligation to report certain information to a government </text:span></text:span><text:bookmark text:name="pg8linenum5"/><text:span text:style-name="introNew"><text:span text:style-name="T17">official; and </text:span></text:span></text:p>
        <text:p text:style-name="journal_20_element_20_text"><text:bookmark text:name="pg8linenum6"/><text:span text:style-name="introNew"><text:span text:style-name="T17">(6) the inability to access restricted information by a covered entity </text:span></text:span><text:bookmark text:name="pg8linenum7"/><text:span text:style-name="introNew"><text:span text:style-name="T17">may result in a health care provider not having access to information </text:span></text:span><text:bookmark text:name="pg8linenum8"/><text:span text:style-name="introNew"><text:span text:style-name="T17">necessary to provide appropriate care for the individual</text:span></text:span><text:span text:style-name="introNew"><text:span text:style-name="T18">;</text:span></text:span></text:p>
        <text:p text:style-name="journal_20_element_20_text"><text:bookmark text:name="pg8linenum9"/><text:span text:style-name="introOld"><text:span text:style-name="T10">(4)</text:span></text:span><text:span text:style-name="introNew"><text:span text:style-name="T17">(e)</text:span></text:span><text:span text:style-name="T10"> specification of documentation requirements to demonstrate </text:span><text:bookmark text:name="pg8linenum10"/><text:span text:style-name="T10">delivery of such notice to an individual, or such individual's personal </text:span><text:bookmark text:name="pg8linenum11"/><text:span text:style-name="T10">representative, by or on behalf of the </text:span><text:span text:style-name="T10">covered entity</text:span><text:span text:style-name="introOld"><text:span text:style-name="T10"> prior to the covered </text:span></text:span><text:bookmark text:name="pg8linenum12"/><text:span text:style-name="introOld"><text:span text:style-name="T10">entity’s disclosure of the individual’s protected health information to the </text:span></text:span><text:bookmark text:name="pg8linenum13"/><text:span text:style-name="introOld"><text:span text:style-name="T10">approved HIO;</text:span></text:span></text:p>
        <text:p text:style-name="journal_20_element_20_text"><text:bookmark text:name="pg8linenum14"/><text:span text:style-name="introOld"><text:span text:style-name="T10">(5) standards for determining the reasonableness of an individual’s </text:span></text:span><text:bookmark text:name="pg8linenum15"/><text:span text:style-name="introOld"><text:span text:style-name="T10">written request, or the written request of such individual's personal </text:span></text:span><text:bookmark text:name="pg8linenum16"/><text:span text:style-name="introOld"><text:span text:style-name="T10">representative, not to disclose specified categories of the individual’s </text:span></text:span><text:bookmark text:name="pg8linenum17"/><text:span text:style-name="introOld"><text:span text:style-name="T10">protected health information to the approved HIO based on the covered </text:span></text:span><text:bookmark text:name="pg8linenum18"/><text:span text:style-name="introOld"><text:span text:style-name="T10">entity’s technological capabilities; and</text:span></text:span></text:p>
        <text:p text:style-name="journal_20_element_20_text"><text:bookmark text:name="pg8linenum19"/><text:span text:style-name="introOld"><text:span text:style-name="T10">(6) specification of the purposes for which a covered entity may </text:span></text:span><text:bookmark text:name="pg8linenum20"/><text:span text:style-name="introOld"><text:span text:style-name="T10">access protected health information through the approved HIO.</text:span></text:span></text:p>
        <text:p text:style-name="journal_20_element_20_text"><text:bookmark text:name="pg8linenum21"/><text:span text:style-name="introOld"><text:span text:style-name="T10">(b)  This section shall take effect on and after July 1, 2011</text:span></text:span><text:span text:style-name="T10">.</text:span></text:p>
        <text:p text:style-name="journal_20_element_20_text"><text:bookmark text:name="pg8linenum22"/><text:span text:style-name="T10">Sec. 18. K.S.A. 2012 Supp. 65-6833 is hereby amended to read as </text:span><text:bookmark text:name="pg8linenum23"/><text:span text:style-name="T10">follows: 65-6833. </text:span><text:span text:style-name="introOld"><text:span text:style-name="T10">(a)</text:span></text:span><text:span text:style-name="T10"> Any health information organization which is not an </text:span><text:bookmark text:name="pg8linenum24"/><text:span text:style-name="T10">approved</text:span><text:span text:style-name="introOld"><text:span text:style-name="T10"> HIO</text:span></text:span><text:span text:style-name="introNew"><text:span text:style-name="T17"> health information organization</text:span></text:span><text:span text:style-name="T10"> shall not be eligible for any </text:span><text:bookmark text:name="pg8linenum25"/><text:span text:style-name="T10">financial support from the state, or assistance or support from the state in </text:span><text:bookmark text:name="pg8linenum26"/><text:span text:style-name="T10">securing any other source of funding.</text:span></text:p>
        <text:p text:style-name="journal_20_element_20_text"><text:bookmark text:name="pg8linenum27"/><text:span text:style-name="introOld"><text:span text:style-name="T10">(b)  This section shall take effect on and after July 1, 2011.</text:span></text:span></text:p>
        <text:p text:style-name="journal_20_element_20_text"><text:bookmark text:name="pg8linenum28"/><text:span text:style-name="T10">Sec. 19. K.S.A. 2012 Supp. 65-6834 is hereby amended to read as </text:span><text:bookmark text:name="pg8linenum29"/><text:span text:style-name="T10">follows: 65-6834. (a) </text:span><text:span text:style-name="introOld"><text:span text:style-name="T10">Notwithstanding any other provision of this act,</text:span></text:span><text:span text:style-name="T10"> No </text:span><text:bookmark text:name="pg8linenum30"/><text:span text:style-name="T10">use or disclosure of protected health information maintained by or on an </text:span><text:bookmark text:name="pg8linenum31"/><text:span text:style-name="T10">approved</text:span><text:span text:style-name="introOld"><text:span text:style-name="T10"> HIO</text:span></text:span><text:span text:style-name="introNew"><text:span text:style-name="T17"> health information organization</text:span></text:span><text:span text:style-name="T10"> shall be made except </text:span><text:bookmark text:name="pg8linenum32"/><text:span text:style-name="T10">pursuant to rules </text:span><text:span text:style-name="introNew"><text:span text:style-name="T17">and regulations </text:span></text:span><text:span text:style-name="T10">adopted by the</text:span><text:span text:style-name="introOld"><text:span text:style-name="T10"> corporation</text:span></text:span><text:span text:style-name="introNew"><text:span text:style-name="T17"> department</text:span></text:span><text:span text:style-name="T10"> </text:span><text:bookmark text:name="pg8linenum33"/><text:span text:style-name="T10">consistent with this act. An approved</text:span><text:span text:style-name="introOld"><text:span text:style-name="T10"> HIO</text:span></text:span><text:span text:style-name="introNew"><text:span text:style-name="T17"> health information organization</text:span></text:span><text:span text:style-name="T10"> </text:span><text:bookmark text:name="pg8linenum34"/><text:span text:style-name="T10">that uses or discloses protected health information in compliance with such </text:span><text:bookmark text:name="pg8linenum35"/><text:span text:style-name="T10">rules shall be immune from any civil or criminal liability or any adverse </text:span><text:bookmark text:name="pg8linenum36"/><text:span text:style-name="T10">administrative action arising out of or relating to such use or disclosure.</text:span></text:p>
        <text:p text:style-name="journal_20_element_20_text"><text:bookmark text:name="pg8linenum37"/><text:span text:style-name="T10">(b)  </text:span><text:span text:style-name="introOld"><text:span text:style-name="T10">This section shall take effect on and after July 1, 2011.</text:span></text:span><text:span text:style-name="introNew"><text:span text:style-name="T17"> Protected </text:span></text:span><text:bookmark text:name="pg8linenum38"/><text:span text:style-name="introNew"><text:span text:style-name="T17">health information in the possession of an approved health information </text:span></text:span><text:bookmark text:name="pg8linenum39"/><text:span text:style-name="introNew"><text:span text:style-name="T17">organization shall not be subject to discovery, subpoena or other means of </text:span></text:span><text:bookmark text:name="pg8linenum40"/><text:span text:style-name="introNew"><text:span text:style-name="T17">legal compulsion for the release of such</text:span></text:span><text:span text:style-name="sb_5f_snew_5f_sdel"><text:span text:style-name="T17"> </text:span></text:span><text:span text:style-name="sb_5f_scmte_5f_new"><text:span text:style-name="T21"><text:s/></text:span></text:span><text:span text:style-name="sb_5f_scmte_5f_new"><text:span text:style-name="T23">protected health information</text:span></text:span><text:span text:style-name="introNew"><text:span text:style-name="T17"> </text:span></text:span><text:bookmark text:name="pg8linenum41"/><text:span text:style-name="introNew"><text:span text:style-name="T17">to any person or entity. An approved health information organization shall </text:span></text:span><text:bookmark text:name="pg8linenum42"/><text:span text:style-name="introNew"><text:span text:style-name="T17">not be compelled by a request for production, subpoena, court order or </text:span></text:span><text:bookmark text:name="pg8linenum43"/><text:span text:style-name="introNew"><text:span text:style-name="T17">otherwise, to disclose protected health information relating to an </text:span></text:span><text:bookmark text:name="pg9linenum1"/><text:span text:style-name="introNew"><text:span text:style-name="T17">individual.</text:span></text:span></text:p>
        <text:p text:style-name="journal_20_element_20_text"><text:bookmark text:name="pg9linenum2"/><text:span text:style-name="T10">New Sec. 20. </text:span><text:span text:style-name="introNew"><text:span text:style-name="T14">(a) There is hereby established an advisory council on </text:span></text:span><text:bookmark text:name="pg9linenum3"/><text:span text:style-name="introNew"><text:span text:style-name="T14">health information technology. The advisory council on health information </text:span></text:span><text:bookmark text:name="pg9linenum4"/><text:span text:style-name="introNew"><text:span text:style-name="T14">technology shall be advisory to the secretary of health and environment </text:span></text:span><text:bookmark text:name="pg9linenum5"/><text:span text:style-name="introNew"><text:span text:style-name="T14">and shall be within the division of health of the department of health and </text:span></text:span><text:bookmark text:name="pg9linenum6"/><text:span text:style-name="introNew"><text:span text:style-name="T14">environment.</text:span></text:span></text:p>
        <text:p text:style-name="journal_20_element_20_text"><text:bookmark text:name="pg9linenum7"/><text:span text:style-name="introNew"><text:span text:style-name="T14">(b) The advisory council on health information technology shall be </text:span></text:span><text:bookmark text:name="pg9linenum8"/><text:span text:style-name="introNew"><text:span text:style-name="T14">composed of</text:span></text:span><text:span text:style-name="sb_5f_snew_5f_sdel"><text:span text:style-name="T14"> </text:span></text:span><text:span text:style-name="sb_5f_scmte_5f_new"><text:span text:style-name="T19"><text:s/></text:span></text:span><text:span text:style-name="introNew"><text:span text:style-name="T40">23</text:span></text:span><text:span text:style-name="introNew"><text:span text:style-name="T44"> </text:span></text:span><text:span text:style-name="introNew"><text:span text:style-name="T14">voting members, as follows:</text:span></text:span></text:p>
        <text:p text:style-name="journal_20_element_20_text"><text:bookmark text:name="pg9linenum9"/><text:span text:style-name="introNew"><text:span text:style-name="T14">(1) The secretary of the Kansas department of health and </text:span></text:span><text:bookmark text:name="pg9linenum10"/><text:span text:style-name="introNew"><text:span text:style-name="T14">environment, or such secretary's designee;</text:span></text:span></text:p>
        <text:p text:style-name="journal_20_element_20_text"><text:bookmark text:name="pg9linenum11"/><text:span text:style-name="introNew"><text:span text:style-name="T14">(2) the governor of the state of Kansas, or such governor's designee;</text:span></text:span></text:p>
        <text:p text:style-name="journal_20_element_20_text"><text:bookmark text:name="pg9linenum12"/><text:span text:style-name="introNew"><text:span text:style-name="T14">(3) four legislators selected as follows: The chairperson and ranking </text:span></text:span><text:bookmark text:name="pg9linenum13"/><text:span text:style-name="introNew"><text:span text:style-name="T14">minority member or their designees of the committee on health and human </text:span></text:span><text:bookmark text:name="pg9linenum14"/><text:span text:style-name="introNew"><text:span text:style-name="T14">services of the house of representatives, and the chairperson and ranking </text:span></text:span><text:bookmark text:name="pg9linenum15"/><text:span text:style-name="introNew"><text:span text:style-name="T14">minority member or their designees </text:span></text:span><text:span text:style-name="introNew"><text:span text:style-name="T14">from the committee on public health </text:span></text:span><text:bookmark text:name="pg9linenum16"/><text:span text:style-name="introNew"><text:span text:style-name="T14">and welfare of the senate;</text:span></text:span></text:p>
        <text:p text:style-name="journal_20_element_20_text"><text:bookmark text:name="pg9linenum17"/><text:span text:style-name="introNew"><text:span text:style-name="T14">(4) two members appointed by the secretary who represent </text:span></text:span><text:bookmark text:name="pg9linenum18"/><text:span text:style-name="introNew"><text:span text:style-name="T14">consumers;</text:span></text:span></text:p>
        <text:p text:style-name="journal_20_element_20_text"><text:bookmark text:name="pg9linenum19"/><text:span text:style-name="introNew"><text:span text:style-name="T14">(5) one member appointed by the secretary who represents </text:span></text:span><text:bookmark text:name="pg9linenum20"/><text:span text:style-name="introNew"><text:span text:style-name="T14">employers; </text:span></text:span></text:p>
        <text:p text:style-name="journal_20_element_20_text"><text:bookmark text:name="pg9linenum21"/><text:span text:style-name="introNew"><text:span text:style-name="T14">(6) one member appointed by the secretary who represents payers;</text:span></text:span></text:p>
        <text:p text:style-name="journal_20_element_20_text"><text:bookmark text:name="pg9linenum22"/><text:span text:style-name="introNew"><text:span text:style-name="T14">(7) one member appointed by the secretary who represents local </text:span></text:span><text:bookmark text:name="pg9linenum23"/><text:span text:style-name="introNew"><text:span text:style-name="T14">health departments from a list of three names submitted by the Kansas </text:span></text:span><text:bookmark text:name="pg9linenum24"/><text:span text:style-name="introNew"><text:span text:style-name="T14">association of local health departments;</text:span></text:span></text:p>
        <text:p text:style-name="journal_20_element_20_text"><text:bookmark text:name="pg9linenum25"/><text:span text:style-name="introNew"><text:span text:style-name="T14">(8) three members appointed by the secretary who represent </text:span></text:span><text:bookmark text:name="pg9linenum26"/><text:span text:style-name="introNew"><text:span text:style-name="T14">hospitals, from a list of three names for each position submitted by the </text:span></text:span><text:bookmark text:name="pg9linenum27"/><text:span text:style-name="introNew"><text:span text:style-name="T14">Kansas hospital association. One of the hospital representatives appointed </text:span></text:span><text:bookmark text:name="pg9linenum28"/><text:span text:style-name="introNew"><text:span text:style-name="T14">herein shall be involved in the administration of a critical access hospital;</text:span></text:span></text:p>
        <text:p text:style-name="journal_20_element_20_text"><text:bookmark text:name="pg9linenum29"/><text:span text:style-name="introNew"><text:span text:style-name="T14">(9) three members appointed by the secretary from a list of three </text:span></text:span><text:bookmark text:name="pg9linenum30"/><text:span text:style-name="introNew"><text:span text:style-name="T14">names for each position by the Kansas medical society. At least </text:span></text:span><text:soft-page-break/><text:span text:style-name="introNew"><text:span text:style-name="T14">two of the </text:span></text:span><text:bookmark text:name="pg9linenum31"/><text:span text:style-name="introNew"><text:span text:style-name="T14">members appointed herein shall be practicing physicians, and one of the </text:span></text:span><text:bookmark text:name="pg9linenum32"/><text:span text:style-name="introNew"><text:span text:style-name="T14">physicians shall be a physician in a primary care specialty;</text:span></text:span></text:p>
        <text:p text:style-name="journal_20_element_20_text"><text:bookmark text:name="pg9linenum33"/><text:span text:style-name="introNew"><text:span text:style-name="T14">(10) two members appointed by the secretary who represent </text:span></text:span><text:bookmark text:name="pg9linenum34"/><text:span text:style-name="introNew"><text:span text:style-name="T14">pharmacists, from a list of three names submitted by the Kansas </text:span></text:span><text:bookmark text:name="pg9linenum35"/><text:span text:style-name="introNew"><text:span text:style-name="T14">pharmacists association. At least one of the members appointed herein </text:span></text:span><text:bookmark text:name="pg9linenum36"/><text:span text:style-name="introNew"><text:span text:style-name="T14">shall be a practicing pharmacist;</text:span></text:span></text:p>
        <text:p text:style-name="journal_20_element_20_text"><text:bookmark text:name="pg9linenum37"/><text:span text:style-name="introNew"><text:span text:style-name="T14">(11) one member appointed by the secretary who represents the university of Kansas </text:span></text:span><text:bookmark text:name="pg9linenum38"/><text:span text:style-name="introNew"><text:span text:style-name="T14">center for health information from a list of three names submitted by the </text:span></text:span><text:span text:style-name="introNew"><text:span text:style-name="T14">university of Kansas center for health information; </text:span></text:span></text:p>
        <text:p text:style-name="journal_20_element_20_text"><text:bookmark text:name="pg9linenum39"/><text:span text:style-name="introNew"><text:span text:style-name="T14">(12) one member appointed by the secretary who represents the Kansas foundation </text:span></text:span><text:bookmark text:name="pg9linenum40"/><text:span text:style-name="introNew"><text:span text:style-name="T14">for medical care from a list of three names submitted by the Kansas foundation for medical care</text:span></text:span><text:span text:style-name="sb_5f_scmte_5f_new"><text:span text:style-name="T24">;</text:span></text:span></text:p>
        <text:p text:style-name="journal_20_element_20_text"><text:bookmark text:name="pg9linenum41"/><text:span text:style-name="introNew"><text:span text:style-name="T39">(13) one member </text:span></text:span><text:span text:style-name="introNew"><text:span text:style-name="T24">appointed by the secretary who represents</text:span></text:span><text:span text:style-name="introNew"><text:span text:style-name="T39"> the Kansas optometric </text:span></text:span><text:bookmark text:name="pg9linenum42"/><text:span text:style-name="introNew"><text:span text:style-name="T39">association from a list of three names submitted by the Kansas optometric association; and</text:span></text:span></text:p>
        <text:p text:style-name="journal_20_element_20_text"><text:bookmark text:name="pg9linenum43"/><text:span text:style-name="introNew"><text:span text:style-name="T39">(14) one member </text:span></text:span><text:span text:style-name="introNew"><text:span text:style-name="T24">appointed by the secretary who represents</text:span></text:span><text:span text:style-name="introNew"><text:span text:style-name="T39"> the association of </text:span></text:span><text:bookmark text:name="pg10linenum1"/><text:span text:style-name="introNew"><text:span text:style-name="T39">community mental health centers of Kansas from a list of three names submitted by the association of community mental health centers of Kansas</text:span></text:span><text:span text:style-name="introNew"><text:span text:style-name="T47">.</text:span></text:span></text:p>
        <text:p text:style-name="journal_20_element_20_text"><text:bookmark text:name="pg10linenum2"/><text:span text:style-name="introNew"><text:span text:style-name="T14">(c) At the first meeting of the council, following the effective date of </text:span></text:span><text:bookmark text:name="pg10linenum3"/><text:span text:style-name="introNew"><text:span text:style-name="T14">this act, terms of its members, except the secretary and governor or their </text:span></text:span><text:bookmark text:name="pg10linenum4"/><text:span text:style-name="introNew"><text:span text:style-name="T14">designees, shall be determined by lot with <text:s/>five members serving for one </text:span></text:span><text:bookmark text:name="pg10linenum5"/><text:span text:style-name="introNew"><text:span text:style-name="T14">year, five members serving for two years, five members serving for three </text:span></text:span><text:bookmark text:name="pg10linenum6"/><text:span text:style-name="introNew"><text:span text:style-name="T14">years, and</text:span></text:span><text:span text:style-name="introNew"><text:span text:style-name="T41"> six</text:span></text:span><text:span text:style-name="introNew"><text:span text:style-name="T43"> </text:span></text:span><text:span text:style-name="introNew"><text:span text:style-name="T14">members serving for four years. Following their initial </text:span></text:span><text:bookmark text:name="pg10linenum7"/><text:span text:style-name="introNew"><text:span text:style-name="T14">term, members of the council shall be eligible for re-appointment and, if </text:span></text:span><text:bookmark text:name="pg10linenum8"/><text:span text:style-name="introNew"><text:span text:style-name="T14">re-appointed, shall serve for terms of four years. Members shall only be </text:span></text:span><text:bookmark text:name="pg10linenum9"/><text:span text:style-name="introNew"><text:span text:style-name="T14">eligible to serve two consecutive four-year terms. Whenever a vacancy </text:span></text:span><text:bookmark text:name="pg10linenum10"/><text:span text:style-name="introNew"><text:span text:style-name="T14">occurs regarding a member of the council due to the resignation, death, </text:span></text:span><text:bookmark text:name="pg10linenum11"/><text:span text:style-name="introNew"><text:span text:style-name="T14">removal or expiration of a term, a new member shall be appointed prior to </text:span></text:span><text:bookmark text:name="pg10linenum12"/><text:span text:style-name="introNew"><text:span text:style-name="T14">the next meeting, according to the process and to the specific position on </text:span></text:span><text:bookmark text:name="pg10linenum13"/><text:span text:style-name="introNew"><text:span text:style-name="T14">the council as provided in subsection (b). In the event of a vacancy </text:span></text:span><text:span text:style-name="introNew"><text:span text:style-name="T14">during </text:span></text:span><text:bookmark text:name="pg10linenum14"/><text:span text:style-name="introNew"><text:span text:style-name="T14">an unexpired term due to resignation, death or removal of a council </text:span></text:span><text:bookmark text:name="pg10linenum15"/><text:span text:style-name="introNew"><text:span text:style-name="T14">member, the appointment shall be for the remainder of the unexpired </text:span></text:span><text:bookmark text:name="pg10linenum16"/><text:span text:style-name="introNew"><text:span text:style-name="T14">portion of the term. Each member of the council shall hold office for the </text:span></text:span><text:bookmark text:name="pg10linenum17"/><text:span text:style-name="introNew"><text:span text:style-name="T14">term of appointment and until a successor has been appointed. Any </text:span></text:span><text:bookmark text:name="pg10linenum18"/><text:span text:style-name="introNew"><text:span text:style-name="T14">member of the council may be removed by the secretary for </text:span></text:span><text:span text:style-name="introNew"><text:span text:style-name="T14">malfeasance </text:span></text:span><text:bookmark text:name="pg10linenum19"/><text:span text:style-name="introNew"><text:span text:style-name="T14">or misfeasance in office, regularly failing to attend meetings, or for any </text:span></text:span><text:bookmark text:name="pg10linenum20"/><text:span text:style-name="introNew"><text:span text:style-name="T14">cause which renders the member incapable of the discharge of the duties of a member.</text:span></text:span></text:p>
        <text:p text:style-name="journal_20_element_20_text"><text:bookmark text:name="pg10linenum22"/><text:span text:style-name="introNew"><text:span text:style-name="T14">(d) The council shall meet at least four times per year and at such </text:span></text:span><text:bookmark text:name="pg10linenum23"/><text:span text:style-name="introNew"><text:span text:style-name="T14">times as the council deems appropriate or as called by the secretary.</text:span></text:span></text:p>
        <text:p text:style-name="journal_20_element_20_text"><text:span text:style-name="introNew"><text:span text:style-name="T15">(e) Members of the council are entitled to compensation and expenses as provided in K.S.A. 75-3223, and amendments thereto. Members of the council attending council meetings or subcommittee meetings authorized by the council shall be paid mileage and all other applicable expenses, provided such expenses are consistent with policies established from time-to-time by the council</text:span></text:span><text:span text:style-name="introNew"><text:span text:style-name="T13">.</text:span></text:span></text:p>
        <text:p text:style-name="journal_20_element_20_text"><text:span text:style-name="introNew"><text:span text:style-name="T15">Sec. 21. </text:span></text:span><text:span text:style-name="introNew"><text:span text:style-name="T32">K.S.A. 2012 Supp. 28-115 is hereby amended to read as follows: 28-115. </text:span></text:span><text:span text:style-name="introNew"><text:span text:style-name="T33">(a) The register of deeds of each county shall charge and collect the following fees:</text:span></text:span></text:p>
        <text:p text:style-name="journal_20_element_20_text">For recording deeds, mortgages or other instruments<text:line-break/><text:bookmark text:name="pg1linenum11"/>of writing, for first page, not to exceed legal size<text:line-break/><text:bookmark text:name="pg1linenum12"/>page—8½" x 14"<text:tab/><text:tab/>$6.00</text:p>
        <text:p text:style-name="journal_20_element_20_text"><text:bookmark text:name="pg1linenum131"/>For second page and each additional page or fraction<text:line-break/><text:bookmark text:name="pg1linenum141"/>thereof<text:tab/><text:tab/>2.00</text:p>
        <text:p text:style-name="journal_20_element_20_text"><text:bookmark text:name="pg1linenum151"/>Recording town plats, for each page<text:tab/><text:tab/>20.00</text:p>
        <text:p text:style-name="journal_20_element_20_text"><text:bookmark text:name="pg1linenum161"/>Recording release or assignment of real estate mortgage<text:tab/><text:tab/>5.00</text:p>
        <text:p text:style-name="journal_20_element_20_text"><text:bookmark text:name="pg1linenum172"/>Certificate, certifying any instrument on record<text:tab/><text:tab/>1.00</text:p>
        <text:p text:style-name="journal_20_element_20_text"><text:bookmark text:name="pg1linenum182"/>Acknowledgment of a signature<text:tab/><text:tab/>.50</text:p>
        <text:p text:style-name="journal_20_element_20_text"><text:bookmark text:name="pg1linenum192"/>For filing notices of tax liens under the internal revenue<text:line-break/><text:bookmark text:name="pg1linenum202"/>laws of the United States<text:tab/><text:tab/>5.00</text:p>
        <text:p text:style-name="journal_20_element_20_text"><text:bookmark text:name="pg1linenum212"/>For filing releases of tax liens, certificates of discharge,<text:line-break/><text:bookmark text:name="pg1linenum222"/>under the internal revenue laws of the United States<text:line-break/><text:bookmark text:name="pg1linenum232"/>or the revenue laws of the state of Kansas<text:tab/><text:tab/>5.00</text:p>
        <text:p text:style-name="journal_20_element_20_text"><text:bookmark text:name="pg1linenum242"/>For filing liens for materials and services under<text:line-break/><text:bookmark text:name="pg1linenum252"/>K.S.A. 58-201, and amendments thereto<text:tab/><text:tab/>5.00</text:p>
        <text:p text:style-name="journal_20_element_20_text"/>
        <text:p text:style-name="journal_20_element_20_text"><text:bookmark text:name="pg1linenum272"/> (b) In addition to the fees required to be charged and collected <text:bookmark text:name="pg1linenum282"/>pursuant to subsection (a), the register of deeds shall charge and collect an <text:bookmark text:name="pg1linenum292"/>additional fee of $2 per page for recording:</text:p>
        <text:p text:style-name="journal_20_element_20_text"><text:bookmark text:name="pg1linenum302"/> (1) The first page of any deeds, mortgages or other instruments of <text:bookmark text:name="pg1linenum312"/>writing, not to exceed legal size—8½" x 14";</text:p>
        <text:p text:style-name="journal_20_element_20_text"><text:bookmark text:name="pg1linenum322"/> (2) the second page and each additional page or fraction of any deeds, <text:bookmark text:name="pg1linenum332"/>mortgages or instruments of writing; and</text:p>
        <text:p text:style-name="journal_20_element_20_text"><text:bookmark text:name="pg1linenum342"/> (3) a release or assignment of real estate mortgage.</text:p>
        <text:p text:style-name="journal_20_element_20_text"><text:bookmark text:name="pg1linenum352"/> Any fees collected pursuant to this subsection shall be paid by the <text:bookmark text:name="pg1linenum362"/>register of deeds to the county treasurer. The county treasurer shall deposit <text:bookmark text:name="pg2linenum112"/>such funds in the register of deeds technology fund as provided by K.S.A. <text:bookmark text:name="pg2linenum212"/>2012 Supp. 28-115a, and amendments thereto.</text:p>
        <text:p text:style-name="journal_20_element_20_text"><text:bookmark text:name="pg2linenum312"/><text:span text:style-name="T36"> (c) For any filing or service provided for in the uniform commercial </text:span><text:bookmark text:name="pg2linenum45"/><text:span text:style-name="T36">code, the amount therein provided, shall be charged and collected.</text:span><text:span text:style-name="introNew"><text:span text:style-name="T46"> No fee </text:span></text:span><text:bookmark text:name="pg2linenum52"/><text:span text:style-name="introNew"><text:span text:style-name="T46">shall be charged or collected for any filing made by the secretary of health </text:span></text:span><text:bookmark text:name="pg2linenum62"/><text:span text:style-name="introNew"><text:span text:style-name="T46">and environment or the secretary's designee pursuant to K.S.A 39-709, </text:span></text:span><text:bookmark text:name="pg2linenum72"/><text:span text:style-name="introNew"><text:span text:style-name="T46">and amendments thereto.</text:span></text:span></text:p>
        <text:p text:style-name="journal_20_element_20_text"><text:bookmark text:name="pg2linenum82"/> (d) If the name or names of the signer or signers or any notary public <text:bookmark text:name="pg2linenum92"/>to any instrument to be recorded are not plainly typed or printed under the <text:bookmark text:name="pg2linenum102"/>signatures affixed to the instrument, the register of deeds shall charge and <text:bookmark text:name="pg2linenum113"/>collect a fee of $1 in addition to all other fees provided in this section.</text:p>
        <text:p text:style-name="journal_20_element_20_text"><text:bookmark text:name="pg2linenum122"/> (e) If sufficient space is not provided for the necessary recording <text:bookmark text:name="pg2linenum132"/>information and certification on a document, such recording information <text:bookmark text:name="pg2linenum142"/>shall be placed on an added sheet and such sheet shall be counted as a <text:bookmark text:name="pg2linenum152"/>page. The document shall be of sufficient legibility so as to produce a clear <text:bookmark text:name="pg2linenum162"/>and legible reproduction thereof. If a document is judged not to be of <text:bookmark text:name="pg2linenum172"/>sufficient legibility so as to produce a clear and legible reproduction, such <text:bookmark text:name="pg2linenum182"/>document shall be accompanied by an exact copy thereof which shall be of <text:bookmark text:name="pg2linenum192"/>sufficient legibility so as to produce a clear and legible reproduction <text:bookmark text:name="pg2linenum202"/>thereof and which shall be recorded contemporaneously with the document <text:bookmark text:name="pg2linenum213"/>and shall be counted as <text:soft-page-break/>additional pages. The register of deeds may reject <text:bookmark text:name="pg2linenum222"/>any document which is not of sufficient legibility so as to produce a clear <text:bookmark text:name="pg2linenum232"/>and legible reproduction thereof.</text:p>
        <text:p text:style-name="journal_20_element_20_text"><text:bookmark text:name="pg2linenum242"/> (f) Any document which was filed on or after January 1, 1989, which <text:bookmark text:name="pg2linenum252"/>was of a size print or type smaller than 8-point type but which otherwise <text:bookmark text:name="pg2linenum262"/>was properly filed shall be deemed to be validly filed.</text:p>
        <text:p text:style-name="journal_20_element_20_text"><text:bookmark text:name="pg2linenum272"/> (g) All fees required to be collected pursuant to this section, except <text:bookmark text:name="pg2linenum282"/>those charged for the filing of liens and releases of tax liens under the <text:bookmark text:name="pg2linenum292"/>internal revenue laws of the United States, shall be due and payable before <text:bookmark text:name="pg2linenum302"/>the register of deeds shall be required to do the work. If the register of <text:bookmark text:name="pg2linenum313"/>deeds fails to collect any of the fees provided in this section, the amount of <text:bookmark text:name="pg2linenum322"/>the fees at the end of each quarter shall be deducted from the register's <text:bookmark text:name="pg2linenum332"/>salary.</text:p>
        <text:p text:style-name="journal_20_element_20_text"> (h) Except as otherwise provided by subsection (b), all fees required to be collected pursuant to this section shall be paid by the register of deeds to the county treasurer and deposited into the general fund of the county.</text:p>
        <text:p text:style-name="journal_20_element_20_text"><text:span text:style-name="T51"> </text:span><text:span text:style-name="T34">Sec. 22. K.S.A. 39-702 is hereby amended to read as follows: 39-702. </text:span><text:bookmark text:name="pg2linenum391"/><text:span text:style-name="T34">The </text:span><text:span text:style-name="T53">following words and phrases when used in this act shall, for the </text:span><text:bookmark text:name="pg2linenum401"/><text:span text:style-name="T53">purposes of this act, have the meanings respectively ascribed to them in </text:span><text:bookmark text:name="pg2linenum411"/><text:span text:style-name="T53">this section:</text:span></text:p>
        <text:p text:style-name="journal_20_element_20_text"><text:bookmark text:name="pg2linenum421"/><text:span text:style-name="T52">(a) "Secretary" means the secretary</text:span><text:span text:style-name="_5f_BD_5f_OldLang"><text:span text:style-name="T52"> of social and rehabilitation </text:span></text:span><text:bookmark text:name="pg2linenum431"/><text:span text:style-name="_5f_BD_5f_OldLang"><text:span text:style-name="T52">services</text:span></text:span><text:span text:style-name="_5f_BD_5f_NewLang"><text:span text:style-name="T52"> for children and families, unless otherwise specified</text:span></text:span><text:span text:style-name="T52">.</text:span></text:p>
        <text:p text:style-name="journal_20_element_20_text"><text:bookmark text:name="pg3linenum110"/><text:span text:style-name="T52">(b) "Applicants" means all persons who, as individuals, or in whose </text:span><text:bookmark text:name="pg3linenum210"/><text:span text:style-name="T52">behalf</text:span> requests are made of the secretary for aid or assistance.</text:p>
        <text:p text:style-name="journal_20_element_20_text"><text:bookmark text:name="pg3linenum310"/>(c) "Social welfare service" may include such functions as giving <text:bookmark text:name="pg3linenum44"/>assistance, the prevention of public dependency, and promoting the <text:bookmark text:name="pg3linenum51"/>rehabilitation of dependent persons or those who are approaching public <text:bookmark text:name="pg3linenum61"/>dependency.</text:p>
        <text:p text:style-name="journal_20_element_20_text"><text:bookmark text:name="pg3linenum71"/>(d) "Assistance" includes such items or functions as the giving or <text:bookmark text:name="pg3linenum81"/>providing of money, food stamps or coupons, food, clothing, shelter, <text:bookmark text:name="pg3linenum91"/>medicine or other materials, the giving of any service, including <text:bookmark text:name="pg3linenum101"/>instructive or scientific, and the providing of institutional care, which may <text:bookmark text:name="pg3linenum111"/>be necessary or helpful to the recipient in providing the necessities of life <text:bookmark text:name="pg3linenum121"/>for the recipient and the recipient's dependents. The definitions of social <text:bookmark text:name="pg3linenum131"/>welfare service and assistance in this section shall be deemed as partially <text:bookmark text:name="pg3linenum141"/>descriptive and not limiting.</text:p>
        <text:p text:style-name="journal_20_element_20_text"><text:bookmark text:name="pg3linenum151"/>(e) "Aid to families with dependent children" means financial <text:bookmark text:name="pg3linenum161"/>assistance with respect to or on behalf of a dependent child or dependent <text:bookmark text:name="pg3linenum171"/>children and includes financial assistance for any month to meet the needs <text:bookmark text:name="pg3linenum181"/>of the relative with whom any dependent child is living.</text:p>
        <text:p text:style-name="journal_20_element_20_text"><text:bookmark text:name="pg3linenum191"/>(f) "Medical assistance" means the payment of all or part of the cost <text:bookmark text:name="pg3linenum201"/>of necessary: (1) Medical, remedial, rehabilitative or preventive care and <text:bookmark text:name="pg3linenum211"/>services which are within the scope of services to be provided under a <text:bookmark text:name="pg3linenum221"/>medical care plan developed by the secretary pursuant to this act and <text:bookmark text:name="pg3linenum231"/>furnished by health care providers who have a current approved provider <text:bookmark text:name="pg3linenum241"/>agreement with the secretary; and (2) transportation to obtain care and <text:bookmark text:name="pg3linenum251"/>services which are within the scope of services to be provided under a <text:bookmark text:name="pg3linenum261"/>medical care plan developed by the secretary pursuant to this act.</text:p>
        <text:p text:style-name="journal_20_element_20_text"><text:bookmark text:name="pg3linenum271"/>(g) "Dependent children" means needy children under the age of 18, <text:bookmark text:name="pg3linenum281"/>or who are under the age of 19 and are full-time students in secondary <text:bookmark text:name="pg3linenum291"/>schools or the equivalent educational program or are full-time students in a <text:bookmark text:name="pg3linenum301"/>program of vocational or technical training if they may be reasonably <text:bookmark text:name="pg3linenum311"/>expected to complete the training before attaining age 19, who have been <text:bookmark text:name="pg3linenum321"/>deprived of parental or guardian support or care by reasons of the death, <text:bookmark text:name="pg3linenum331"/>continued absence from the home, or physical or mental incapacity of a <text:bookmark text:name="pg3linenum341"/>parent or guardian, and who are living with any blood relative, including <text:bookmark text:name="pg3linenum351"/>those of the half-blood, and including first cousins, uncles, aunts, and <text:bookmark text:name="pg3linenum361"/>persons of preceding generations are denoted by prefixes of grand, great, <text:bookmark text:name="pg3linenum371"/>or great-great, and including the spouses or former spouses of any persons <text:bookmark text:name="pg3linenum381"/>named in the above groups, in a place of residence maintained by one or <text:bookmark text:name="pg3linenum391"/>more of such relatives as their own home. The secretary may adopt rules <text:bookmark text:name="pg3linenum401"/>and regulations which extend the deprivation requirement under this <text:bookmark text:name="pg3linenum411"/>definition to include being deprived of parental or guardian support or care <text:bookmark text:name="pg3linenum421"/>by reason of the unemployment of a parent or guardian. The term <text:bookmark text:name="pg3linenum431"/>"dependent children" also includes children who would meet the foregoing <text:bookmark text:name="pg4linenum110"/>requirements except for their removal from the home of a relative as a <text:bookmark text:name="pg4linenum210"/>result of judicial determination to the effect that continuation therein <text:bookmark text:name="pg4linenum310"/>would be contrary to the welfare of such children, for whose placement <text:bookmark text:name="pg4linenum44"/>and care the secretary is responsible, who have been placed in a foster <text:bookmark text:name="pg4linenum51"/>family home or child care institution as a result of such determination and <text:bookmark text:name="pg4linenum61"/>who received aid to dependent children in or for the month in which court <text:bookmark text:name="pg4linenum71"/>proceedings leading to such determination were initiated, or would have <text:bookmark text:name="pg4linenum81"/>received such aid in or for such month if application had been made <text:bookmark text:name="pg4linenum91"/>therefor, or in the case of a child who had been living with a relative <text:bookmark text:name="pg4linenum101"/>specified above within six months prior to the month in which such <text:bookmark text:name="pg4linenum111"/>proceedings were initiated, would have received such aid in or for such <text:bookmark text:name="pg4linenum121"/>month if in such month such child had been living with and removed from <text:bookmark text:name="pg4linenum131"/>the home of such a relative and application had been made therefor.</text:p>
        <text:p text:style-name="journal_20_element_20_text"><text:bookmark text:name="pg4linenum141"/>(h) "The blind" means not only those who are totally and permanently <text:bookmark text:name="pg4linenum151"/>devoid of vision, but also those persons whose vision is so defective as to <text:bookmark text:name="pg4linenum161"/>prevent the performance of ordinary activities for which eyesight is <text:bookmark text:name="pg4linenum171"/>essential.</text:p>
        <text:p text:style-name="journal_20_element_20_text"><text:bookmark text:name="pg4linenum181"/>(i) "General assistance" means financial assistance in which the cost <text:bookmark text:name="pg4linenum191"/>of such financial assistance is not participated in by the federal <text:bookmark text:name="pg4linenum201"/>government. General assistance may be limited to transitional assistance in <text:bookmark text:name="pg4linenum211"/>some instances as specified by rules and regulations adopted by the <text:bookmark text:name="pg4linenum221"/>secretary.</text:p>
        <text:p text:style-name="journal_20_element_20_text"><text:bookmark text:name="pg4linenum231"/>(j) "Recipient" means a person who has received assistance under the <text:bookmark text:name="pg4linenum241"/>terms of this act.</text:p>
        <text:p text:style-name="journal_20_element_20_text"><text:bookmark text:name="pg4linenum251"/>(k) "Intake office" means the place where the secretary shall maintain <text:bookmark text:name="pg4linenum261"/>an office for receiving applications.</text:p>
        <text:p text:style-name="journal_20_element_20_text"><text:bookmark text:name="pg4linenum271"/>(l) "Adequate consideration" means consideration equal, or <text:bookmark text:name="pg4linenum281"/>reasonably proportioned to the value of that for which it is given.</text:p>
        <text:p text:style-name="journal_20_element_20_text"><text:bookmark text:name="pg4linenum291"/>(m) "Transitional assistance" means a form of general assistance in <text:bookmark text:name="pg4linenum301"/>which as little financial assistance as one payment may be made during <text:bookmark text:name="pg4linenum311"/>each period of 12 consecutive calendar months to an eligible and needy <text:bookmark text:name="pg4linenum321"/>person and all other persons for whom such person is legally responsible.</text:p>
        <text:p text:style-name="journal_20_element_20_text"><text:bookmark text:name="pg4linenum331"/><text:span text:style-name="T52">(n) "Title IV-D" means part D of title IV of the federal social security </text:span><text:bookmark text:name="pg4linenum341"/><text:span text:style-name="T52">act (42 U.S.C. § 651</text:span><text:span text:style-name="_5f_BD_5f_OldLang"><text:span text:style-name="T52">,</text:span></text:span><text:span text:style-name="T52"> et seq.),</text:span><text:span text:style-name="_5f_BD_5f_OldLang"><text:span text:style-name="T52"> or acts amendatory thereof or supplemental </text:span></text:span><text:bookmark text:name="pg4linenum351"/><text:span text:style-name="_5f_BD_5f_OldLang"><text:span text:style-name="T52">thereto</text:span></text:span><text:span text:style-name="T52"> as in effect on May 1, 1997.</text:span></text:p>
        <text:p text:style-name="journal_20_element_20_text"><text:bookmark text:name="pg4linenum361"/>Sec. 23. K.S.A. 2012 Supp. 39-709 is hereby amended to read as <text:bookmark text:name="pg4linenum371"/>follows: 39-709. (a) <text:span text:style-name="T50">General eligibility requirements for assistance for </text:span><text:bookmark text:name="pg4linenum381"/><text:span text:style-name="T50">which federal moneys are expended.</text:span> Subject to the additional requirements <text:bookmark text:name="pg4linenum391"/>below, assistance in accordance with plans under which federal moneys <text:bookmark text:name="pg4linenum401"/>are expended may be granted to any needy person who:</text:p>
        <text:p text:style-name="journal_20_element_20_text"><text:bookmark text:name="pg4linenum411"/><text:span text:style-name="T9">(1) Has insufficient income or resources to provide a reasonable </text:span><text:bookmark text:name="pg4linenum421"/><text:span text:style-name="T9">subsistence compatible with decency and health. Where a husband and </text:span><text:bookmark text:name="pg4linenum431"/><text:span text:style-name="T9">wife are living together, the combined income or resources of both shall be </text:span><text:bookmark text:name="pg5linenum110"/><text:span text:style-name="T9">considered in determining the eligibility of either or both for such </text:span><text:bookmark text:name="pg5linenum210"/><text:span text:style-name="T9">assistance unless otherwise prohibited by law. The secretary, in </text:span><text:bookmark text:name="pg5linenum310"/><text:span text:style-name="T9">determining need of any applicant for or recipient of assistance shall not </text:span><text:bookmark text:name="pg5linenum44"/><text:span text:style-name="T9">take into account the financial responsibility of any individual for any </text:span><text:bookmark text:name="pg5linenum51"/><text:span text:style-name="T9">applicant or recipient of assistance unless such applicant or recipient is </text:span><text:bookmark text:name="pg5linenum61"/><text:span text:style-name="T9">such individual's spouse or such individual's minor child or minor </text:span><text:bookmark text:name="pg5linenum71"/><text:span text:style-name="T9">stepchild if the stepchild is living with such individual. </text:span><text:soft-page-break/><text:span text:style-name="T9">The secretary in </text:span><text:bookmark text:name="pg5linenum81"/><text:span text:style-name="T9">determining need of an individual may provide such income and resource </text:span><text:bookmark text:name="pg5linenum91"/><text:span text:style-name="T9">exemptions as may be permitted by federal law. For purposes of eligibility </text:span><text:bookmark text:name="pg5linenum101"/><text:span text:style-name="T9">for aid for families with dependent children, for food stamp assistance and </text:span><text:bookmark text:name="pg5linenum111"/><text:span text:style-name="T9">for any other assistance provided </text:span><text:span text:style-name="T52">through the</text:span><text:span text:style-name="_5f_BD_5f_OldLang"><text:span text:style-name="T52"> department of social and </text:span></text:span><text:bookmark text:name="pg5linenum121"/><text:span text:style-name="_5f_BD_5f_OldLang"><text:span text:style-name="T52">rehabilitation services</text:span></text:span><text:span text:style-name="_5f_BD_5f_NewLang"><text:span text:style-name="T52"> Kansas department for children and families</text:span></text:span><text:span text:style-name="T52"> under </text:span><text:bookmark text:name="pg5linenum131"/><text:span text:style-name="T52">which federal moneys are expended, the secretary</text:span><text:span text:style-name="_5f_BD_5f_OldLang"><text:span text:style-name="T52"> of social and </text:span></text:span><text:bookmark text:name="pg5linenum141"/><text:span text:style-name="_5f_BD_5f_OldLang"><text:span text:style-name="T52">rehabilitation services</text:span></text:span><text:span text:style-name="_5f_BD_5f_NewLang"><text:span text:style-name="T52"> for children and families</text:span></text:span><text:span text:style-name="T52"> shall consider one motor </text:span><text:bookmark text:name="pg5linenum151"/><text:span text:style-name="T52">vehicle owned by the applicant for assistance, regardless of the value of </text:span><text:bookmark text:name="pg5linenum161"/><text:span text:style-name="T52">such vehicle, as exempt</text:span><text:span text:style-name="T9"> personal property and shall consider any equity in </text:span><text:bookmark text:name="pg5linenum171"/><text:span text:style-name="T9">any additional motor vehicle owned by the applicant for assistance to be a </text:span><text:bookmark text:name="pg5linenum181"/><text:span text:style-name="T9">nonexempt resource of the applicant for assistance.</text:span></text:p>
        <text:p text:style-name="journal_20_element_20_text"><text:bookmark text:name="pg5linenum191"/>(2) Is a citizen of the United States or is an alien lawfully admitted to <text:bookmark text:name="pg5linenum201"/>the United States and who is residing in the state of Kansas.</text:p>
        <text:p text:style-name="journal_20_element_20_text"><text:bookmark text:name="pg5linenum211"/>(b) <text:span text:style-name="T50">Assistance to families with dependent children.</text:span> Assistance may be <text:bookmark text:name="pg5linenum221"/>granted under this act to any dependent child, or relative, subject to the <text:bookmark text:name="pg5linenum231"/>general eligibility requirements as set out in subsection (a), who resides in <text:bookmark text:name="pg5linenum241"/>the state of Kansas or whose parent or other relative with whom the child <text:bookmark text:name="pg5linenum251"/>is living resides in the state of Kansas. Such assistance shall be known as <text:bookmark text:name="pg5linenum261"/>aid to families with dependent children. Where husband and wife are <text:bookmark text:name="pg5linenum271"/>living together both shall register for work under the program <text:bookmark text:name="pg5linenum281"/>requirements for aid to families with dependent children in accordance <text:bookmark text:name="pg5linenum291"/>with criteria and guidelines prescribed by rules and regulations of the <text:bookmark text:name="pg5linenum301"/>secretary.</text:p>
        <text:p text:style-name="journal_20_element_20_text"><text:bookmark text:name="pg5linenum311"/>(c) <text:span text:style-name="T50">Aid to families with dependent children; assignment of support </text:span><text:bookmark text:name="pg5linenum321"/><text:span text:style-name="T50">rights and </text:span><text:span text:style-name="T50">limited power of attorney.</text:span> By applying for or receiving aid to <text:bookmark text:name="pg5linenum331"/>families with dependent children such applicant or recipient shall be <text:bookmark text:name="pg5linenum341"/>deemed to have assigned to the secretary on behalf of the state any <text:bookmark text:name="pg5linenum351"/>accrued, present or future rights to support from any other person such <text:bookmark text:name="pg5linenum361"/>applicant may have in such person's own behalf or in behalf of any other <text:bookmark text:name="pg5linenum371"/>family member for whom the applicant is applying for or receiving aid. In <text:bookmark text:name="pg5linenum381"/>any case in which an order for child support has been established and the <text:bookmark text:name="pg5linenum391"/>legal custodian and obligee under the order surrenders physical custody of <text:bookmark text:name="pg5linenum401"/>the child to a caretaker relative without obtaining a modification of legal <text:bookmark text:name="pg5linenum411"/>custody and support rights on behalf of the child are assigned pursuant to <text:bookmark text:name="pg5linenum421"/>this section, the surrender of physical custody and the assignment shall <text:bookmark text:name="pg5linenum431"/>transfer, by operation of law, the child's support rights under the order to <text:bookmark text:name="pg6linenum110"/>the secretary on behalf of the state. Such assignment shall be of all <text:bookmark text:name="pg6linenum210"/>accrued, present or future rights to support of the child surrendered to the <text:bookmark text:name="pg6linenum310"/>caretaker relative. The assignment of support rights shall automatically <text:bookmark text:name="pg6linenum44"/>become effective upon the date of approval for or receipt of such aid <text:bookmark text:name="pg6linenum51"/>without the requirement that any document be signed by the applicant, <text:bookmark text:name="pg6linenum61"/>recipient or obligee. By applying for or receiving aid to families with <text:bookmark text:name="pg6linenum71"/>dependent children, or by surrendering physical custody of a child to a <text:bookmark text:name="pg6linenum81"/>caretaker relative who is an applicant or recipient of such assistance on the <text:bookmark text:name="pg6linenum91"/>child's behalf, the applicant, recipient or obligee is also deemed to have <text:bookmark text:name="pg6linenum101"/>appointed the secretary, or the secretary's designee, as an attorney in fact to <text:bookmark text:name="pg6linenum111"/>perform the specific act of negotiating and endorsing all drafts, checks, <text:bookmark text:name="pg6linenum121"/>money orders or other negotiable instruments representing support <text:bookmark text:name="pg6linenum131"/>payments received by the secretary in behalf of any person applying for, <text:bookmark text:name="pg6linenum141"/>receiving or having received such assistance. This limited power of <text:bookmark text:name="pg6linenum151"/>attorney shall be effective from the date the secretary approves the <text:bookmark text:name="pg6linenum161"/>application for aid and shall remain in effect until the assignment of <text:bookmark text:name="pg6linenum171"/>support rights has been terminated in full.</text:p>
        <text:p text:style-name="journal_20_element_20_text"><text:bookmark text:name="pg6linenum181"/>(d) <text:span text:style-name="T50">Eligibility requirements for general assistance, the cost of which </text:span><text:bookmark text:name="pg6linenum191"/><text:span text:style-name="T50">is not shared by the federal government.</text:span> (1) General assistance may be <text:bookmark text:name="pg6linenum201"/>granted to eligible persons who do not qualify for financial assistance in a <text:bookmark text:name="pg6linenum211"/>program in which the federal government participates and who satisfy the <text:bookmark text:name="pg6linenum221"/>additional requirements prescribed by or under this subsection (d).</text:p>
        <text:p text:style-name="journal_20_element_20_text"><text:bookmark text:name="pg6linenum231"/>(A) To qualify for general assistance in any form a needy person must <text:bookmark text:name="pg6linenum241"/>have insufficient income or resources to provide a reasonable subsistence <text:bookmark text:name="pg6linenum251"/>compatible with decency and health and, except as provided for <text:bookmark text:name="pg6linenum261"/>transitional assistance, be a member of a family in which a minor child or <text:bookmark text:name="pg6linenum271"/>a pregnant woman resides or be unable to engage in employment. The <text:bookmark text:name="pg6linenum281"/>secretary shall adopt rules and regulations prescribing criteria for <text:bookmark text:name="pg6linenum291"/>establishing when a minor child may be considered to be living with a <text:bookmark text:name="pg6linenum301"/>family and whether a person is able to engage in employment, including <text:bookmark text:name="pg6linenum311"/>such factors as age or physical or mental condition. Eligibility for general <text:bookmark text:name="pg6linenum321"/>assistance, other than transitional assistance, is limited to families in which <text:bookmark text:name="pg6linenum331"/>a minor child or a pregnant woman resides or to an adult or family in <text:bookmark text:name="pg6linenum341"/>which all legally responsible family members are unable to engage in <text:bookmark text:name="pg6linenum351"/>employment. Where a husband and wife are living together the combined <text:bookmark text:name="pg6linenum361"/>income or resources of both shall be considered in determining the <text:bookmark text:name="pg6linenum371"/>eligibility of either or both for such assistance unless otherwise prohibited <text:bookmark text:name="pg6linenum381"/>by law. The secretary in determining need of any applicant for or recipient <text:bookmark text:name="pg6linenum391"/>of general assistance shall not take into account the financial responsibility <text:bookmark text:name="pg6linenum401"/>of any individual for any applicant or recipient of general assistance unless <text:bookmark text:name="pg6linenum411"/>such applicant or recipient is such individual's spouse or such individual's <text:bookmark text:name="pg6linenum421"/>minor child or a minor stepchild if the stepchild is living with such <text:bookmark text:name="pg6linenum431"/>individual. In determining the need of an individual, the secretary may <text:bookmark text:name="pg7linenum110"/>provide for income and resource exemptions.</text:p>
        <text:p text:style-name="journal_20_element_20_text"><text:bookmark text:name="pg7linenum210"/>(B) To qualify for general assistance in any form a needy person must <text:bookmark text:name="pg7linenum310"/>be a citizen of the United States or an alien lawfully admitted to the United <text:bookmark text:name="pg7linenum44"/>States and must be residing in the state of Kansas.</text:p>
        <text:p text:style-name="journal_20_element_20_text"><text:bookmark text:name="pg7linenum51"/>(2) General assistance in the form of transitional assistance may be <text:bookmark text:name="pg7linenum61"/>granted to eligible persons who do not qualify for financial assistance in a <text:bookmark text:name="pg7linenum71"/>program in which the federal government participates and who satisfy the <text:bookmark text:name="pg7linenum81"/>additional requirements prescribed by or under this subsection (d), but who <text:bookmark text:name="pg7linenum91"/>do not meet the criteria prescribed by rules and regulations of the secretary <text:bookmark text:name="pg7linenum101"/>relating to inability to engage in employment or are not a member of a <text:bookmark text:name="pg7linenum111"/>family in which a minor or a pregnant woman resides.</text:p>
        <text:p text:style-name="journal_20_element_20_text"><text:bookmark text:name="pg7linenum121"/>(3) In addition to the other requirements prescribed under this <text:bookmark text:name="pg7linenum131"/>subsection (d), the secretary shall adopt rules and regulations which <text:bookmark text:name="pg7linenum141"/>establish community work experience program requirements for eligibility <text:bookmark text:name="pg7linenum151"/>for the receipt of general assistance in any form and which establish <text:bookmark text:name="pg7linenum161"/>penalties to be imposed when a work assignment under a community work <text:bookmark text:name="pg7linenum171"/>experience program requirement is not completed without good cause. The <text:bookmark text:name="pg7linenum181"/>secretary may adopt rules and regulations establishing exemptions from <text:bookmark text:name="pg7linenum191"/>any such community work experience program requirements. A first time <text:bookmark text:name="pg7linenum201"/>failure to complete such a work assignment requirement shall result in <text:bookmark text:name="pg7linenum211"/>ineligibility to receive general assistance for a period fixed by such rules <text:bookmark text:name="pg7linenum221"/>and regulations of not more than three calendar months. A subsequent <text:bookmark text:name="pg7linenum231"/>failure to complete such a work assignment requirement shall result in a <text:bookmark text:name="pg7linenum241"/>period fixed by such rules and regulations of ineligibility of not more than <text:bookmark text:name="pg7linenum251"/>six calendar months.</text:p>
        <text:p text:style-name="journal_20_element_20_text"><text:bookmark text:name="pg7linenum261"/>(4) If any person is found guilty of the crime of theft under the <text:bookmark text:name="pg7linenum271"/>provisions of K.S.A. 39-720, and amendments thereto, such person shall <text:bookmark text:name="pg7linenum281"/>thereby become forever ineligible to receive any form of general <text:bookmark text:name="pg7linenum291"/>assistance under the provisions of this subsection (d) unless the conviction <text:bookmark text:name="pg7linenum301"/>is the person's first conviction under the provisions of K.S.A. 39-720, and <text:bookmark text:name="pg7linenum311"/>amendments thereto, or the law of any other state concerning welfare <text:bookmark text:name="pg7linenum321"/>fraud. First time offenders convicted of a misdemeanor under the <text:bookmark text:name="pg7linenum331"/>provisions of such statute shall become ineligible to receive any form of <text:bookmark text:name="pg7linenum341"/>general assistance for a period of 12 calendar months from the date of <text:bookmark text:name="pg7linenum351"/>conviction. First time offenders convicted of a felony under the provisions <text:bookmark text:name="pg7linenum361"/>of such statute shall become ineligible to receive any form of general <text:bookmark text:name="pg7linenum371"/>assistance for a period of 60 calendar months from the date of conviction. <text:bookmark text:name="pg7linenum381"/>If any person is found guilty by a court of competent jurisdiction of any <text:bookmark text:name="pg7linenum391"/>state other than the state of Kansas of a crime involving welfare fraud, <text:bookmark text:name="pg7linenum401"/>such person shall thereby become forever ineligible to receive any form of <text:bookmark text:name="pg7linenum411"/>general assistance <text:soft-page-break/>under the provisions of this subsection (d) unless the <text:bookmark text:name="pg7linenum421"/>conviction is the person's first conviction under the law of any other state <text:bookmark text:name="pg7linenum431"/>concerning welfare fraud. First time offenders convicted of a misdemeanor <text:bookmark text:name="pg8linenum110"/>under the law of any other state concerning welfare fraud shall become <text:bookmark text:name="pg8linenum210"/>ineligible to receive any form of general assistance for a period of 12 <text:bookmark text:name="pg8linenum310"/>calendar months from the date of conviction. First time offenders <text:bookmark text:name="pg8linenum44"/>convicted of a felony under the law of any other state concerning welfare <text:bookmark text:name="pg8linenum51"/>fraud shall become ineligible to receive any form of general assistance for <text:bookmark text:name="pg8linenum61"/>a period of 60 calendar months from the date of conviction.</text:p>
        <text:p text:style-name="journal_20_element_20_text"><text:bookmark text:name="pg8linenum71"/>(e) <text:span text:style-name="T50">Requirements for medical assistance for which federal moneys or </text:span><text:bookmark text:name="pg8linenum81"/><text:span text:style-name="T50">state moneys or both are expended.</text:span> (1) When the secretary has adopted a <text:bookmark text:name="pg8linenum91"/>medical care plan under which federal moneys or state moneys or both are <text:bookmark text:name="pg8linenum101"/>expended, medical assistance in accordance with such plan shall be <text:bookmark text:name="pg8linenum111"/>granted to any person who is a citizen of the United States or who is an <text:bookmark text:name="pg8linenum121"/>alien lawfully admitted to the United States and who is residing in the state <text:bookmark text:name="pg8linenum131"/>of Kansas, whose resources and income do not exceed the levels <text:bookmark text:name="pg8linenum141"/>prescribed by the secretary. In determining the need of an individual, the <text:bookmark text:name="pg8linenum151"/>secretary may provide for income and resource exemptions and protected <text:bookmark text:name="pg8linenum161"/>income and resource levels. Resources from inheritance shall be counted. <text:bookmark text:name="pg8linenum171"/>A disclaimer of an inheritance pursuant to K.S.A. 59-2291, and <text:bookmark text:name="pg8linenum181"/>amendments thereto, shall constitute a transfer of resources. The secretary <text:bookmark text:name="pg8linenum191"/>shall exempt principal and interest held in irrevocable trust pursuant to <text:bookmark text:name="pg8linenum201"/>subsection (c) of K.S.A. 16-303, and amendments thereto, from the <text:bookmark text:name="pg8linenum211"/>eligibility requirements of applicants for and recipients of medical <text:bookmark text:name="pg8linenum221"/>assistance. Such assistance shall be known as medical assistance.</text:p>
        <text:p text:style-name="journal_20_element_20_text"><text:bookmark text:name="pg8linenum231"/>(2) For the purposes of medical assistance eligibility determinations <text:bookmark text:name="pg8linenum241"/>on or after July 1, 2004, if an applicant or recipient owns property in joint <text:bookmark text:name="pg8linenum251"/>tenancy with some other party and the applicant or recipient of medical <text:bookmark text:name="pg8linenum261"/>assistance has restricted or conditioned their interest in such property to a <text:bookmark text:name="pg8linenum271"/>specific and discrete property interest less than 100%, then such <text:bookmark text:name="pg8linenum281"/>designation will cause the full value of the property to be considered an <text:bookmark text:name="pg8linenum291"/>available resource to the applicant or recipient.</text:p>
        <text:p text:style-name="journal_20_element_20_text"><text:bookmark text:name="pg8linenum301"/>(3) (A) Resources from trusts shall be considered when determining <text:bookmark text:name="pg8linenum311"/>eligibility of a trust beneficiary for medical assistance. Medical assistance <text:bookmark text:name="pg8linenum321"/>is to be secondary to all resources, including trusts, that may be available <text:bookmark text:name="pg8linenum331"/>to an applicant or recipient of medical assistance.</text:p>
        <text:p text:style-name="journal_20_element_20_text"><text:bookmark text:name="pg8linenum341"/>(B) If a trust has discretionary language, the trust shall be considered <text:bookmark text:name="pg8linenum351"/>to be an available resource to the extent, using the full extent of discretion, <text:bookmark text:name="pg8linenum361"/>the trustee may make any of the income or principal available to the <text:bookmark text:name="pg8linenum371"/>applicant or recipient of medical assistance. Any such discretionary trust <text:bookmark text:name="pg8linenum381"/>shall be considered an available resource unless: (i) At the time of creation <text:bookmark text:name="pg8linenum391"/>or amendment of the trust, the trust states a clear intent that the trust is <text:bookmark text:name="pg8linenum401"/>supplemental to public assistance; and (ii) the trust: (a) Is funded from <text:bookmark text:name="pg8linenum411"/>resources of a person who, at the time of such funding, owed no duty of <text:bookmark text:name="pg8linenum421"/>support to the applicant or recipient of medical assistance; or (b) is funded <text:bookmark text:name="pg8linenum431"/>not more than nominally from resources of a person while that person <text:bookmark text:name="pg9linenum110"/>owed a duty of support to the applicant or recipient of medical assistance.</text:p>
        <text:p text:style-name="journal_20_element_20_text"><text:bookmark text:name="pg9linenum210"/>(C) For the purposes of this paragraph, "public assistance" includes, <text:bookmark text:name="pg9linenum310"/>but is not limited to, medicaid, medical assistance or title XIX of the social <text:bookmark text:name="pg9linenum44"/>security act.</text:p>
        <text:p text:style-name="journal_20_element_20_text"><text:bookmark text:name="pg9linenum51"/>(4) (A) When an applicant or recipient of medical assistance is a party <text:bookmark text:name="pg9linenum61"/>to a contract, agreement or accord for personal services being provided by <text:bookmark text:name="pg9linenum71"/>a nonlicensed individual or provider and such contract, agreement or <text:bookmark text:name="pg9linenum81"/>accord involves health and welfare monitoring, pharmacy assistance, case <text:bookmark text:name="pg9linenum91"/>management, communication with medical, health or other professionals, <text:bookmark text:name="pg9linenum101"/>or other activities related to home health care, long term care, medical <text:bookmark text:name="pg9linenum111"/>assistance benefits, or other related issues, any moneys paid under such <text:bookmark text:name="pg9linenum121"/>contract, agreement or accord shall be considered to be an available <text:bookmark text:name="pg9linenum131"/>resource unless the following restrictions are met: (i) The contract, <text:bookmark text:name="pg9linenum141"/>agreement or accord must be in writing and executed prior to any services <text:bookmark text:name="pg9linenum151"/>being provided; (ii) the moneys paid are in direct relationship with the fair <text:bookmark text:name="pg9linenum161"/>market value of such services being provided by similarly situated and <text:bookmark text:name="pg9linenum171"/>trained nonlicensed individuals; (iii) if no similarly situated nonlicensed <text:bookmark text:name="pg9linenum181"/>individuals or situations can be found, the value of services will be based <text:bookmark text:name="pg9linenum191"/>on federal hourly minimum wage standards; (iv) such individual providing <text:bookmark text:name="pg9linenum201"/>the services will report all receipts of moneys as income to the appropriate <text:bookmark text:name="pg9linenum211"/>state and federal governmental revenue agencies; (v) any amounts due <text:bookmark text:name="pg9linenum221"/>under such contract, agreement or accord shall be paid after the services <text:bookmark text:name="pg9linenum231"/>are rendered; (vi) the applicant or recipient shall have the power to revoke <text:bookmark text:name="pg9linenum241"/>the contract, agreement or accord; and (vii) upon the death of the applicant <text:bookmark text:name="pg9linenum251"/>or recipient, the contract, agreement or accord ceases.</text:p>
        <text:p text:style-name="journal_20_element_20_text"><text:bookmark text:name="pg9linenum261"/>(B) When an applicant or recipient of medical assistance is a party to <text:bookmark text:name="pg9linenum271"/>a written contract for personal services being provided by a licensed health <text:bookmark text:name="pg9linenum281"/>professional or facility and such contract involves health and welfare <text:bookmark text:name="pg9linenum291"/>monitoring, pharmacy assistance, case management, communication with <text:bookmark text:name="pg9linenum301"/>medical, health or other professionals, or other activities related to home <text:bookmark text:name="pg9linenum311"/>health care, long term care, medical assistance benefits or other related <text:bookmark text:name="pg9linenum321"/>issues, any moneys paid in advance of receipt of services for such <text:bookmark text:name="pg9linenum331"/>contracts shall be considered to be an available resource.</text:p>
        <text:p text:style-name="journal_20_element_20_text"><text:bookmark text:name="pg9linenum341"/>(5) Any trust may be amended if such amendment is permitted by the <text:bookmark text:name="pg9linenum351"/>Kansas uniform trust code.</text:p>
        <text:p text:style-name="journal_20_element_20_text"><text:bookmark text:name="pg9linenum361"/>(f) <text:span text:style-name="T50">Eligibility for medical assistance of resident receiving medical </text:span><text:bookmark text:name="pg9linenum371"/><text:span text:style-name="T50">care outside state.</text:span> A person who is receiving medical care including long-<text:bookmark text:name="pg9linenum381"/>term care outside of Kansas whose health would be endangered by the <text:bookmark text:name="pg9linenum391"/>postponement of medical care until return to the state or by travel to return <text:bookmark text:name="pg9linenum401"/>to Kansas, may be determined eligible for medical assistance if such <text:bookmark text:name="pg9linenum411"/>individual is a resident of Kansas and all other eligibility factors are met. <text:bookmark text:name="pg9linenum421"/>Persons who are receiving medical care on an ongoing basis in a long-term <text:bookmark text:name="pg9linenum431"/>medical care facility in a state other than Kansas and who do not return to <text:bookmark text:name="pg10linenum110"/>a care facility in Kansas when they are able to do so, shall no longer be <text:bookmark text:name="pg10linenum21"/>eligible to receive assistance in Kansas unless such medical care is not <text:bookmark text:name="pg10linenum31"/>available in a comparable facility or program providing such medical care <text:bookmark text:name="pg10linenum41"/>in Kansas. For persons who are minors or who are under guardianship, the <text:bookmark text:name="pg10linenum51"/>actions of the parent or guardian shall be deemed to be the actions of the <text:bookmark text:name="pg10linenum61"/>child or ward in determining whether or not the person is remaining <text:bookmark text:name="pg10linenum71"/>outside the state voluntarily.</text:p>
        <text:p text:style-name="journal_20_element_20_text"><text:bookmark text:name="pg10linenum81"/><text:span text:style-name="T9">(g) </text:span><text:span text:style-name="T27">Medical assistance; assignment of rights to medical support and </text:span><text:bookmark text:name="pg10linenum91"/><text:span text:style-name="T27">limited power of attorney; recovery from estates of deceased recipients. </text:span><text:span text:style-name="T9">(1) </text:span><text:bookmark text:name="pg10linenum101"/><text:span text:style-name="T9">Except as otherwise provided in K.S.A. 39-786 and 39-787, and </text:span><text:bookmark text:name="pg10linenum111"/><text:span text:style-name="T9">amendments thereto, or as otherwise authorized on and after September </text:span><text:bookmark text:name="pg10linenum121"/><text:span text:style-name="T9">30, 1989, under sectio</text:span><text:span text:style-name="T52">n 303,</text:span><text:span text:style-name="_5f_BD_5f_OldLang"><text:span text:style-name="T52"> and amendments thereto,</text:span></text:span><text:span text:style-name="T9"> of the federal </text:span><text:bookmark text:name="pg10linenum131"/><text:span text:style-name="T9">medicare catastrophic coverage act of 1988, whichever is applicable, by </text:span><text:bookmark text:name="pg10linenum141"/><text:span text:style-name="T9">applying for or receiving medical assistance under a medical care plan in </text:span><text:bookmark text:name="pg10linenum151"/><text:span text:style-name="T9">which federal funds are expended, any accrued, present or future rights to </text:span><text:bookmark text:name="pg10linenum161"/><text:span text:style-name="T9">support and any rights to payment for medical care from a third party of an </text:span><text:bookmark text:name="pg10linenum171"/><text:span text:style-name="T9">applicant or recipient and any other family member for whom the </text:span><text:bookmark text:name="pg10linenum181"/><text:span text:style-name="T9">applicant is applying shall be deemed to have been assigned to the </text:span><text:bookmark text:name="pg10linenum191"/><text:span text:style-name="T9">secretary on behalf of the state. The assignment shall automatically </text:span><text:bookmark text:name="pg10linenum201"/><text:span text:style-name="T9">become effective upon the date of approval for such assistance without the </text:span><text:bookmark text:name="pg10linenum211"/><text:span text:style-name="T9">requirement that any document be signed by the applicant or recipient. By </text:span><text:bookmark text:name="pg10linenum221"/><text:span text:style-name="T9">applying for or receiving medical assistance the applicant or recipient is </text:span><text:bookmark text:name="pg10linenum231"/><text:span text:style-name="T9">also deemed to have appointed the secretary, or the secretary's designee, as </text:span><text:bookmark text:name="pg10linenum24"/><text:span text:style-name="T9">an attorney in fact to perform the specific act of negotiating and endorsing </text:span><text:bookmark text:name="pg10linenum25"/><text:span text:style-name="T9">all drafts, checks, money orders or other negotiable instruments, </text:span><text:bookmark text:name="pg10linenum26"/><text:span text:style-name="T9">representing payments received by the secretary in behalf of any person </text:span><text:bookmark text:name="pg10linenum27"/><text:span text:style-name="T9">applying for, receiving or having received such assistance. This limited </text:span><text:bookmark text:name="pg10linenum28"/><text:span text:style-name="T9">power of attorney shall be effective from the date the secretary </text:span><text:soft-page-break/><text:span text:style-name="T9">approves </text:span><text:bookmark text:name="pg10linenum29"/><text:span text:style-name="T9">the application for assistance and shall remain in effect until the </text:span><text:bookmark text:name="pg10linenum30"/><text:span text:style-name="T9">assignment has been terminated in full. The assignment of any rights to </text:span><text:bookmark text:name="pg10linenum311"/><text:span text:style-name="T9">payment for medical care from a third party under this subsection shall not </text:span><text:bookmark text:name="pg10linenum32"/><text:span text:style-name="T9">prohibit a health care provider from directly billing an insurance carrier for </text:span><text:bookmark text:name="pg10linenum33"/><text:span text:style-name="T9">services rendered if the provider has not submitted a claim covering such </text:span><text:bookmark text:name="pg10linenum34"/><text:span text:style-name="T9">services to the secretary for payment. Support amounts collected on behalf </text:span><text:bookmark text:name="pg10linenum35"/><text:span text:style-name="T9">of persons whose rights to support are assigned to the secretary only under </text:span><text:bookmark text:name="pg10linenum36"/><text:span text:style-name="T9">this subsection and no other shall be distributed pursuant to subsection (d) </text:span><text:bookmark text:name="pg10linenum37"/><text:span text:style-name="T9">of K.S.A. 39-756, and amendments thereto, except that any amounts </text:span><text:bookmark text:name="pg10linenum38"/><text:span text:style-name="T9">designated as medical support shall be retained by the secretary for </text:span><text:bookmark text:name="pg10linenum39"/><text:span text:style-name="T9">repayment of the unreimbursed portion of assistance. Amounts collected </text:span><text:bookmark text:name="pg10linenum40"/><text:span text:style-name="T9">pursuant to the assignment of rights to payment for medical care from a </text:span><text:bookmark text:name="pg10linenum411"/><text:span text:style-name="T9">third party shall also be retained by the secretary for repayment of the </text:span><text:bookmark text:name="pg10linenum42"/><text:span text:style-name="T9">unreimbursed portion of assistance.</text:span></text:p>
        <text:p text:style-name="journal_20_element_20_text"><text:bookmark text:name="pg10linenum43"/>(2) The amount of any medical assistance paid after June 30, 1992, <text:bookmark text:name="pg11linenum1"/>under the provisions of subsection (e) is (A) a claim against the property or <text:bookmark text:name="pg11linenum2"/>any interest therein belonging to and a part of the estate of any deceased <text:bookmark text:name="pg11linenum3"/>recipient or, if there is no estate, the estate of the surviving spouse, if any, <text:bookmark text:name="pg11linenum4"/>shall be charged for such medical assistance paid to either or both, and (B) <text:bookmark text:name="pg11linenum5"/>a claim against any funds of such recipient or spouse in any account under <text:bookmark text:name="pg11linenum6"/>K.S.A. 9-1215, 9-1216, 17-2263, 17-2264, 17-5828 or 17-5829, and <text:bookmark text:name="pg11linenum7"/>amendments thereto. There shall be no recovery of medical assistance <text:bookmark text:name="pg11linenum8"/>correctly paid to or on behalf of an individual under subsection (e) except <text:bookmark text:name="pg11linenum9"/>after the death of the surviving spouse of the individual, if any, and only at <text:bookmark text:name="pg11linenum10"/>a time when the individual has no surviving child who is under 21 years of <text:bookmark text:name="pg11linenum11"/>age or is blind or permanently and totally disabled. Transfers of real or <text:bookmark text:name="pg11linenum12"/>personal property by recipients of medical assistance without adequate <text:bookmark text:name="pg11linenum13"/>consideration are voidable and may be set aside. Except where there is a <text:bookmark text:name="pg11linenum14"/>surviving spouse, or a surviving child who is under 21 years of age or is <text:bookmark text:name="pg11linenum15"/>blind or permanently and totally disabled, the amount of any medical <text:bookmark text:name="pg11linenum16"/>assistance paid under subsection (e) is a claim against the estate in any <text:bookmark text:name="pg11linenum17"/>guardianship or conservatorship proceeding. The monetary value of any <text:bookmark text:name="pg11linenum18"/>benefits received by the recipient of such medical assistance under long-<text:bookmark text:name="pg11linenum19"/>term care insurance, as defined by K.S.A. 40-2227, and amendments <text:bookmark text:name="pg11linenum20"/>thereto, shall be a credit against the amount of the claim provided for such <text:bookmark text:name="pg11linenum21"/>medical assistance under this subsection (g). The secretary is authorized to <text:bookmark text:name="pg11linenum22"/>enforce each claim provided for under this subsection (g). The secretary <text:bookmark text:name="pg11linenum23"/>shall not be required to pursue every claim, but is granted discretion to <text:bookmark text:name="pg11linenum24"/>determine which claims to pursue. All moneys received by the secretary <text:bookmark text:name="pg11linenum25"/>from claims under this subsection (g) shall be deposited in the social <text:bookmark text:name="pg11linenum26"/>welfare fund. The secretary may adopt rules and regulations for the <text:bookmark text:name="pg11linenum27"/>implementation and administration of the medical assistance recovery <text:bookmark text:name="pg11linenum28"/>program under this subsection (g).</text:p>
        <text:p text:style-name="journal_20_element_20_text"><text:bookmark text:name="pg11linenum29"/><text:span text:style-name="T9">(3) By applying for or receiving medical assistance under the </text:span><text:bookmark text:name="pg11linenum30"/><text:span text:style-name="T9">provisions of article 7 of chapter 39 of the Kansas Statutes Annota</text:span><text:span text:style-name="T52">ted,</text:span><text:span text:style-name="_5f_BD_5f_NewLang"><text:span text:style-name="T52"> and </text:span></text:span><text:bookmark text:name="pg11linenum31"/><text:span text:style-name="_5f_BD_5f_NewLang"><text:span text:style-name="T52">amendments thereto,</text:span></text:span><text:span text:style-name="T52"> suc</text:span><text:span text:style-name="T9">h individual or such individual's agent, fiduciary, </text:span><text:bookmark text:name="pg11linenum32"/><text:span text:style-name="T9">guardian, conservator, representative </text:span><text:span text:style-name="T9">payee or other person acting on </text:span><text:bookmark text:name="pg11linenum33"/><text:span text:style-name="T9">behalf of the individual consents to the following definitions of estate and </text:span><text:bookmark text:name="pg11linenum34"/><text:span text:style-name="T9">the results therefrom:</text:span></text:p>
        <text:p text:style-name="journal_20_element_20_text"><text:bookmark text:name="pg11linenum35"/><text:span text:style-name="T52">(A) If an individual receives any medical assistance before July 1, </text:span><text:bookmark text:name="pg11linenum36"/><text:span text:style-name="T52">2004, pursuant to article 7 of chapter 39 of the Kansas Statutes Annotated,</text:span><text:span text:style-name="_5f_BD_5f_NewLang"><text:span text:style-name="T52"> </text:span></text:span><text:bookmark text:name="pg11linenum37"/><text:span text:style-name="_5f_BD_5f_NewLang"><text:span text:style-name="T52">and amendments thereto,</text:span></text:span><text:span text:style-name="T52"> which forms the basis for a claim under </text:span><text:bookmark text:name="pg11linenum38"/><text:span text:style-name="T52">subsection (g)(2), such claim is limited</text:span><text:span text:style-name="T9"> to the individual's probatable estate </text:span><text:bookmark text:name="pg11linenum39"/><text:span text:style-name="T9">as defined by applicable law; and</text:span></text:p>
        <text:p text:style-name="journal_20_element_20_text"><text:bookmark text:name="pg11linenum40"/><text:span text:style-name="T52">(B) if an individual receives any medical assistance on or after July 1, </text:span><text:bookmark text:name="pg11linenum41"/><text:span text:style-name="T52">2004, pursuant to article 7 of chapter 39 of the Kansas Statutes Annotated,</text:span><text:span text:style-name="_5f_BD_5f_NewLang"><text:span text:style-name="T52"> </text:span></text:span><text:bookmark text:name="pg11linenum42"/><text:span text:style-name="_5f_BD_5f_NewLang"><text:span text:style-name="T52">and amendments thereto,</text:span></text:span><text:span text:style-name="T52"> which forms the basis for a claim under </text:span><text:bookmark text:name="pg11linenum43"/><text:span text:style-name="T52">subsection (g)(2), such claim shall apply to the individual's medical </text:span><text:bookmark text:name="pg12linenum1"/><text:span text:style-name="T52">assistance estate. The medical assistance estate is defined as including all </text:span><text:bookmark text:name="pg12linenum2"/><text:span text:style-name="T52">real and personal property and other assets in which the deceased </text:span><text:bookmark text:name="pg12linenum3"/><text:span text:style-name="T52">individual had any legal title or interest immediately before or at the time </text:span><text:bookmark text:name="pg12linenum4"/><text:span text:style-name="T52">of death to the extent of that interest or title. The medical assistance estate </text:span><text:bookmark text:name="pg12linenum5"/><text:span text:style-name="T52">includes, without limitation assets conveyed to a survivor, heir or assign of </text:span><text:bookmark text:name="pg12linenum6"/><text:span text:style-name="T52">the deceased recipient through joint tenancy, tenancy in common, </text:span><text:bookmark text:name="pg12linenum7"/><text:span text:style-name="T52">survivorship, transfer-on-death deed, payable-on-death contract, life estate, </text:span><text:bookmark text:name="pg12linenum8"/><text:span text:style-name="T52">trust, annuities or similar arrangement.</text:span></text:p>
        <text:p text:style-name="journal_20_element_20_text"><text:bookmark text:name="pg12linenum9"/><text:span text:style-name="T52">(4) The secretary</text:span><text:span text:style-name="_5f_BD_5f_OldLang"><text:span text:style-name="T52"> of social and rehabilitation services</text:span></text:span><text:span text:style-name="_5f_BD_5f_NewLang"><text:span text:style-name="T52"> of health and </text:span></text:span><text:bookmark text:name="pg12linenum10"/><text:span text:style-name="_5f_BD_5f_NewLang"><text:span text:style-name="T52">environment</text:span></text:span><text:span text:style-name="T52"> or the secretary's designee is authorized to file and enforce a </text:span><text:bookmark text:name="pg12linenum11"/><text:span text:style-name="T52">lien against the real property of a recipient of medical assistance in certain </text:span><text:bookmark text:name="pg12linenum12"/><text:span text:style-name="T52">situations, subject to all prior liens of record</text:span><text:span text:style-name="_5f_BD_5f_NewLang"><text:span text:style-name="T52"> and transfers for value to a </text:span></text:span><text:bookmark text:name="pg12linenum13"/><text:span text:style-name="_5f_BD_5f_NewLang"><text:span text:style-name="T52">bona fide purchaser of record</text:span></text:span><text:span text:style-name="T52">. The lien must be filed in the</text:span><text:span text:style-name="T9"> </text:span><text:span text:style-name="T9">office of the </text:span><text:bookmark text:name="pg12linenum14"/><text:span text:style-name="T9">register of deeds of the county where the real property is located </text:span><text:span text:style-name="T37">within one year from the date of death of the recipient </text:span><text:span text:style-name="T9">and must </text:span><text:bookmark text:name="pg12linenum15"/><text:span text:style-name="T9">contain the legal description of all real property in the county subject to the </text:span><text:bookmark text:name="pg12linenum16"/><text:span text:style-name="T9">lie</text:span><text:span text:style-name="T52">n.</text:span><text:span text:style-name="_5f_BD_5f_OldLang"><text:span text:style-name="T52"> This lien is for payments of medical assistance made by the </text:span></text:span><text:bookmark text:name="pg12linenum17"/><text:span text:style-name="_5f_BD_5f_OldLang"><text:span text:style-name="T52">department of social and rehabilitation services to the recipient who is an </text:span></text:span><text:bookmark text:name="pg12linenum18"/><text:span text:style-name="_5f_BD_5f_OldLang"><text:span text:style-name="T52">inpatient in a nursing home or other medical institution.</text:span></text:span></text:p>
        <text:p text:style-name="journal_20_element_20_text"><text:bookmark text:name="pg12linenum19"/><text:span text:style-name="_5f_BD_5f_NewLang"><text:span text:style-name="T54">(A) After the death of a recipient of medical assistance, the secreta</text:span></text:span><text:span text:style-name="_5f_BD_5f_NewLang"><text:span text:style-name="T35">ry </text:span></text:span><text:bookmark text:name="pg12linenum20"/><text:span text:style-name="_5f_BD_5f_NewLang"><text:span text:style-name="T35">of health and environment or the secretary's designee may place a lien on </text:span></text:span><text:bookmark text:name="pg12linenum21"/><text:span text:style-name="_5f_BD_5f_NewLang"><text:span text:style-name="T35">any interest in real property owned by such recipient.</text:span></text:span></text:p>
        <text:p text:style-name="journal_20_element_20_text"><text:bookmark text:name="pg12linenum22"/><text:span text:style-name="_5f_BD_5f_NewLang"><text:span text:style-name="T9">(B) The secretary of health and environment or the secretary's </text:span></text:span><text:bookmark text:name="pg12linenum23"/><text:span text:style-name="_5f_BD_5f_NewLang"><text:span text:style-name="T9">designee may place a lien on any interest in real property owned by a </text:span></text:span><text:bookmark text:name="pg12linenum24"/><text:span text:style-name="_5f_BD_5f_NewLang"><text:span text:style-name="T9">recipient of medical assistance during the lifetime of such recipient.</text:span></text:span><text:span text:style-name="T9"> Such </text:span><text:bookmark text:name="pg12linenum25"/><text:span text:style-name="T9">lien may be filed only after notice and an opportunity for a hearing has </text:span><text:bookmark text:name="pg12linenum26"/><text:span text:style-name="T9">been given. Such lien may be enforced only upon competent medical </text:span><text:bookmark text:name="pg12linenum27"/><text:span text:style-name="T9">testimony that the recipient cannot reasonably be expected to be </text:span><text:bookmark text:name="pg12linenum28"/><text:span text:style-name="T9">discharged and returned home. A six-month period of compensated </text:span><text:bookmark text:name="pg12linenum29"/><text:span text:style-name="T9">inpatient care at a </text:span><text:span text:style-name="T52">nursing home</text:span><text:span text:style-name="_5f_BD_5f_OldLang"><text:span text:style-name="T52">, nursing homes</text:span></text:span><text:span text:style-name="T52"> or other medical </text:span><text:bookmark text:name="pg12linenum30"/><text:span text:style-name="T52">institution shall constitute a determination by the</text:span><text:span text:style-name="_5f_BD_5f_OldLang"><text:span text:style-name="T52"> department of social and </text:span></text:span><text:bookmark text:name="pg12linenum31"/><text:span text:style-name="_5f_BD_5f_OldLang"><text:span text:style-name="T52">rehabilitation services</text:span></text:span><text:span text:style-name="_5f_BD_5f_NewLang"><text:span text:style-name="T52"> department of health and environment</text:span></text:span><text:span text:style-name="T52"> that </text:span><text:bookmark text:name="pg12linenum32"/><text:span text:style-name="T52">the recipient cannot reasonably be expected to b</text:span><text:span text:style-name="T9">e discharged and returned </text:span><text:bookmark text:name="pg12linenum33"/><text:span text:style-name="T9">home. To return home means the recipient leaves the nursing or medical </text:span><text:bookmark text:name="pg12linenum34"/><text:span text:style-name="T9">facility and resides in the home on which the lien has been placed for a</text:span><text:span text:style-name="_5f_BD_5f_NewLang"><text:span text:style-name="T9"> </text:span></text:span><text:bookmark text:name="pg12linenum35"/><text:span text:style-name="_5f_BD_5f_NewLang"><text:span text:style-name="T9">continuous</text:span></text:span><text:span text:style-name="T9"> period of at least 90 days without being readmitted as an </text:span><text:bookmark text:name="pg12linenum36"/><text:span text:style-name="T9">inpatient to a nursing or medical facility. </text:span><text:span text:style-name="T9">The amount of the lien shall be </text:span><text:bookmark text:name="pg12linenum37"/><text:span text:style-name="T9">for the amount of assistance paid</text:span><text:span text:style-name="T52"> by the</text:span><text:span text:style-name="_5f_BD_5f_OldLang"><text:span text:style-name="T52"> department of social and </text:span></text:span><text:bookmark text:name="pg12linenum38"/><text:span text:style-name="_5f_BD_5f_OldLang"><text:span text:style-name="T52">rehabilitation services after the expiration of six months from the date the </text:span></text:span><text:bookmark text:name="pg12linenum39"/><text:span text:style-name="_5f_BD_5f_OldLang"><text:span text:style-name="T52">recipient became eligible for compensated inpatient care at a nursing </text:span></text:span><text:bookmark text:name="pg12linenum40"/><text:span text:style-name="_5f_BD_5f_OldLang"><text:span text:style-name="T52">home, nursing homes or other medical institution</text:span></text:span><text:span text:style-name="_5f_BD_5f_NewLang"><text:span text:style-name="T52"> department of </text:span></text:span><text:bookmark text:name="pg12linenum41"/><text:span text:style-name="_5f_BD_5f_NewLang"><text:span text:style-name="T52">health an</text:span></text:span><text:span text:style-name="_5f_BD_5f_NewLang"><text:span text:style-name="T9">d environment</text:span></text:span><text:span text:style-name="T9"> until the time of the filing of the lien and for any </text:span><text:bookmark text:name="pg12linenum42"/><text:span text:style-name="T9">amount paid thereafter for such medical assistance to the recipient.</text:span><text:span text:style-name="_5f_BD_5f_NewLang"><text:span text:style-name="T9"> After </text:span></text:span><text:bookmark text:name="pg12linenum43"/><text:span text:style-name="_5f_BD_5f_NewLang"><text:span text:style-name="T9">the lien is filed against any real property owned by the recipient, such lien </text:span></text:span><text:bookmark text:name="pg13linenum1"/><text:span text:style-name="_5f_BD_5f_NewLang"><text:span text:style-name="T9">will be dissolved if the recipient is discharged, returns home and resides </text:span></text:span><text:bookmark text:name="pg13linenum2"/><text:span text:style-name="_5f_BD_5f_NewLang"><text:span text:style-name="T9">upon the real property to which the lien is attached for a continuous </text:span></text:span><text:bookmark text:name="pg13linenum3"/><text:span text:style-name="_5f_BD_5f_NewLang"><text:span text:style-name="T9">period of at least 90 days without being readmitted as an inpatient to a </text:span></text:span><text:bookmark text:name="pg13linenum4"/><text:span text:style-name="_5f_BD_5f_NewLang"><text:span text:style-name="T9">nursing or medical facility. If the recipient is readmitted as an inpatient to </text:span></text:span><text:bookmark text:name="pg13linenum5"/><text:span text:style-name="_5f_BD_5f_NewLang"><text:span text:style-name="T9">a nursing or medical facility for a continuous period of less than 90 days, </text:span></text:span><text:bookmark text:name="pg13linenum6"/><text:span text:style-name="_5f_BD_5f_NewLang"><text:span text:style-name="T9">another continuous period of at least 90 days shall be completed prior to </text:span></text:span><text:bookmark text:name="pg13linenum7"/><text:span text:style-name="_5f_BD_5f_NewLang"><text:span text:style-name="T9">dissolution of the lien. </text:span></text:span></text:p>
        <text:p text:style-name="journal_20_element_20_text"><text:bookmark text:name="pg13linenum8"/><text:span text:style-name="T9">(5) The lien filed by the secretar</text:span><text:span text:style-name="T52">y</text:span><text:span text:style-name="_5f_BD_5f_NewLang"><text:span text:style-name="T52"> of health and environment</text:span></text:span><text:span text:style-name="T52"> or the </text:span><text:bookmark text:name="pg13linenum9"/><text:span text:style-name="T52">secretary's designee for medical assistance correctly received may be </text:span><text:bookmark text:name="pg13linenum10"/><text:span text:style-name="T52">enforced before or aft</text:span><text:span text:style-name="T9">er the death of the recipient by the filing of an action </text:span><text:bookmark text:name="pg13linenum11"/><text:span text:style-name="T9">to foreclose such lien in the Kansas district court or through an estate </text:span><text:bookmark text:name="pg13linenum12"/><text:span text:style-name="T9">probate court action in the county where the real property of the recipient </text:span><text:bookmark text:name="pg13linenum13"/><text:span text:style-name="T9">is located. However, it may be enforced only:</text:span></text:p>
        <text:p text:style-name="journal_20_element_20_text"><text:bookmark text:name="pg13linenum14"/>(A) After the death of the surviving spouse of the recipient;</text:p>
        <text:p text:style-name="journal_20_element_20_text"><text:bookmark text:name="pg13linenum15"/>(B) when there is no child of the recipient, natural or adopted, who is <text:bookmark text:name="pg13linenum16"/>20 years of age or less residing in the home;</text:p>
        <text:p text:style-name="journal_20_element_20_text"><text:bookmark text:name="pg13linenum17"/><text:soft-page-break/>(C) when there is no adult child of the recipient, natural or adopted, <text:bookmark text:name="pg13linenum18"/>who is blind or disabled residing in the home; or</text:p>
        <text:p text:style-name="journal_20_element_20_text"><text:bookmark text:name="pg13linenum19"/>(D) when no brother or sister of the recipient is lawfully residing in <text:bookmark text:name="pg13linenum20"/>the home, who has resided there for at least one year immediately before <text:bookmark text:name="pg13linenum21"/>the date of the recipient's admission to the nursing or medical facility, and <text:bookmark text:name="pg13linenum22"/>has resided there on a continuous basis since that time.</text:p>
        <text:p text:style-name="journal_20_element_20_text"><text:bookmark text:name="pg13linenum23"/>(6) The lien remains on the property even after a transfer of the title <text:bookmark text:name="pg13linenum24"/>by conveyance, sale, succession, inheritance or will unless one of the <text:bookmark text:name="pg13linenum25"/>following events occur:</text:p>
        <text:p text:style-name="journal_20_element_20_text"><text:bookmark text:name="pg13linenum26"/>(A) The lien is satisfied. The recipient, the heirs, personal <text:bookmark text:name="pg13linenum27"/>representative or assigns of the recipient may discharge such lien at any <text:bookmark text:name="pg13linenum28"/>time by paying the amount of the lien to the secretary or the secretary's <text:bookmark text:name="pg13linenum29"/>designee;</text:p>
        <text:p text:style-name="journal_20_element_20_text"><text:bookmark text:name="pg13linenum30"/><text:span text:style-name="T31">(B) the lien is terminated by foreclosure of prior lien of record or </text:span><text:bookmark text:name="pg13linenum31"/><text:span text:style-name="T31">settlement action taken in lieu of foreclosure;</text:span><text:span text:style-name="_5f_BD_5f_NewLang"><text:span text:style-name="T31"> or</text:span></text:span></text:p>
        <text:p text:style-name="journal_20_element_20_text"><text:bookmark text:name="pg13linenum32"/><text:span text:style-name="T31">(C) the value of the real property is consumed by the lien, at which </text:span><text:bookmark text:name="pg13linenum33"/><text:span text:style-name="T31">time the secretary or the secretary's designee may force the sale for the real </text:span><text:bookmark text:name="pg13linenum34"/><text:span text:style-name="T31">property to satisfy the </text:span><text:span text:style-name="T55">lien</text:span><text:span text:style-name="_5f_BD_5f_OldLang"><text:span text:style-name="T55">; or</text:span></text:span></text:p>
        <text:p text:style-name="journal_20_element_20_text"><text:bookmark text:name="pg13linenum35"/><text:span text:style-name="_5f_BD_5f_OldLang"><text:span text:style-name="T52">(D) after a lien is filed against the real property, it will be dissolved if </text:span></text:span><text:bookmark text:name="pg13linenum36"/><text:span text:style-name="_5f_BD_5f_OldLang"><text:span text:style-name="T52">the recipient leaves the nursing or medical facility and resides in the </text:span></text:span><text:bookmark text:name="pg13linenum37"/><text:span text:style-name="_5f_BD_5f_OldLang"><text:span text:style-name="T52">property to which the lien is attached for a period of more than 90 days </text:span></text:span><text:bookmark text:name="pg13linenum38"/><text:span text:style-name="_5f_BD_5f_OldLang"><text:span text:style-name="T52">without being readmitted as an inpatient </text:span></text:span><text:span text:style-name="_5f_BD_5f_OldLang"><text:span text:style-name="T52">to a nursing or medical facility, </text:span></text:span><text:bookmark text:name="pg13linenum39"/><text:span text:style-name="_5f_BD_5f_OldLang"><text:span text:style-name="T52">even though there may have been no reasonable expectation that this </text:span></text:span><text:bookmark text:name="pg13linenum40"/><text:span text:style-name="_5f_BD_5f_OldLang"><text:span text:style-name="T52">would occur. If the recipient is readmitted to a nursing or medical facility </text:span></text:span><text:bookmark text:name="pg13linenum41"/><text:span text:style-name="_5f_BD_5f_OldLang"><text:span text:style-name="T52">during this period, and does return home after being released, another 90 </text:span></text:span><text:bookmark text:name="pg13linenum42"/><text:span text:style-name="_5f_BD_5f_OldLang"><text:span text:style-name="T52">days must be completed before the lien can be dissolved</text:span></text:span><text:span text:style-name="T52">.</text:span></text:p>
        <text:p text:style-name="journal_20_element_20_text"><text:bookmark text:name="pg13linenum43"/><text:span text:style-name="T52">(7) If the secretary</text:span><text:span text:style-name="_5f_BD_5f_OldLang"><text:span text:style-name="T52"> of social and rehabilitation </text:span></text:span><text:span text:style-name="_5f_BD_5f_NewLang"><text:span text:style-name="T52"><text:s/>for aging and </text:span></text:span><text:bookmark text:name="pg14linenum1"/><text:span text:style-name="_5f_BD_5f_NewLang"><text:span text:style-name="T52">disability </text:span></text:span><text:span text:style-name="_5f_BD_5f_OldLang"><text:span text:style-name="T57">services </text:span></text:span><text:span text:style-name="T52">or the</text:span><text:span text:style-name="_5f_BD_5f_NewLang"><text:span text:style-name="T52"> secretary of health and environment, or both, or </text:span></text:span><text:bookmark text:name="pg14linenum2"/><text:span text:style-name="_5f_BD_5f_NewLang"><text:span text:style-name="T52">such</text:span></text:span><text:span text:style-name="T52"> secretary's designee has not filed an action to foreclose the lien in the </text:span><text:bookmark text:name="pg14linenum3"/><text:span text:style-name="T52">Kansas district court in the county where the real property is located </text:span><text:bookmark text:name="pg14linenum4"/><text:span text:style-name="T52">within 10 years from the date of the filing of the lien,</text:span><text:span text:style-name="T9"> then the lien shall </text:span><text:bookmark text:name="pg14linenum5"/><text:span text:style-name="T9">become dormant, and shall cease to operate as a lien on the real estate of </text:span><text:bookmark text:name="pg14linenum6"/><text:span text:style-name="T9">the recipient. Such dormant lien may be revived in the same manner as a </text:span><text:bookmark text:name="pg14linenum7"/><text:span text:style-name="T9">dormant judgment lien is revived under K.S.A. 60-2403 et seq., and </text:span><text:bookmark text:name="pg14linenum8"/><text:span text:style-name="T9">amendments thereto.</text:span></text:p>
        <text:p text:style-name="journal_20_element_20_text"><text:bookmark text:name="pg14linenum9"/><text:span text:style-name="_5f_BD_5f_NewLang"><text:span text:style-name="T35">(8) Within seven days of receipt of notice by the secretary for children </text:span></text:span><text:bookmark text:name="pg14linenum10"/><text:span text:style-name="_5f_BD_5f_NewLang"><text:span text:style-name="T35">and families or the secretary's designee of the death of a recipient of </text:span></text:span><text:bookmark text:name="pg14linenum11"/><text:span text:style-name="_5f_BD_5f_NewLang"><text:span text:style-name="T35">medical assistance under this subsection, the secretary for children and </text:span></text:span><text:bookmark text:name="pg14linenum12"/><text:span text:style-name="_5f_BD_5f_NewLang"><text:span text:style-name="T35">families or the secretary's designee shall give notice of such recipient's </text:span></text:span><text:bookmark text:name="pg14linenum13"/><text:span text:style-name="_5f_BD_5f_NewLang"><text:span text:style-name="T35">death to the secretary of health and environment or the secretary's </text:span></text:span><text:bookmark text:name="pg14linenum14"/><text:span text:style-name="_5f_BD_5f_NewLang"><text:span text:style-name="T35">designee.</text:span></text:span></text:p>
        <text:p text:style-name="journal_20_element_20_text"><text:bookmark text:name="pg14linenum15"/><text:span text:style-name="T52">(h) </text:span><text:span text:style-name="T56">Placement under the revised Kansas code for care of children or </text:span><text:bookmark text:name="pg14linenum16"/><text:span text:style-name="T56">revised Kansas juvenile justice code; assignment of support rights and </text:span><text:bookmark text:name="pg14linenum17"/><text:span text:style-name="T56">limited power of attorney. </text:span><text:span text:style-name="T52">In any case in which the secretary</text:span><text:span text:style-name="_5f_BD_5f_OldLang"><text:span text:style-name="T52"> of social and </text:span></text:span><text:bookmark text:name="pg14linenum18"/><text:span text:style-name="_5f_BD_5f_OldLang"><text:span text:style-name="T52">rehabilitation services</text:span></text:span><text:span text:style-name="_5f_BD_5f_NewLang"><text:span text:style-name="T52"> for children and families</text:span></text:span><text:span text:style-name="T52"> pays for the expenses of </text:span><text:bookmark text:name="pg14linenum19"/><text:span text:style-name="T52">care and custody of a child pursuant to K.S.A. 2</text:span><text:span text:style-name="T9">012 </text:span><text:span text:style-name="T9">Supp. 38-2201 et seq. </text:span><text:bookmark text:name="pg14linenum20"/><text:span text:style-name="T9">or 38-2301 et seq., and amendments thereto, including the expenses of any </text:span><text:bookmark text:name="pg14linenum21"/><text:span text:style-name="T9">foster care placement, an assignment of all past, present and future support </text:span><text:bookmark text:name="pg14linenum22"/><text:span text:style-name="T9">rights of the child in custody possessed by either parent or other person </text:span><text:bookmark text:name="pg14linenum23"/><text:span text:style-name="T9">entitled to receive support payments for the child is, by operation of law, </text:span><text:bookmark text:name="pg14linenum24"/><text:span text:style-name="T9">conveyed to the secretary. Such assignment shall become effective upon </text:span><text:bookmark text:name="pg14linenum25"/><text:span text:style-name="T9">placement of a child in the custody of the secretary or upon payment of the </text:span><text:bookmark text:name="pg14linenum26"/><text:span text:style-name="T9">expenses of care and custody of a child by the secretary without the </text:span><text:bookmark text:name="pg14linenum27"/><text:span text:style-name="T9">requirement that any document be signed by the parent or other person </text:span><text:bookmark text:name="pg14linenum28"/><text:span text:style-name="T9">entitled to receive support payments for the child. When the secretary pays </text:span><text:bookmark text:name="pg14linenum29"/><text:span text:style-name="T9">for the expenses of care and custody of a child or a child is placed in the </text:span><text:bookmark text:name="pg14linenum30"/><text:span text:style-name="T9">custody of the secretary, the parent or other person entitled to receive </text:span><text:bookmark text:name="pg14linenum31"/><text:span text:style-name="T9">support payments for the child is also deemed to have appointed the </text:span><text:bookmark text:name="pg14linenum32"/><text:span text:style-name="T9">secretary, or the secretary's designee, as attorney in fact to perform the </text:span><text:bookmark text:name="pg14linenum33"/><text:span text:style-name="T9">specific act of negotiating and endorsing all drafts, checks, money orders </text:span><text:bookmark text:name="pg14linenum34"/><text:span text:style-name="T9">or other negotiable instruments representing support payments received by </text:span><text:bookmark text:name="pg14linenum35"/><text:span text:style-name="T9">the secretary on behalf of the child. This limited power of attorney shall be </text:span><text:bookmark text:name="pg14linenum36"/><text:span text:style-name="T9">effective from the date the assignment to support rights becomes effective </text:span><text:bookmark text:name="pg14linenum37"/><text:span text:style-name="T9">and shall remain in effect until the assignment of support rights has been </text:span><text:bookmark text:name="pg14linenum38"/><text:span text:style-name="T9">terminated in full.</text:span></text:p>
        <text:p text:style-name="journal_20_element_20_text"><text:bookmark text:name="pg14linenum39"/>(i) No person who voluntarily quits employment or who is fired from <text:bookmark text:name="pg14linenum40"/>employment due to gross misconduct as defined by rules and regulations <text:bookmark text:name="pg14linenum41"/>of the secretary or who is a fugitive from justice by reason of a felony <text:bookmark text:name="pg14linenum42"/>conviction or charge shall be eligible to receive public assistance benefits <text:bookmark text:name="pg14linenum43"/>in this state. Any recipient of public assistance who fails to timely comply <text:bookmark text:name="pg15linenum1"/>with monthly reporting requirements under criteria and guidelines <text:bookmark text:name="pg15linenum2"/>prescribed by rules and regulations of the secretary shall be subject to a <text:bookmark text:name="pg15linenum3"/>penalty established by the secretary by rules and regulations.</text:p>
        <text:p text:style-name="journal_20_element_20_text"><text:bookmark text:name="pg15linenum4"/>(j) If the applicant or recipient of aid to families with dependent <text:bookmark text:name="pg15linenum5"/>children is a mother of the dependent child, as a condition of the mother's <text:bookmark text:name="pg15linenum6"/>eligibility for aid to families with dependent children the mother shall <text:bookmark text:name="pg15linenum7"/>identify by name and, if known, by current address the father of the <text:bookmark text:name="pg15linenum8"/>dependent child except that the secretary may adopt by rules and <text:bookmark text:name="pg15linenum9"/>regulations exceptions to this requirement in cases of undue hardship. Any <text:bookmark text:name="pg15linenum10"/>recipient of aid to families with dependent children who fails to cooperate <text:bookmark text:name="pg15linenum11"/>with requirements relating to child support enforcement under criteria and <text:bookmark text:name="pg15linenum12"/>guidelines prescribed by rules and regulations of the secretary shall be <text:bookmark text:name="pg15linenum13"/>subject to a penalty established by the secretary by rules and regulations <text:bookmark text:name="pg15linenum14"/>which penalty shall progress to ineligibility for the family after three <text:bookmark text:name="pg15linenum15"/>months of noncooperation.</text:p>
        <text:p text:style-name="journal_20_element_20_text"><text:bookmark text:name="pg15linenum16"/>(k) By applying for or receiving child care benefits or food stamps, <text:bookmark text:name="pg15linenum17"/>the applicant or recipient shall be deemed to have assigned, pursuant to <text:bookmark text:name="pg15linenum18"/>K.S.A. 39-756, and amendments thereto, to the secretary on behalf of the <text:bookmark text:name="pg15linenum19"/>state only accrued, present or future rights to support from any other <text:bookmark text:name="pg15linenum20"/>person such applicant may have in such person's own behalf or in behalf of <text:bookmark text:name="pg15linenum21"/>any other family member for whom the applicant is applying for or <text:bookmark text:name="pg15linenum22"/>receiving aid. The assignment of support rights shall automatically become <text:bookmark text:name="pg15linenum23"/>effective upon the date of approval for or receipt of such aid without the <text:bookmark text:name="pg15linenum24"/>requirement that any document be signed by the applicant or recipient. By <text:bookmark text:name="pg15linenum25"/>applying for or receiving child care benefits or food stamps, the applicant <text:bookmark text:name="pg15linenum26"/>or recipient is also deemed to have appointed the secretary, or the <text:bookmark text:name="pg15linenum27"/>secretary's designee, as an attorney in fact to perform the specific act of <text:bookmark text:name="pg15linenum28"/>negotiating and endorsing all drafts, checks, money orders or other <text:bookmark text:name="pg15linenum29"/>negotiable instruments representing support payments received by the <text:bookmark text:name="pg15linenum30"/>secretary in behalf of any person applying for, receiving or having <text:bookmark text:name="pg15linenum31"/>received such assistance. This limited power of attorney shall be effective <text:bookmark text:name="pg15linenum32"/>from the date the secretary approves the application for aid and shall <text:bookmark text:name="pg15linenum33"/>remain in effect until the assignment of support rights has been terminated <text:bookmark text:name="pg15linenum34"/>in full. An applicant or recipient who has assigned support rights to the <text:bookmark text:name="pg15linenum35"/>secretary pursuant to this subsection shall cooperate in establishing and <text:bookmark text:name="pg15linenum36"/>enforcing support obligations to the same extent required of applicants for <text:bookmark text:name="pg15linenum37"/>or recipients of aid to families with dependent children.</text:p>
        <text:p text:style-name="journal_20_element_20_text"><text:bookmark text:name="pg15linenum38"/><text:span text:style-name="T9">Sec. 24. K.S.A. 58-3957 is hereby amended to read as follows: 58-</text:span><text:bookmark text:name="pg15linenum39"/><text:span text:style-name="T9">3957. (a)</text:span><text:span text:style-name="_5f_BD_5f_NewLang"><text:span text:style-name="T9"> (1)</text:span></text:span><text:span text:style-name="T9"> A person, excluding another state, claiming an interest in any </text:span><text:bookmark text:name="pg15linenum40"/><text:span text:style-name="T9">property paid or delivered to the administrator may file with the </text:span><text:bookmark text:name="pg15linenum41"/><text:span text:style-name="T9">administrator a claim on a form prescribed by the administrator and </text:span><text:bookmark text:name="pg15linenum42"/><text:span text:style-name="T9">verified by the claimant.</text:span></text:p>
        <text:p text:style-name="journal_20_element_20_text"><text:bookmark text:name="pg15linenum43"/><text:span text:style-name="_5f_BD_5f_NewLang"><text:span text:style-name="T35">(2) The department of health and environment may claim an interest </text:span></text:span><text:bookmark text:name="pg16linenum1"/><text:span text:style-name="_5f_BD_5f_NewLang"><text:span text:style-name="T35">in any property paid or delivered to the administrator if the deceased </text:span></text:span><text:bookmark text:name="pg16linenum2"/><text:span text:style-name="_5f_BD_5f_NewLang"><text:span text:style-name="T35">owner of such property received medical assistance under K.S.A. 39-709, </text:span></text:span><text:bookmark text:name="pg16linenum3"/><text:span text:style-name="_5f_BD_5f_NewLang"><text:span text:style-name="T35">and amendments thereto, except that such claim shall </text:span></text:span><text:soft-page-break/><text:span text:style-name="_5f_BD_5f_NewLang"><text:span text:style-name="T35">not exceed the </text:span></text:span><text:bookmark text:name="pg16linenum4"/><text:span text:style-name="_5f_BD_5f_NewLang"><text:span text:style-name="T35">amount of medical assistance received by the deceased owner. </text:span></text:span></text:p>
        <text:p text:style-name="journal_20_element_20_text"><text:bookmark text:name="pg16linenum5"/><text:span text:style-name="_5f_BD_5f_NewLang"><text:span text:style-name="T9">(3) </text:span></text:span><text:span text:style-name="T9">The administrator may hold a hearing on the claim in accordance </text:span><text:bookmark text:name="pg16linenum6"/><text:span text:style-name="T9">with the provisions of the Kansas administrative procedure act. The </text:span><text:bookmark text:name="pg16linenum7"/><text:span text:style-name="T9">decision resulting from any hearing shall be a public record.</text:span></text:p>
        <text:p text:style-name="journal_20_element_20_text"><text:bookmark text:name="pg16linenum8"/>(b) The administrator shall consider each claim within 90 days after it <text:bookmark text:name="pg16linenum9"/>is filed and give written notice to the claimant if the claim is denied in <text:bookmark text:name="pg16linenum10"/>whole or in part. The notice may be given by mailing it to the last address, <text:bookmark text:name="pg16linenum11"/>if any, stated in the claim as the address to which notices are to be sent. If <text:bookmark text:name="pg16linenum12"/>no address for notices is stated in the claim, the notice may be mailed to <text:bookmark text:name="pg16linenum13"/>the last address, if any, of the claimant as stated in the claim. No notice of <text:bookmark text:name="pg16linenum14"/>denial need be given if the claim fails to state either the last address to <text:bookmark text:name="pg16linenum15"/>which notices are to be sent or the address of the claimant.</text:p>
        <text:p text:style-name="journal_20_element_20_text"><text:bookmark text:name="pg16linenum16"/><text:span text:style-name="T9">(c) If a claim is allowed, the administrator shall pay over or deliver to </text:span><text:bookmark text:name="pg16linenum17"/><text:span text:style-name="T9">the claimant the property or the amount the administrator actually received </text:span><text:bookmark text:name="pg16linenum18"/><text:span text:style-name="T9">or the net proceeds if it has been sold by the administrator, together with </text:span><text:bookmark text:name="pg16linenum19"/><text:span text:style-name="T9">any additional amount required by K.S.A. 58-3954</text:span><text:span text:style-name="_5f_BD_5f_NewLang"><text:span text:style-name="T9">,</text:span></text:span><text:span text:style-name="T9"> and amendments </text:span><text:bookmark text:name="pg16linenum20"/><text:span text:style-name="T9">thereto. Interest reported under the previous disposition of unclaimed </text:span><text:bookmark text:name="pg16linenum21"/><text:span text:style-name="T9">property act shall not be computed, paid or delivered to the claimant after </text:span><text:bookmark text:name="pg16linenum22"/><text:span text:style-name="T9">enactment of this act. If the claim is for property presumed abandoned </text:span><text:bookmark text:name="pg16linenum23"/><text:span text:style-name="T9">under K.S.A. 58-3943</text:span><text:span text:style-name="_5f_BD_5f_NewLang"><text:span text:style-name="T9">,</text:span></text:span><text:span text:style-name="T9"> and amendments thereto</text:span><text:span text:style-name="_5f_BD_5f_NewLang"><text:span text:style-name="T9">,</text:span></text:span><text:span text:style-name="T9"> which was sold by the </text:span><text:bookmark text:name="pg16linenum24"/><text:span text:style-name="T9">administrator within three years after the date of delivery, the amount </text:span><text:bookmark text:name="pg16linenum25"/><text:span text:style-name="T9">payable for that claim is the value of the property at the time the claim was </text:span><text:bookmark text:name="pg16linenum26"/><text:span text:style-name="T9">made or the net proceeds of sale, whichever is greater.</text:span></text:p>
        <text:p text:style-name="journal_20_element_20_text"><text:span text:style-name="T48">(d) Any holder who pays the owner for property that has been delivered to the state and which, if claimed from the administrator, would be subject to subsection (c) shall add any additional amount as provided in K.S.A. 58-3954</text:span><text:span text:style-name="_5f_BD_5f_NewLang"><text:span text:style-name="T48">,</text:span></text:span><text:span text:style-name="T48"> and amendments thereto. The additional amount shall be repaid to the holder by the administrator in the same manner as the principal.</text:span></text:p>
        <text:p text:style-name="journal_20_element_20_text"><text:span text:style-name="introNew"><text:span text:style-name="T15">Sec. 25. K.S.A. 39-702, 58-3957, 65-116a, 65-128, 65-157, 65-1,109a, 75-5607 and 75-5608 and K.S.A. 2012 Supp. 28-115, 39-709, 65-129a</text:span></text:span><text:span text:style-name="introNew"><text:span text:style-name="T20">,</text:span></text:span><text:span text:style-name="introNew"><text:span text:style-name="T15"> 65-6821, 65-6822, 65-6823, 65-6824, 65-6825, 65-6826, 65-6827, 65-6828, 65-6829, 65-6830, 65-6831, 65-6832, 65-6833 and 65-6834 are hereby repealed.";</text:span></text:span></text:p>
        <text:p text:style-name="journal_20_element_20_text"><text:span text:style-name="introNew"><text:span text:style-name="T15">And by renumbering sections accordingly;</text:span></text:span></text:p>
        <text:p text:style-name="journal_20_element_20_text"><text:span text:style-name="introNew"><text:span text:style-name="T15">On page 1, in the title, in line 1, after "concerning" by inserting "the department of health and environment; relating to"; in line 2, by striking all after the semicolon; by striking all in lines 3 and 4 and inserting "</text:span></text:span><text:span text:style-name="introNew"><text:span text:style-name="T20">concerning the office of laboratory services; creating the office of laboratory services operating fund and providing for certain fees and deposits to such fund; concerning health information technology; relating to the medical assistance recovery program; amending K.S.A. 39-702, 58-3957, 65-116a, 65-128, 65-157, 65-1,109a and 75-5608 and K.S.A. 2012 Supp. 28-115, 39-709, 65-6821, 65-6822, 65-6823, 65-6824, 65-6825, 65-6828, 65-6829, 65-6830, 65-6831, 65-6832, 65-6833 and 65-6834 and repealing the existing sections; also repealing K.S.A. 75-5607 and K.S.A. 2012 Supp. 65-129a, 65-6826 and 65-6827."</text:span></text:span></text:p>
        <text:p text:style-name="journal_20_element_20_text">And your committee on conference recommends the adoption of this report.</text:p>
        <text:p text:style-name="P5"/>
        <text:p text:style-name="P4"/>
        <text:p text:style-name="P3">Conferees on part of Senate</text:p>
        <text:p text:style-name="P3"/>
        <text:p text:style-name="P3"/>
        <text:p text:style-name="P3"/>
        <text:p text:style-name="P3">Conferees on part of House</text:p>
      </text:section>
      <text:p text:style-name="P1"><text:span text:style-name="T3"><text:tab/>On motion of </text:span>Rep. Crum<text:span text:style-name="T3">, the conference committee report on </text:span><text:span text:style-name="billno">Sub HB 2183</text:span><text:span text:style-name="billno"><text:span text:style-name="T2"> </text:span></text:span><text:span text:style-name="T1">was adopted.</text:span></text:p>
      <text:p text:style-name="P2"><text:tab/>On roll call, the vote was: Yeas 120; Nays 0;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chroeder, Schwab, Schwartz, Seiwert, Shultz, Siegfreid, Sloan, Sloop, Suellentrop, Sutton, Swanson, Thimesch, Todd, Trimmer, Vickrey, Victors, Ward, Waymaster, Weber, Weigel, Whipple, Wilson, Winn, Wolfe Moore.</text:p>
      <text:p text:style-name="P2"><text:tab/>Nays: None.</text:p>
      <text:p text:style-name="P2"><text:tab/>Present but not voting: None.</text:p>
      <text:p text:style-name="P2"><text:tab/>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KLISS_tbl_draft_01_28_115" style:family="paragraph" style:name="KLISS_5f_tbl_5f_draft_5f_01_5f_28_5f_115">
      <style:paragraph-properties fo:margin-left="0.5in" fo:margin-right="0in" fo:text-indent="-0.5in" style:auto-text-indent="false">
        <style:tab-stops>
          <style:tab-stop style:leader-style="dotted" style:leader-text="." style:position="4.9862in"/>
          <style:tab-stop style:char="." style:position="5.4929in" style:type="char"/>
        </style:tab-stops>
      </style:paragraph-properties>
      <style:text-properties fo:font-size="9pt" style:font-size-asian="10.5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sb_snew_sdel" style:family="text" style:name="sb_5f_snew_5f_sdel">
      <style:text-properties fo:font-size="10pt" fo:font-style="italic" style:text-line-through-style="solid"/>
    </style:style>
    <style:style style:display-name="sb_scmte_new" style:family="text" style:name="sb_5f_scmte_5f_new">
      <style:text-properties fo:font-size="10pt" fo:font-style="italic" fo:font-weight="bold"/>
    </style:style>
    <style:style style:display-name="hb_hcow_new" style:family="text" style:name="hb_5f_hcow_5f_new">
      <style:text-properties fo:country="US" fo:font-size="10pt" fo:font-weight="bold" fo:language="en" style:country-asian="US" style:font-size-complex="10pt" style:font-weight-complex="bold" style:language-asian="en"/>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7571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34M47S</meta:editing-duration>
    <meta:editing-cycles>3</meta:editing-cycles>
    <meta:generator>OpenOffice.org/3.1$Win32 OpenOffice.org_project/310m19$Build-9420</meta:generator>
    <meta:initial-creator>KLRD MO</meta:initial-creator>
    <dc:date>2013-04-08T08:50:01.80</dc:date>
    <dc:creator>ca_kannarr_susan_1 </dc:creator>
    <meta:document-statistic meta:character-count="77955" meta:image-count="0" meta:object-count="0" meta:page-count="11" meta:paragraph-count="223" meta:table-count="0" meta:word-count="12404"/>
    <meta:user-defined meta:name="Info 1"/>
    <meta:user-defined meta:name="Info 2"/>
    <meta:user-defined meta:name="Info 3"/>
    <meta:user-defined meta:name="Info 4"/>
  </office:meta>
</office:document-meta>
</file>