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paragraph" style:name="P2" style:parent-style-name="Header">
      <style:paragraph-properties>
        <style:tab-stops>
          <style:tab-stop style:position="2.9909in" style:type="center"/>
          <style:tab-stop style:position="6.9252in" style:type="right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5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6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7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8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9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0" style:parent-style-name="Standard">
      <style:paragraph-properties fo:margin-bottom="0in" fo:margin-left="0in" fo:margin-right="0in" fo:margin-top="0.05in" fo:text-align="end" fo:text-indent="2.5in" style:auto-text-indent="false" style:justify-single-word="false" style:text-autospace="none">
        <style:tab-stops>
          <style:tab-stop style:position="3.7618in"/>
          <style:tab-stop style:position="5.9602in" style:type="right"/>
        </style:tab-stops>
      </style:paragraph-properties>
      <style:text-properties fo:font-size="12pt" fo:font-variant="small-caps" style:font-name="Times New Roman" style:font-size-asian="12pt" style:font-size-complex="12pt"/>
    </style:style>
    <style:style style:family="paragraph" style:name="P11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12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3" style:parent-style-name="_5f_ccr_5f_para">
      <style:paragraph-properties fo:line-height="200%" fo:margin-left="0in" fo:margin-right="0in" fo:text-indent="0.5in" style:auto-text-indent="false"/>
    </style:style>
    <style:style style:family="paragraph" style:name="P14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5" style:parent-style-name="_5f_ccr_5f_para">
      <style:text-properties fo:font-size="12pt" style:font-name="Times New Roman" style:font-size-asian="12pt" style:font-size-complex="12pt"/>
    </style:style>
    <style:style style:family="paragraph" style:name="P16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17" style:parent-style-name="bill_5f_para_5f_norm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use-window-font-color="true"/>
    </style:style>
    <style:style style:family="paragraph" style:name="P18" style:parent-style-name="bill_5f_para_5f_norm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text-underline-color="font-color" style:text-underline-style="solid" style:text-underline-width="auto" style:use-window-font-color="true"/>
    </style:style>
    <style:style style:family="paragraph" style:name="P19" style:parent-style-name="bill_5f_para_5f_norm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text" style:name="T1">
      <style:text-properties style:font-name="Times New Roman"/>
    </style:style>
    <style:style style:family="text" style:name="T2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3">
      <style:text-properties style:text-overline-color="font-color" style:text-overline-style="none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style="italic" style:font-style-asian="italic" style:font-style-complex="italic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font-size="12pt" style:font-size-asian="12pt" style:font-size-complex="12pt"/>
    </style:style>
    <style:style style:family="text" style:name="T8">
      <style:text-properties fo:background-color="transparent" fo:font-size="12pt" fo:font-style="normal" fo:font-weight="normal" style:text-line-through-style="none" style:text-overline-color="font-color" style:text-overline-style="none" style:use-window-font-color="true"/>
    </style:style>
    <style:style style:family="text" style:name="T9">
      <style:text-properties fo:background-color="transparent" fo:font-size="12pt" fo:font-style="normal" fo:font-weight="normal" style:text-line-through-style="none" style:text-overline-color="font-color" style:text-overline-style="none" style:text-underline-color="font-color" style:text-underline-style="solid" style:text-underline-width="auto" style:use-window-font-color="true"/>
    </style:style>
    <style:style style:family="text" style:name="T10">
      <style:text-properties fo:background-color="transparent" fo:font-size="12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text" style:name="T11">
      <style:text-properties fo:background-color="transparent" fo:country="US" fo:font-size="12pt" fo:font-style="normal" fo:font-weight="normal" fo:language="en" style:text-line-through-style="none" style:text-overline-color="font-color" style:text-overline-style="none" style:text-underline-color="font-color" style:text-underline-style="solid" style:text-underline-width="auto" style:use-window-font-color="true"/>
    </style:style>
    <style:style style:family="text" style:name="T12">
      <style:text-properties fo:background-color="transparent" fo:font-size="12pt" fo:font-style="normal" fo:font-weight="normal" style:text-line-through-style="solid" style:text-overline-color="font-color" style:text-overline-style="none" style:text-underline-style="none" style:use-window-font-color="true"/>
    </style:style>
    <style:style style:family="text" style:name="T13">
      <style:text-properties style:text-line-through-style="solid" style:text-overline-color="font-color" style:text-overline-style="none"/>
    </style:style>
    <style:style style:family="text" style:name="T14">
      <style:text-properties style:text-overline-color="font-color" style:text-overline-style="none" style:text-underline-color="font-color" style:text-underline-style="solid" style:text-underline-width="auto"/>
    </style:style>
    <style:style style:family="text" style:name="T15">
      <style:text-properties style:text-overline-color="font-color" style:text-overline-style="none"/>
    </style:style>
    <style:style style:family="text" style:name="T16">
      <style:text-properties style:text-line-through-style="none" style:text-overline-color="font-color" style:text-overline-style="none" style:text-underline-color="font-color" style:text-underline-style="solid" style:text-underline-width="auto"/>
    </style:style>
    <style:style style:family="text" style:name="T17">
      <style:text-properties fo:country="US" fo:language="en" style:text-line-through-style="none" style:text-overline-color="font-color" style:text-overline-style="none"/>
    </style:style>
    <style:style style:family="text" style:name="T18">
      <style:text-properties fo:country="US" fo:language="en" style:text-line-through-style="none" style:text-overline-color="font-color" style:text-overline-style="none" style:text-underline-color="font-color" style:text-underline-style="solid" style:text-underline-width="auto"/>
    </style:style>
    <style:style style:family="text" style:name="T19">
      <style:text-properties style:text-line-through-style="none" style:text-overline-color="font-color" style:text-overline-style="none"/>
    </style:style>
    <style:style style:family="text" style:name="T20">
      <style:text-properties style:text-line-through-style="none" style:text-overline-color="font-color" style:text-overline-style="none" style:text-underline-style="none"/>
    </style:style>
    <style:style style:family="text" style:name="T21">
      <style:text-properties fo:country="US" fo:language="en" style:text-overline-color="font-color" style:text-ov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21:48:09" office:value-type="string" text:name="T_JE_DT_OCCURRED"/>
        <text:user-field-decl office:string-value="{&quot;documents&quot;: [&quot;[[\&quot;ccrs/in_conf/sb_122\&quot;,\&quot;In Conference\&quot;,\&quot;SB122\&quot;]]&quot;], &quot;action_legislative_day&quot;: [&quot;Day054s - 04/05/2013&quot;], &quot;adopt_ccr-RCS&quot;: [&quot;1102&quot;], &quot;adopt_ccr-passed_or_failed&quot;: [&quot;adopted&quot;], &quot;adopt_ccr-motioner&quot;: [&quot;sen_king_jeff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122&quot;]" office:value-type="string" text:name="T_JE_T_BILLNUMBER"/>
        <text:user-field-decl office:string-value="803" office:value-type="string" text:name="T_JE_I_PAGENUMBER"/>
        <text:user-field-decl office:string-value="" office:value-type="string" text:name="T_JE_S_HEADING"/>
        <text:user-field-decl office:string-value="30:9" office:value-type="string" text:name="T_JE_T_VOTE"/>
      </text:user-field-decls>
      <text:p text:style-name="P14">MADAM PRESIDENT and MR. SPEAKER: Your committee on conference on House amendments to <text:span text:style-name="T6">SB 122 </text:span><text:span text:style-name="T4">submits the following report:</text:span></text:p>
      <text:p text:style-name="P12">The Senate accedes to all House amendments to the bill, and your committee on conference further agrees to amend the bill, as printed with House Committee amendments, as follows:</text:p>
      <text:p text:style-name="P12">On page 1, by striking all in lines 6 through 25 and inserting:</text:p>
      <text:p text:style-name="P13"><text:span text:style-name="T7">"</text:span><text:span text:style-name="T8">Section 1. K.S.A. 25-2422 is hereby amended to read as follows: 25-2422. </text:span><text:span text:style-name="T9">(a)</text:span><text:span text:style-name="T11"> </text:span><text:span text:style-name="T8">Unauthorized voting disclosure is, while being charged with any election duty, intentionally:</text:span></text:p>
      <text:p text:style-name="P13"><text:span text:style-name="T12">(a)</text:span><text:span text:style-name="T9">(1)</text:span><text:span text:style-name="T10"> Disclosing or exposing the contents of any ballot </text:span><text:span text:style-name="T12">or the manner in which the ballot has been voted</text:span><text:span text:style-name="T9">, whether cast in a regular or provisional manner, or the name of any voter who cast such ballot</text:span><text:span text:style-name="T10">, except as ordered by a court of competent jurisdiction</text:span><text:span text:style-name="T12">.</text:span><text:span text:style-name="T9"> in an election contest pursuant to K.S.A. 25-1434 et seq., and amendments thereto; or</text:span></text:p>
      <text:p text:style-name="P17"><text:bookmark text:name="pg1linenum161"/><text:span text:style-name="T13">(b)</text:span><text:span text:style-name="T14">(2</text:span><text:span text:style-name="T15">) </text:span><text:span text:style-name="T13">endeavoring to induce</text:span><text:span text:style-name="T16"> inducing or attempting to induce</text:span><text:span text:style-name="T15"> any voter to show </text:span><text:bookmark text:name="pg1linenum171"/><text:span text:style-name="T15">how the voter marks or has marked the voter's ballot.</text:span></text:p>
      <text:p text:style-name="P18"><text:bookmark text:name="pg1linenum181"/><text:span text:style-name="T21">(b) </text:span><text:span text:style-name="T17">T</text:span><text:span text:style-name="T19">he name of any voter who has cast a ballot shall not be </text:span><text:bookmark text:name="pg1linenum191"/><text:span text:style-name="T19">disclosed from the time the ballot is cast until the final canvass of the </text:span><text:bookmark text:name="pg1linenum201"/><text:span text:style-name="T19">election by the county board of canvassers.</text:span></text:p>
      <text:p text:style-name="P18"><text:bookmark text:name="pg1linenum211"/><text:span text:style-name="T17">(c</text:span><text:span text:style-name="T19">) </text:span><text:span text:style-name="T21">Nothing in this section shall prohibit the disclosure of the names </text:span><text:bookmark text:name="pg1linenum221"/><text:span text:style-name="T21">of persons who have voted advance ballots.</text:span></text:p>
      <text:p text:style-name="P18"><text:span text:style-name="T19">(d) Nothing in this section shall prohibit authorized poll agents </text:span><text:bookmark text:name="pg1linenum241"/><text:span text:style-name="T19">from observing elections as authorized by K.S.A. 25-3004, 25-3005 and </text:span><text:bookmark text:name="pg1linenum251"/><text:span text:style-name="T19">25-3005a, and amendments thereto.</text:span></text:p>
      <text:p text:style-name="P17"><text:bookmark text:name="pg1linenum261"/><text:span text:style-name="T18">(</text:span><text:span text:style-name="T16">e)</text:span><text:span text:style-name="T21"> </text:span><text:span text:style-name="T15">Unauthorized voting disclosure is a severity level 10, nonperson </text:span><text:bookmark text:name="pg1linenum271"/><text:span text:style-name="T15">felony.</text:span></text:p>
      <text:p text:style-name="P17"><text:span text:style-name="T3">Sec. 2. K.S.A. 25-2422 is hereby repealed.</text:span><text:span text:style-name="T20">";</text:span></text:p>
      <text:p text:style-name="P19">Also on page 1, in the title, in line 1, by striking all after "concerning"; in line 2 by striking "order or notice;" and inserting "elections; relating to unauthorized voting disclosures;"; also in line 2, by striking "2012 Supp. 77-531" and inserting "25-2422";</text:p>
      <text:p text:style-name="P16">And your committee on conference recommends the adoption of this report.</text:p>
      <text:p text:style-name="P15"><text:soft-page-break/></text:p>
      <text:p text:style-name="P8"><text:tab/><text:tab/></text:p>
      <text:p text:style-name="P8"/>
      <text:p text:style-name="P8"><text:tab/><text:tab/></text:p>
      <text:p text:style-name="P8"/>
      <text:p text:style-name="P8"><text:tab/><text:tab/></text:p>
      <text:p text:style-name="P9">Conferees on part of House</text:p>
      <text:p text:style-name="P9"/>
      <text:p text:style-name="P9"><text:tab/><text:tab/></text:p>
      <text:p text:style-name="P8"><text:tab/><text:tab/></text:p>
      <text:p text:style-name="P8"/>
      <text:p text:style-name="P8"><text:tab/><text:tab/></text:p>
      <text:p text:style-name="P8"/>
      <text:p text:style-name="P8"><text:tab/><text:tab/></text:p>
      <text:p text:style-name="P10">Conferees on part of Senate</text:p>
      <text:p text:style-name="P11">Legislator</text:p>
      <text:p text:style-name="P5">Legislator</text:p>
      <text:p text:style-name="P5">Legislator</text:p>
      <text:p text:style-name="P6">Conferees on part of Senate</text:p>
      <text:p text:style-name="P5">Legislator</text:p>
      <text:p text:style-name="P5">Legislator</text:p>
      <text:p text:style-name="P5">Legislator</text:p>
      <text:p text:style-name="P7"><text:span text:style-name="T5">Conferees on part of House</text:span> </text:p>
      <text:p text:style-name="P3"><text:span text:style-name="T4"><text:tab/></text:span>Senator King<text:span text:style-name="T4"> moved the Senate adopt the Conference Committee Report on </text:span><text:span text:style-name="billno">SB 122</text:span><text:span text:style-name="T2">.</text:span></text:p>
      <text:p text:style-name="P4"><text:tab/>On roll call, the vote was: Yeas 30; Nays 9; Present and Passing 0; Absent or Not Voting 1.</text:p>
      <text:p text:style-name="P4"><text:tab/>Yeas: Abrams, Apple, Arpke, Bowers, Bruce, Denning, Donovan, Emler, Fitzgerald, Holmes, Kerschen, King, Knox, LaTurner, Longbine, Love, Lynn, Masterson, Melcher, O'Donnell, Olson, Ostmeyer, Petersen, Pilcher-Cook, Powell, Pyle, Smith, Tyson, Wagle, Wolf.</text:p>
      <text:p text:style-name="P4"><text:tab/>Nays: Faust-Goudeau, Francisco, Haley, Hawk, Hensley, Holland, Kelly, Pettey, V. Schmidt.</text:p>
      <text:p text:style-name="P4"><text:tab/>Absent or Not Voting: McGinn.</text:p>
      <text:p text:style-name="P4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bill_para_norm" style:family="paragraph" style:master-page-name="" style:name="bill_5f_para_5f_norm" style:parent-style-name="Standard">
      <style:paragraph-properties fo:line-height="0.1598in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paragraph" style:name="MP2" style:parent-style-name="Header">
      <style:paragraph-properties>
        <style:tab-stops>
          <style:tab-stop style:position="2.9909in" style:type="center"/>
          <style:tab-stop style:position="6.9252in" style:type="right"/>
        </style:tab-stops>
      </style:paragraph-properties>
    </style:style>
    <style:style style:family="text" style:name="MT1">
      <style:text-properties style:font-name="Times New Roman"/>
    </style:style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background-color="transparent" fo:margin-bottom="1.2598in" fo:margin-left="1.252in" fo:margin-right="1.25in" fo:margin-top="1in" fo:page-height="11in" fo:page-width="8.5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3929in" style:dynamic-spacing="false"/>
      </style:header-style>
      <style:footer-style/>
    </style:page-layout>
    <style:page-layout style:name="Mpm4">
      <style:page-layout-properties fo:margin-bottom="1.25in" fo:margin-left="1.25in" fo:margin-right="1.25in" fo:margin-top="1.25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1965in"/>
      </style:header-style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display-name="_ccr_first_page" style:name="_5f_ccr_5f_first_5f_page" style:next-style-name="_5f_ccr_5f_page" style:page-layout-name="Mpm3">
      <style:header>
        <text:p text:style-name="MP1">ccr_2013_sb122_h_2255</text:p>
      </style:header>
    </style:master-page>
    <style:master-page style:display-name="_ccr_page" style:name="_5f_ccr_5f_page" style:page-layout-name="Mpm4">
      <style:header>
        <text:p text:style-name="MP2"><text:tab/><text:span text:style-name="MT1">-</text:span><text:span text:style-name="MT1"><text:page-number text:select-page="current">4</text:page-number></text:span><text:span text:style-name="MT1">-<text:tab/>~docname~</text:span></text:p>
      </style:head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11:18.64</meta:creation-date>
    <meta:editing-duration>PT00H22M48S</meta:editing-duration>
    <meta:editing-cycles>4</meta:editing-cycles>
    <meta:generator>OpenOffice.org/3.1$Win32 OpenOffice.org_project/310m19$Build-9420</meta:generator>
    <meta:initial-creator>KLRD MO</meta:initial-creator>
    <dc:date>2013-04-08T12:49:46.74</dc:date>
    <dc:creator>ca_antonetti_kris_s_1 </dc:creator>
    <meta:document-statistic meta:character-count="2732" meta:image-count="0" meta:object-count="0" meta:page-count="2" meta:paragraph-count="38" meta:table-count="0" meta:word-count="433"/>
    <meta:user-defined meta:name="Info 1"/>
    <meta:user-defined meta:name="Info 2"/>
    <meta:user-defined meta:name="Info 3"/>
    <meta:user-defined meta:name="Info 4"/>
  </office:meta>
</office:document-meta>
</file>