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family-generic="roman" style:font-pitch="variable" style:name="Times New Roman"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2"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3"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4" style:parent-style-name="_5f_ccr_5f_para">
      <style:text-properties fo:font-size="9pt" style:font-name="Times New Roman" style:font-size-asian="9pt" style:font-size-complex="9pt"/>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background-color="transparent" fo:font-size="9pt" fo:font-style="normal" fo:font-weight="normal" style:text-line-through-style="none" style:text-overline-color="font-color" style:text-overline-style="none"/>
    </style:style>
    <style:style style:family="text" style:name="T6">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7">
      <style:text-properties fo:background-color="transparent" fo:font-size="9pt" fo:font-style="normal" fo:font-weight="normal" style:font-style-asian="italic" style:font-style-complex="italic" style:text-line-through-style="none" style:text-overline-color="font-color" style:text-overline-style="none" style:text-underline-style="none" style:use-window-font-color="true"/>
    </style:style>
    <style:style style:family="text" style:name="T8">
      <style:text-properties fo:background-color="transparent" fo:font-size="9pt" fo:font-style="normal" fo:font-weight="normal" style:font-style-asian="italic" style:font-style-complex="italic" style:text-overline-color="font-color" style:text-overline-style="none" style:use-window-font-color="true"/>
    </style:style>
    <style:style style:family="text" style:name="T9">
      <style:text-properties fo:background-color="transparent" fo:font-size="9pt" fo:font-style="normal" fo:font-weight="normal" style:text-overline-color="font-color" style:text-overline-style="none" style:text-underline-style="none" style:use-window-font-color="true"/>
    </style:style>
    <style:style style:family="text" style:name="T10">
      <style:text-properties fo:background-color="transparent" fo:font-size="9pt" fo:font-style="normal" fo:font-weight="normal" style:text-overline-color="font-color" style:text-overline-style="none" style:text-underline-style="none"/>
    </style:style>
    <style:style style:family="text" style:name="T11">
      <style:text-properties fo:country="US" fo:language="en"/>
    </style:style>
    <style:style style:family="section" style:name="Sect1">
      <style:section-properties style:editable="false">
        <style:columns fo:column-count="1" fo:column-gap="0in"/>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5 22:24:58" office:value-type="string" text:name="T_JE_DT_OCCURRED"/>
        <text:user-field-decl office:string-value="{&quot;documents&quot;: [&quot;[[\&quot;ccrs/in_conf/hb_2052\&quot;,\&quot;In Conference\&quot;,\&quot;HB2052\&quot;]]&quot;], &quot;action_legislative_day&quot;: [&quot;Day054h - 04/05/2013&quot;], &quot;adopt_ccr-RCS&quot;: [&quot;0300&quot;], &quot;adopt_ccr-passed_or_failed&quot;: [&quot;adopted&quot;], &quot;adopt_ccr-motioner&quot;: [&quot;rep_siegfreid_arlen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052&quot;]" office:value-type="string" text:name="T_JE_T_BILLNUMBER"/>
        <text:user-field-decl office:string-value="876" office:value-type="string" text:name="T_JE_I_PAGENUMBER"/>
        <text:user-field-decl office:string-value="" office:value-type="string" text:name="T_JE_S_HEADING"/>
        <text:user-field-decl office:string-value="104:16" office:value-type="string" text:name="T_JE_T_VOTE"/>
      </text:user-field-decls>
      <text:section text:name="hide_conference_committee_report" text:style-name="Sect1">
        <text:p text:style-name="journal_20_element_20_text">MADAM PRESIDENT and MR. SPEAKER: Your committee on conference on Senate amendments to <text:span text:style-name="T4">HB 2052 </text:span><text:span text:style-name="T3">submits the following report:</text:span></text:p>
        <text:p text:style-name="journal_20_element_20_text">The House accedes to all Senate amendments to the bill, and your committee on conference further agrees to amend the bill, as printed with Senate Committee of the Whole amendments, as follows: </text:p>
        <text:p text:style-name="journal_20_element_20_text">On page 2, in line 18, by striking "on the premises"; in line 19, by striking "of" and inserting<text:span text:style-name="T6"> "in";</text:span><text:span text:style-name="T9"> in line 29, by striking "Subject to provisions of subsection (b),"; in line 31, by striking "concealed"; also in line 31,</text:span><text:span text:style-name="T6"> after "handgun" by inserting "or other firearm concealed or unconcealed"; in line 32, after "any" by inserting "secure area of a"; also in line 32, after "premises" by inserting ", except those areas of such building outside of a secure area and readily accessible to the public shall be subject to the provisions of subsection (b)";</text:span></text:p>
        <text:p text:style-name="journal_20_element_20_text">On page 3, in line 1, after "of" by inserting "only"; following line 13, by inserting:</text:p>
        <text:p text:style-name="journal_20_element_20_text">"(j) The governing body or the chief administrative officer, if no governing body exists, of any of the following institutions may exempt any building of such institution from this section for a period of four years only by stating the reasons for such exemption and sending notice of such exemption to the Kansas attorney general:</text:p>
        <text:p text:style-name="journal_20_element_20_text">(1) A state or municipal-owned medical care facility, as defined in K.S.A. 65-425, and amendments thereto;</text:p>
        <text:p text:style-name="journal_20_element_20_text"><text:span text:style-name="T6">(2) a state or municipal-owned adult care home, as defined in K.S.A. 39-923, </text:span><text:span text:style-name="T6">and amendments thereto;</text:span></text:p>
        <text:p text:style-name="journal_20_element_20_text">(3) a community mental health center organized pursuant to K.S.A. 19-4001 et seq., and amendments thereto;</text:p>
        <text:p text:style-name="journal_20_element_20_text">(4) an indigent health care clinic, as defined by K.S.A. 2012 Supp. 65-7402, and amendments thereto; or</text:p>
        <text:p text:style-name="journal_20_element_20_text">(5) a postsecondary educational institution, as defined in K.S.A. 74-3201b, and amendments thereto, including any buildings located on the grounds of such institution and any buildings leased by such institution.</text:p>
        <text:p text:style-name="journal_20_element_20_text">(k) The provisions of this section shall not apply to any building located on the grounds of the Kansas state school for the deaf or the Kansas state school for the blind.";</text:p>
        <text:p text:style-name="journal_20_element_20_text">And by redesignating remaining subsections accordingly;</text:p>
        <text:p text:style-name="journal_20_element_20_text"><text:span text:style-name="T11">Also on page 3, in line 23, by striking "shall" and inserting "may"; in line 26, after "thereto" by inserting ", but does not include school districts"; in line 32, after "(5)" by inserting "(A)"; </text:span>following line 36, by inserting:</text:p>
        <text:p text:style-name="journal_20_element_20_text">"(B) On and after July 1, 2014, provided that the provisions of section 3, and amendments thereto, are in full force and effect, the term "state and municipal building" shall not include the state capitol."; </text:p>
        <text:p text:style-name="journal_20_element_20_text">Also on page 3, following line 40, by inserting:</text:p>
        <text:p text:style-name="journal_20_element_20_text">"New Sec. 3. (a) A license issued under K.S.A. 75-7c01 et seq., and amendments thereto, shall authorize the licensee to carry a concealed handgun in the state capitol in accordance with the provisions of K.S.A. 75-7c01 et seq., and amendments thereto.</text:p>
        <text:p text:style-name="journal_20_element_20_text">(b) The provisions of this section shall take effect and be in force from and after July 1, 2014, unless the legislative coordinating council determines that on July 1, 2014, the state capitol does have adequate security measures, as that term is defined in section 2, and amendments thereto, to ensure that no weapons are permitted to be carried into the state capitol. Such determination shall be made on or after June 1, 2014, but no later than July 1, 2014.</text:p>
        <text:p text:style-name="journal_20_element_20_text">(c) This section shall be a part of and supplemental to the personal and family protection act.";</text:p>
        <text:p text:style-name="journal_20_element_20_text"><text:span text:style-name="T9">On page 4, by striking all in lines 32 through 34;</text:span><text:span text:style-name="T6"> </text:span></text:p>
        <text:p text:style-name="journal_20_element_20_text">And by redesignating remaining paragraphs accordingly;</text:p>
        <text:p text:style-name="journal_20_element_20_text">On page 5, in line 30, by striking "or"; following line 30, by inserting:</text:p>
        <text:p text:style-name="journal_20_element_20_text">"(8) law enforcement officers from another state or a retired law enforcement officer meeting the requirements of the federal law enforcement officers safety act, 18 U.S.C. §§ 926B and 926C; or";</text:p>
        <text:p text:style-name="journal_20_element_20_text">Also on page 5, in line 31, by striking "(8)" and inserting "(9)";</text:p>
        <text:p text:style-name="journal_20_element_20_text">On page 7, in line 7, by striking "or"; in line 18, after "thereto" by inserting "; or</text:p>
        <text:p text:style-name="journal_20_element_20_text">(3) law enforcement officers from another state or a retired law enforcement officer meeting the requirements of the federal law enforcement officers safety act, 18 U.S.C. §§ 926B and 926C, to possess a firearm";</text:p>
        <text:p text:style-name="journal_20_element_20_text"><text:span text:style-name="T6">Also on page 7, in line 25, by striking "Facilities" and inserting "Buildings"; in line 26, by striking "facilities" and inserting "buildings"; in line 35, by striking "facilities" </text:span><text:span text:style-name="T6">and inserting "buildings"; in line 36, by striking "facility" and inserting "building"; in line 37, by striking "facility"</text:span><text:span text:style-name="T5"> and inserting "building";</text:span></text:p>
        <text:p text:style-name="journal_20_element_20_text"><text:span text:style-name="T6">On page 19, in line 33, by striking "premises are" and inserting "building is"; in line 34, by striking "premises"</text:span><text:span text:style-name="T10"> and inserting "a building";</text:span></text:p>
        <text:p text:style-name="journal_20_element_20_text"><text:span text:style-name="T9">On page 20, in line 38, by striking "premises are" and inserting "building is";</text:span><text:span text:style-name="T7"> in line 40, by striking "premises"</text:span><text:span text:style-name="T8"> and inserting "a building";</text:span></text:p>
        <text:p text:style-name="journal_20_element_20_text"><text:span text:style-name="T7">On page 21, by striking all in lines 22 through 30 and inserting:</text:span><text:span text:style-name="T6"> </text:span></text:p>
        <text:p text:style-name="journal_20_element_20_text">"(c) (1) Any private entity which provides adequate security measures in a private building and which conspicuously posts signage in accordance with this section prohibiting the carrying of a concealed handgun in such building as authorized by the personal and family protection act shall not be liable for any wrongful act or omission relating to actions of persons licensed to carry a concealed handgun concerning acts or omissions regarding such handguns.</text:p>
        <text:p text:style-name="journal_20_element_20_text">(2) Any private entity which does not provide adequate security measures in a private building and which allows the carrying of a concealed handgun as authorized by the personal and family protection act shall not be liable for any wrongful act or omission relating to actions of persons licensed to carry a concealed handgun concerning acts or omissions regarding such handguns.</text:p>
        <text:p text:style-name="journal_20_element_20_text"><text:span text:style-name="T6">(3) Nothing in this act shall be deemed to increase the liability of any </text:span><text:span text:style-name="T6">private entity where liability would have existed under the personal and family protection act prior to the effective date of this act.</text:span></text:p>
        <text:p text:style-name="journal_20_element_20_text">(d) The governing body or the chief administrative officer, if no governing body exists, of any of the following institutions may permit any employee, who is licensed to carry a concealed handgun as authorized by the provisions of K.S.A. 75-7c01 et seq., and amendments thereto, to carry a concealed handgun in any building of such institution, if the employee meets such institution's own policy requirements regardless of whether such building is conspicuously posted in accordance with the provisions of this section:</text:p>
        <text:p text:style-name="journal_20_element_20_text">(1) A unified school district;</text:p>
        <text:p text:style-name="journal_20_element_20_text">(2) a postsecondary educational institution, as defined in K.S.A. 74-3201b, and amendments thereto;</text:p>
        <text:p text:style-name="journal_20_element_20_text"><text:soft-page-break/>(3) a state or municipal-owned medical care facility, as defined in K.S.A. 65-425, and amendments thereto;</text:p>
        <text:p text:style-name="journal_20_element_20_text">(4) a state or municipal-owned adult care home, as defined in K.S.A. 39-923, and amendments thereto;</text:p>
        <text:p text:style-name="journal_20_element_20_text">(5) a community mental health center organized pursuant to K.S.A. 19-4001 et seq., and amendments thereto; or</text:p>
        <text:p text:style-name="journal_20_element_20_text">(6) an indigent health care clinic, as defined by K.S.A. 2012 Supp. 65-7402, and amendments thereto.";</text:p>
        <text:p text:style-name="journal_20_element_20_text">And by redesignating remaining subsections accordingly;</text:p>
        <text:p text:style-name="journal_20_element_20_text">Also on page 21, in line 33, by striking "premises are" and inserting "building is";</text:p>
        <text:p text:style-name="journal_20_element_20_text">On page 22, following line 14, by inserting:</text:p>
        <text:p text:style-name="journal_20_element_20_text"><text:span text:style-name="T6">"(f) On and after July 1, 2014, provided that the provisions of section 3, and </text:span><text:span text:style-name="T6">amendments thereto, are in full force and effect, the provisions of this section shall not apply to the carrying of a concealed handgun in the state capitol.";</text:span><text:span text:style-name="T9"> </text:span></text:p>
        <text:p text:style-name="journal_20_element_20_text">And by redesignating remaining subsections accordingly;</text:p>
        <text:p text:style-name="journal_20_element_20_text">Also on page 22, in line 24, by striking "premises" and inserting "a building";</text:p>
        <text:p text:style-name="journal_20_element_20_text">And your committee on conference recommends the adoption of this report.</text:p>
        <text:p text:style-name="P4"/>
        <text:p text:style-name="P1">Conferees on part of Senate</text:p>
        <text:p text:style-name="P1"/>
        <text:p text:style-name="P1"/>
        <text:p text:style-name="P1">Conferees on part of House</text:p>
      </text:section>
      <text:p text:style-name="journal_20_element_20_text"><text:span text:style-name="T3">On motion of </text:span>Rep. Siegfreid<text:span text:style-name="T3">, the conference committee report on </text:span><text:span text:style-name="billno">S Sub for HB2052</text:span><text:span text:style-name="billno"><text:span text:style-name="T2"> </text:span></text:span><text:span text:style-name="T1">was adopted.</text:span></text:p>
      <text:p text:style-name="journal_20_element_20_text">On roll call, the vote was: Yeas 104; Nays 16; Present but not voting: 0; Absent or not voting: 5.</text:p>
      <text:p text:style-name="journal_20_element_20_text">Yeas: Alcala, Alford, Ballard, Barker, Becker, Bideau, Boldra, Bradford, Bruchman, Brunk, Burroughs, Couture-Lovelady, Campbell, Carlin, Carlson, Carpenter, Cassidy, Christmann, Claeys, Concannon, Corbet, Crum, Davis, DeGraaf, Dierks, Dillmore, Doll, Dove, Edmonds, Edwards, Esau, Ewy, Frownfelter, Gandhi, Garber, Goico, Gonzalez, Grant, Grosserode, Hawkins, Hedke, Henry, Hermanson, Hibbard, Highland, Hildabrand, Hineman, Hoffman, Houser, Houston, Howell, Huebert, Hutton, Jennings, Johnson, Jones, Kahrs, Kelley, Kelly, Kinzer, Kleeb, Lane, Lunn, Lusk, Macheers, Mast, McPherson, Meier, Meigs, Menghini, Merrick, Montgomery, Moxley, O'Brien, Pauls, Peck, Petty, Powell, Proehl, Read, Rhoades, Rothlisberg, Rubin, Ryckman Jr., Ryckman Sr., Schroeder, Schwab, Schwartz, Seiwert, Shultz, Siegfreid, Sloan, Suellentrop, Sutton, Swanson, Thimesch, Todd, Vickrey, Victors, Ward, Waymaster, Weber, Weigel, Whipple.</text:p>
      <text:p text:style-name="journal_20_element_20_text">Nays: Bollier, Bridges, Clayton, Finney, Henderson, Hill, Kuether, Perry, Phillips, Rooker, Ruiz, Sloop, Trimmer, Wilson, Winn, Wolfe Moore.</text:p>
      <text:p text:style-name="journal_20_element_20_text">Present but not voting: None.</text:p>
      <text:p text:style-name="journal_20_element_20_text">Absent or not voting: Finch, Osterman, Peterson, Sawyer, Tietze.</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family-generic="roman" style:font-pitch="variable" style:name="Times New Roman"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true"/>
      <style:paragraph-properties style:font-independent-line-spacing="false" style:line-break="strict" style:text-autospace="ideograph-alpha" style:writing-mode="lr-tb">
        <style:tab-stops/>
      </style:paragraph-properties>
      <style:text-properties fo:color="#000000" fo:country="US" fo:font-size="12pt" fo:language="en" style:country-asian="US" style:country-complex="US" style:font-size-asian="12pt" style:font-size-complex="12pt" style:language-asian="en" style:language-complex="en" style:letter-kerning="true"/>
    </style:default-style>
    <style:default-style style:family="paragraph">
      <style:paragraph-properties fo:hyphenation-ladder-count="no-limit" style:line-break="strict" style:punctuation-wrap="hanging" style:tab-stop-distance="0.4925in" style:text-autospace="ideograph-alpha" style:writing-mode="page"/>
      <style:text-properties fo:color="#000000" fo:country="US" fo:font-size="12pt" fo:hyphenate="false" fo:hyphenation-push-char-count="2" fo:hyphenation-remain-char-count="2" fo:language="en" style:country-asian="US" style:country-complex="US" style:font-name="Times New Roman" style:font-name-asian="Arial Unicode MS" style:font-name-complex="Tahoma" style:font-size-asian="12pt" style:font-size-complex="12pt" style:language-asian="en" style:language-complex="en" style:letter-kerning="true"/>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margin-left="0in" fo:margin-right="0in" fo:text-align="justify" fo:text-indent="0.2201in" style:auto-text-indent="false"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background-image/>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background-image/>
      </style:paragraph-properties>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background-image/>
      </style:paragraph-properties>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family="graphic" style:name="Graphics">
      <style:graphic-properties style:horizontal-pos="center" style:horizontal-rel="paragraph" style:vertical-pos="top" style:vertical-rel="paragraph" style:wrap="none" svg:x="0in" svg:y="0in" text:anchor-type="paragraph"/>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1965in" fo:text-indent="-0.1965in" text:label-followed-by="listtab" text:list-tab-stop-position="0.1965in"/>
        </style:list-level-properties>
      </text:list-level-style-number>
      <text:list-level-style-number style:num-format="1" style:num-suffix="." text:level="2" text:style-name="Numbering_20_Symbols">
        <style:list-level-properties text:list-level-position-and-space-mode="label-alignment">
          <style:list-level-label-alignment fo:margin-left="0.3937in" fo:text-indent="-0.1965in" text:label-followed-by="listtab" text:list-tab-stop-position="0.3937in"/>
        </style:list-level-properties>
      </text:list-level-style-number>
      <text:list-level-style-number style:num-format="1" style:num-suffix="." text:level="3" text:style-name="Numbering_20_Symbols">
        <style:list-level-properties text:list-level-position-and-space-mode="label-alignment">
          <style:list-level-label-alignment fo:margin-left="0.5902in" fo:text-indent="-0.1965in" text:label-followed-by="listtab" text:list-tab-stop-position="0.5902in"/>
        </style:list-level-properties>
      </text:list-level-style-number>
      <text:list-level-style-number style:num-format="1" style:num-suffix="." text:level="4" text:style-name="Numbering_20_Symbols">
        <style:list-level-properties text:list-level-position-and-space-mode="label-alignment">
          <style:list-level-label-alignment fo:margin-left="0.7874in" fo:text-indent="-0.1965in" text:label-followed-by="listtab" text:list-tab-stop-position="0.7874in"/>
        </style:list-level-properties>
      </text:list-level-style-number>
      <text:list-level-style-number style:num-format="1" style:num-suffix="." text:level="5" text:style-name="Numbering_20_Symbols">
        <style:list-level-properties text:list-level-position-and-space-mode="label-alignment">
          <style:list-level-label-alignment fo:margin-left="0.9839in" fo:text-indent="-0.1965in" text:label-followed-by="listtab" text:list-tab-stop-position="0.9839in"/>
        </style:list-level-properties>
      </text:list-level-style-number>
      <text:list-level-style-number style:num-format="1" style:num-suffix="." text:level="6" text:style-name="Numbering_20_Symbols">
        <style:list-level-properties text:list-level-position-and-space-mode="label-alignment">
          <style:list-level-label-alignment fo:margin-left="1.1811in" fo:text-indent="-0.1965in" text:label-followed-by="listtab" text:list-tab-stop-position="1.1811in"/>
        </style:list-level-properties>
      </text:list-level-style-number>
      <text:list-level-style-number style:num-format="1" style:num-suffix="." text:level="7" text:style-name="Numbering_20_Symbols">
        <style:list-level-properties text:list-level-position-and-space-mode="label-alignment">
          <style:list-level-label-alignment fo:margin-left="1.378in" fo:text-indent="-0.1965in" text:label-followed-by="listtab" text:list-tab-stop-position="1.378in"/>
        </style:list-level-properties>
      </text:list-level-style-number>
      <text:list-level-style-number style:num-format="1" style:num-suffix="." text:level="8" text:style-name="Numbering_20_Symbols">
        <style:list-level-properties text:list-level-position-and-space-mode="label-alignment">
          <style:list-level-label-alignment fo:margin-left="1.5752in" fo:text-indent="-0.1965in" text:label-followed-by="listtab" text:list-tab-stop-position="1.5752in"/>
        </style:list-level-properties>
      </text:list-level-style-number>
      <text:list-level-style-number style:num-format="1" style:num-suffix="." text:level="9" text:style-name="Numbering_20_Symbols">
        <style:list-level-properties text:list-level-position-and-space-mode="label-alignment">
          <style:list-level-label-alignment fo:margin-left="1.7717in" fo:text-indent="-0.1965in" text:label-followed-by="listtab" text:list-tab-stop-position="1.7717in"/>
        </style:list-level-properties>
      </text:list-level-style-number>
      <text:list-level-style-number style:num-format="1" style:num-suffix="." text:level="10" text:style-name="Numbering_20_Symbols">
        <style:list-level-properties text:list-level-position-and-space-mode="label-alignment">
          <style:list-level-label-alignment fo:margin-left="1.9689in" fo:text-indent="-0.1965in" text:label-followed-by="listtab" text:list-tab-stop-position="1.9689in"/>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footer-style/>
    </style:page-layout>
    <style:page-layout style:name="Mpm4">
      <style:page-layout-properties fo:margin-bottom="1.25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5">
      <style:page-layout-properties fo:background-color="transparent" fo:margin-bottom="0.8in" fo:margin-left="1.0799in" fo:margin-right="0.7402in" fo:margin-top="0.8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6">
      <style:page-layout-properties fo:margin-bottom="0.3937in" fo:margin-left="0.7874in" fo:margin-right="0.3937in" fo:margin-top="0.3937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7">
      <style:page-layout-properties fo:margin-bottom="0.2in" fo:margin-left="0.2in" fo:margin-right="0.2in" fo:margin-top="0.2in" fo:page-height="8.2681in" fo:page-width="11.6929in" style:footnote-max-height="0in" style:num-format="1" style:print-orientation="landscape"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First Page" style:name="First_20_Page" style:next-style-name="Standard" style:page-layout-name="Mpm1"/>
    <style:master-page style:display-name="_ccr_first_page" style:name="_5f_ccr_5f_first_5f_page" style:next-style-name="_5f_ccr_5f_page" style:page-layout-name="Mpm3"/>
    <style:master-page style:display-name="_ccr_page" style:name="_5f_ccr_5f_page" style:page-layout-name="Mpm4"/>
    <style:master-page style:name="Index" style:page-layout-name="Mpm1"/>
    <style:master-page style:display-name="bill_intro_prtshop2" style:name="bill_5f_intro_5f_prtshop2" style:page-layout-name="Mpm5"/>
    <style:master-page style:name="HTML" style:page-layout-name="Mpm6"/>
    <style:master-page style:name="devpage" style:page-layout-name="Mpm7"/>
    <style:master-page style:display-name="bill_intro_prtshop1" style:name="bill_5f_intro_5f_prtshop1" style:next-style-name="bill_5f_intro_5f_prtshop2" style:page-layout-name="Mpm5"/>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creation-date>2012-05-10T15:07:53.06</meta:creation-date>
    <meta:editing-duration>PT01H23M22S</meta:editing-duration>
    <meta:editing-cycles>4</meta:editing-cycles>
    <meta:generator>OpenOffice.org/3.1$Win32 OpenOffice.org_project/310m19$Build-9420</meta:generator>
    <meta:initial-creator>KLRD MO</meta:initial-creator>
    <dc:date>2013-04-08T08:39:31.27</dc:date>
    <dc:creator>ca_kannarr_susan_1 </dc:creator>
    <meta:document-statistic meta:character-count="8983" meta:image-count="0" meta:object-count="0" meta:page-count="2" meta:paragraph-count="54" meta:table-count="0" meta:word-count="1431"/>
    <meta:user-defined meta:name="Info 1"/>
    <meta:user-defined meta:name="Info 2"/>
    <meta:user-defined meta:name="Info 3"/>
    <meta:user-defined meta:name="Info 4"/>
  </office:meta>
</office:document-meta>
</file>