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15 11:11:15" office:value-type="string" text:name="T_JE_DT_OCCURRED"/>
        <text:user-field-decl office:string-value="060" office:value-type="string" text:name="T_JE_I_SESSIONDAY"/>
        <text:user-field-decl office:string-value="{&quot;action_legislative_day&quot;: [&quot;Day060s - 05/15/2013&quot;], &quot;documents&quot;: [&quot;[[\&quot;final_action/hb_2216\&quot;,\&quot;Bill\&quot;,\&quot;HB2216\&quot;]]&quot;], &quot;passed_as_am-RCS&quot;: [&quot;1110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216&quot;]" office:value-type="string" text:name="T_JE_T_BILLNUMBER"/>
        <text:user-field-decl office:string-value="882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32:8" office:value-type="string" text:name="T_JE_T_VOTE"/>
      </text:user-field-decls>
      <text:p text:style-name="P2"><text:span text:style-name="T1"><text:tab/></text:span><text:span text:style-name="billno">HB 2216</text:span><text:span text:style-name="T1">, </text:span>AN ACT concerning joint committees; repealing certain joint committees; relating to membership on the joint committee on special claims against the state; amending K.S.A. 12-2015, 19-4109, 38-2007, 46-912, 71-211, 71-212 and 74-4907 and K.S.A. 2012 Supp. 45-229, 65-1,251, 72-5395, 72-9924, 74-4908, 74-4909, 74-4920, 74-4921, 74-4921c, 74-4937, 74-49,129, 74-5001a, 74-5002s, 74-5049, 74-5097, 74-50,123, 74-50,151, 74-50,216, 74-8004, 74-8135, 74-8136, 74-8204, 74-8310, 74-8317, 74-8405, 74-99c07, 75-2264, 75-2268, 75-7423, 75-7427 , 75-7435 and 79-32,215 and repealing the existing sections; also repealing K.S.A. 46-1208b, 46-1208c, 46-1604 , 46-2201 and 74-3202e and K.S.A. 2012 Supp. 46-1208a, 46-1208e, 46-1801, 46-3001, 46-3701, 74-49,132, 74-49,133 , 75-7425 and 76-3402<text:span text:style-name="T1">, was considered on final action.</text:span></text:p>
      <text:p text:style-name="P1"><text:tab/>On roll call, the vote was:<text:s/>Yeas 32; Nays 8; Present and Passing 0; Absent or Not Voting 0.</text:p>
      <text:p text:style-name="P1"><text:tab/>Yeas:<text:s/>Abrams, Apple, Arpke, Bowers, Bruce, Denning, Donovan, Emler, Fitzgerald, Hensley, Holmes, Kelly, Kerschen, King, Knox, LaTurner, Longbine, Love, Lynn, Masterson, Melcher, O'Donnell, Olson, Petersen, Pettey, Pilcher-Cook, Powell, Pyle, V. Schmidt, Smith, Tyson, Wagle.</text:p>
      <text:p text:style-name="P1"><text:tab/>Nays:<text:s/>Faust-Goudeau, Francisco, Haley, Hawk, Holland, McGinn, Ostmeyer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