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5"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6"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7" style:parent-style-name="journal_20_element_20_text">
      <style:paragraph-properties fo:margin-bottom="0.05in" fo:margin-left="0in" fo:margin-right="0in" fo:margin-top="0in" fo:text-indent="2.6in" style:auto-text-indent="false"/>
    </style:style>
    <style:style style:family="paragraph" style:master-page-name="journal_20_page" style:name="P8"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9"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10"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5_NEW_1368734039.69_1" style:family="paragraph" style:name="P5_NEW_1368734039.69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use-window-font-color="true"/>
    </style:style>
    <style:style style:display-name="P6_NEW_1368734039.69_1" style:family="paragraph" style:name="P6_NEW_1368734039.69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use-window-font-color="true"/>
    </style:style>
    <style:style style:display-name="P7_NEW_1368734039.69_1" style:family="paragraph" style:name="P7_NEW_1368734039.69_1" style:parent-style-name="_5f_ccr_5f_para">
      <style:text-properties fo:font-size="9pt" style:font-name="Times New Roman" style:font-size-asian="9pt" style:font-size-complex="9pt" style:use-window-font-color="true"/>
    </style:style>
    <style:style style:display-name="P8_NEW_1368734039.69_1" style:family="paragraph" style:name="P8_NEW_1368734039.69_1" style:parent-style-name="_5f_ccr_5f_para">
      <style:paragraph-properties fo:margin-left="0in" fo:margin-right="0in" fo:text-indent="0in" style:auto-text-indent="true"/>
      <style:text-properties fo:font-size="9pt" style:font-name="Times New Roman" style:font-size-asian="9pt" style:font-size-complex="9pt" style:use-window-font-color="true"/>
    </style:style>
    <style:style style:display-name="P9_NEW_1368734039.69_1" style:family="paragraph" style:name="P9_NEW_1368734039.69_1" style:parent-style-name="_5f_ccr_5f_para">
      <style:paragraph-properties fo:line-height="100%" fo:margin-left="0in" fo:margin-right="0in" fo:text-indent="0.5in" style:auto-text-indent="false"/>
      <style:text-properties fo:font-size="9pt" fo:font-weight="normal" style:font-name="Times New Roman" style:font-size-asian="9pt" style:font-size-complex="9pt" style:font-weight-asian="normal" style:font-weight-complex="normal" style:use-window-font-color="true"/>
    </style:style>
    <style:style style:display-name="P10_NEW_1368734039.69_1" style:family="paragraph" style:name="P10_NEW_1368734039.69_1" style:parent-style-name="_5f_ccr_5f_para">
      <style:paragraph-properties fo:line-height="100%" fo:margin-left="0in" fo:margin-right="0in" fo:text-indent="0.5in" style:auto-text-indent="false"/>
      <style:text-properties fo:font-size="9pt" fo:font-weight="normal" style:font-name="Times New Roman" style:font-size-complex="9pt"/>
    </style:style>
    <style:style style:family="paragraph" style:name="P11"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style>
    <style:style style:family="paragraph" style:name="P12" style:parent-style-name="BD_5f_amendatory_5f_section">
      <style:paragraph-properties fo:line-height="100%" fo:margin-left="0in" fo:margin-right="0in" fo:text-align="justify" fo:text-indent="0.5in" style:auto-text-indent="false" style:justify-single-word="false" style:text-autospace="none" style:writing-mode="lr-tb"/>
      <style:text-properties fo:country="US" fo:font-size="9pt" fo:font-style="normal" fo:font-weight="normal" fo:language="en" style:country-asian="US" style:font-name="Times New Roman" style:font-size-complex="9pt" style:language-asian="en" style:use-window-font-color="true"/>
    </style:style>
    <style:style style:family="paragraph" style:name="P13" style:parent-style-name="BD_5f_amendatory_5f_section">
      <style:paragraph-properties fo:line-height="100%" fo:margin-left="0in" fo:margin-right="0in" fo:text-align="justify" fo:text-indent="0.5in" style:auto-text-indent="false" style:justify-single-word="false" style:text-autospace="none" style:writing-mode="lr-tb"/>
      <style:text-properties fo:font-size="9pt" style:font-size-complex="9pt" style:use-window-font-color="true"/>
    </style:style>
    <style:style style:family="paragraph" style:name="P14" style:parent-style-name="BD_5f_amendatory_5f_section">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5"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6"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use-window-font-color="true"/>
    </style:style>
    <style:style style:display-name="T4_NEW_1368734039.69_1" style:family="text" style:name="T4_NEW_1368734039.69_1">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use-window-font-color="true"/>
    </style:style>
    <style:style style:family="text" style:name="T7">
      <style:text-properties fo:country="US" fo:font-style="normal" fo:language="en" style:country-asian="US" style:font-name-complex="Times New Roman" style:language-asian="en" style:use-window-font-color="true"/>
    </style:style>
    <style:style style:family="text" style:name="T8">
      <style:text-properties fo:country="US" fo:language="en" style:country-asian="US" style:font-name-complex="Times New Roman" style:language-asian="en" style:use-window-font-color="true"/>
    </style:style>
    <style:style style:family="text" style:name="T9">
      <style:text-properties fo:font-style="normal" style:country-asian="US" style:font-name-complex="Times New Roman" style:language-asian="en" style:use-window-font-color="true"/>
    </style:style>
    <style:style style:family="text" style:name="T10">
      <style:text-properties style:text-position="super 58%" style:use-window-font-color="true"/>
    </style:style>
    <style:style style:family="text" style:name="T11">
      <style:text-properties style:text-position="sub 58%" style:use-window-font-color="true"/>
    </style:style>
    <style:style style:family="text" style:name="T12">
      <style:text-properties style:text-line-through-style="solid" style:use-window-font-color="true"/>
    </style:style>
    <style:style style:family="text" style:name="T13">
      <style:text-properties style:text-line-through-style="none" style:text-underline-color="font-color" style:text-underline-style="solid" style:text-underline-width="auto" style:use-window-font-color="true"/>
    </style:style>
    <style:style style:family="text" style:name="T14">
      <style:text-properties style:text-line-through-style="solid"/>
    </style:style>
    <style:style style:family="text" style:name="T15">
      <style:text-properties style:text-line-through-style="none" style:text-underline-color="font-color" style:text-underline-style="solid" style:text-underline-width="auto"/>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5/16 14:53:58" office:value-type="string" text:name="T_JE_DT_OCCURRED"/>
        <text:user-field-decl office:string-value="{&quot;documents&quot;: [&quot;[[\&quot;ccrs/in_conf/hb_2213\&quot;,\&quot;In Conference\&quot;,\&quot;HB2213\&quot;]]&quot;], &quot;adopt_ccr-ccr_apn&quot;: [&quot;b2013_14/year1/ccrs/in_conf/hb_2213/ccr_2013_hb2213_s_2333.odt&quot;], &quot;adopt_ccr-RCS&quot;: [&quot;1114&quot;], &quot;adopt_ccr-passed_or_failed&quot;: [&quot;adopted&quot;], &quot;adopt_ccr-motioner&quot;: [&quot;sen_king_jeff_1&quot;], &quot;action_legislative_day&quot;: [&quot;Day061s - 05/16/2013&quot;]}" office:value-type="string" text:name="T_JE_T_OTHER"/>
        <text:user-field-decl office:string-value="061"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213&quot;]" office:value-type="string" text:name="T_JE_T_BILLNUMBER"/>
        <text:user-field-decl office:string-value="924" office:value-type="string" text:name="T_JE_I_PAGENUMBER"/>
        <text:user-field-decl office:string-value="" office:value-type="string" text:name="T_JE_S_HEADING"/>
        <text:user-field-decl office:string-value="37:0" office:value-type="string" text:name="T_JE_T_VOTE"/>
      </text:user-field-decls>
      <text:p text:style-name="P8"/>
      <text:p text:style-name="P10">CONFERENCE COMMITTEE REPORT </text:p>
      <text:p text:style-name="P3"/>
      <text:p text:style-name="P8_NEW_1368734039.69_1">MADAM PRESIDENT and MR. SPEAKER: Your committee on conference on Senate amendments to <text:span text:style-name="T4_NEW_1368734039.69_1">HB 2213 </text:span><text:span text:style-name="T5">submits the following report:</text:span></text:p>
      <text:p text:style-name="P9_NEW_1368734039.69_1">The House accedes to all Senate amendments to the bill, and your committee on conference further agrees to amend the bill, as printed with Senate Committee of the Whole amendments, as follows:</text:p>
      <text:p text:style-name="P9_NEW_1368734039.69_1">On page 10, by striking all in lines 12 through 43;</text:p>
      <text:p text:style-name="P9_NEW_1368734039.69_1">By striking all on pages 11 through 14 and inserting:</text:p>
      <text:p text:style-name="P10_NEW_1368734039.69_1">"<text:span text:style-name="T7">Sec. 3.  K.S.A. 74-4958 is hereby amended to read as follows: 74-</text:span><text:bookmark text:name="pg1linenum8"/><text:span text:style-name="T7">4958. (1) Any member who retires on or after July 1, 1993, shall be </text:span><text:bookmark text:name="pg1linenum9"/><text:span text:style-name="T7">entitled to receive an age and service retirement benefit equal to 2.5% of </text:span><text:bookmark text:name="pg1linenum10"/><text:span text:style-name="T7">such member's final average salary multiplied by the number of years of </text:span><text:bookmark text:name="pg1linenum11"/><text:span text:style-name="T7">credited service</text:span><text:span text:style-name="_5f_BD_5f_NewLang"><text:span text:style-name="T8"> for which the member contributed at the contribution rate </text:span></text:span><text:bookmark text:name="pg1linenum12"/><text:span text:style-name="_5f_BD_5f_NewLang"><text:span text:style-name="T8">prescribed by subsection (1) of K.S.A. 74-4965, and amendments thereto, </text:span></text:span><text:bookmark text:name="pg1linenum13"/><text:span text:style-name="_5f_BD_5f_NewLang"><text:span text:style-name="T8">or for which such member made a lump sum repayment in accordance </text:span></text:span><text:bookmark text:name="pg1linenum14"/><text:span text:style-name="_5f_BD_5f_NewLang"><text:span text:style-name="T8">with the provisions of K.S.A. 74-4965, and amendments thereto,</text:span></text:span><text:span text:style-name="T7"> except </text:span><text:bookmark text:name="pg1linenum15"/><text:span text:style-name="T7">that in no case shall such retirement benefit exceed</text:span><text:span text:style-name="_5f_BD_5f_OldLang"><text:span text:style-name="T9"> 80%</text:span></text:span><text:span text:style-name="_5f_BD_5f_NewLang"><text:span text:style-name="T8"> 90%</text:span></text:span><text:span text:style-name="T7"> of such </text:span><text:bookmark text:name="pg1linenum16"/><text:span text:style-name="T7">member's final average salary.</text:span></text:p>
      <text:p text:style-name="P15"><text:bookmark text:name="pg1linenum17"/><text:span text:style-name="T6">(2) Any member who is appointed or employed prior to July 1, 1989, </text:span><text:bookmark text:name="pg1linenum18"/><text:span text:style-name="T6">who does not make an election pursuant to K.S.A. 74-4955a</text:span><text:span text:style-name="_5f_BD_5f_NewLang"><text:span text:style-name="T6">,</text:span></text:span><text:span text:style-name="T6"> and </text:span><text:bookmark text:name="pg1linenum19"/><text:span text:style-name="T6">amendments thereto</text:span><text:span text:style-name="_5f_BD_5f_NewLang"><text:span text:style-name="T6">,</text:span></text:span><text:span text:style-name="T6"> and who retires before such member's normal </text:span><text:bookmark text:name="pg1linenum20"/><text:span text:style-name="T6">retirement date shall receive an early retirement benefit equal to the annual </text:span><text:bookmark text:name="pg1linenum21"/><text:span text:style-name="T6">retirement benefit payable had the member retired on the normal </text:span><text:bookmark text:name="pg1linenum22"/><text:span text:style-name="T6">retirement date reduced by an amount equal to the product of (A) such </text:span><text:bookmark text:name="pg1linenum23"/><text:span text:style-name="T6">annual retirement benefit payable had the member retired on the normal </text:span><text:bookmark text:name="pg1linenum24"/><text:span text:style-name="T6">retirement date, </text:span><text:soft-page-break/><text:span text:style-name="T6">multiplied by (B) the product of</text:span><text:span text:style-name="T12"> .4%</text:span><text:span text:style-name="T13"> 0.4%</text:span><text:span text:style-name="T6"> multiplied by the </text:span><text:bookmark text:name="pg1linenum25"/><text:span text:style-name="T6">number of months difference, to the nearest whole month, between the </text:span><text:bookmark text:name="pg1linenum26"/><text:span text:style-name="T6">member's attained age at the time of retirement and age 55.</text:span></text:p>
      <text:p text:style-name="P15"><text:bookmark text:name="pg1linenum27"/><text:span text:style-name="T6">(3) Upon the death after retirement of a member who was covered, up </text:span><text:bookmark text:name="pg1linenum28"/><text:span text:style-name="T6">to the entry date of the member's employer, by a pension system under the </text:span><text:bookmark text:name="pg1linenum29"/><text:span text:style-name="T6">provisions of K.S.A. 12-5001 to 12-5007, inclusive, and amendments </text:span><text:bookmark text:name="pg1linenum30"/><text:span text:style-name="T6">thereto, or K.S.A. 13-14a01 to 13-14a14, inclusive, and amendments </text:span><text:bookmark text:name="pg1linenum31"/><text:span text:style-name="T6">thereto, or K.S.A. 14-10a01 to 14-10a15, inclusive, and amendments </text:span><text:bookmark text:name="pg1linenum32"/><text:span text:style-name="T6">thereto, and who had not elected to retire under one of the options </text:span><text:bookmark text:name="pg1linenum33"/><text:span text:style-name="T6">provided under K.S.A. 74-4964</text:span><text:span text:style-name="_5f_BD_5f_NewLang"><text:span text:style-name="T6">,</text:span></text:span><text:span text:style-name="T6"> and amendments thereto, the member's </text:span><text:bookmark text:name="pg1linenum34"/><text:span text:style-name="T6">spouse, if such spouse was the member's lawfully wedded spouse for a </text:span><text:bookmark text:name="pg1linenum35"/><text:span text:style-name="T6">period of not less than one year at the time of the member's retirement or if </text:span><text:bookmark text:name="pg1linenum36"/><text:span text:style-name="T6">such spouse had been the member's lawfully wedded spouse for at least </text:span><text:bookmark text:name="pg2linenum1"/><text:span text:style-name="T6">three years after the time of the member's retirement, shall receive: (A) </text:span><text:bookmark text:name="pg2linenum2"/><text:span text:style-name="T6">Pursuant to the provisions of K.S.A. 74-49,128, and amendments thereto, a </text:span><text:bookmark text:name="pg2linenum3"/><text:span text:style-name="T6">lump-sum benefit equal to </text:span><text:span text:style-name="T10">1</text:span><text:span text:style-name="T6">/</text:span><text:span text:style-name="T11">2</text:span><text:span text:style-name="T6"> the member's final average salary at the time </text:span><text:bookmark text:name="pg2linenum4"/><text:span text:style-name="T6">of the member's retirement; and (B) an annual spouse's benefit equal to </text:span><text:bookmark text:name="pg2linenum5"/><text:span text:style-name="T6">75% of the member's retirement benefit payable in monthly installments, </text:span><text:bookmark text:name="pg2linenum6"/><text:span text:style-name="T6">to accrue from the last day of the month following the member's date of </text:span><text:bookmark text:name="pg2linenum7"/><text:span text:style-name="T6">death and ending on the last day of the month in which the spouse dies. </text:span><text:bookmark text:name="pg2linenum8"/><text:span text:style-name="T6">Commencing on the effective date of this act, any surviving spouse, who </text:span><text:bookmark text:name="pg2linenum9"/><text:span text:style-name="T6">was receiving benefits pursuant to this section and who had such benefits </text:span><text:bookmark text:name="pg2linenum10"/><text:span text:style-name="T6">terminated by reason of such spouse's remarriage, shall be entitled to once </text:span><text:bookmark text:name="pg2linenum11"/><text:span text:style-name="T6">again receive benefits pursuant to this section, except that such surviving </text:span><text:bookmark text:name="pg2linenum12"/><text:span text:style-name="T6">spouse shall not be entitled to recover </text:span><text:soft-page-break/><text:span text:style-name="T6">any benefits not received after the </text:span><text:bookmark text:name="pg2linenum13"/><text:span text:style-name="T6">termination of benefits by reason of such surviving spouse's remarriage but </text:span><text:bookmark text:name="pg2linenum14"/><text:span text:style-name="T6">before the effective date of this act. If there is no surviving spouse, or if </text:span><text:bookmark text:name="pg2linenum15"/><text:span text:style-name="T6">after the death of the spouse there remain one or more children under the </text:span><text:bookmark text:name="pg2linenum16"/><text:span text:style-name="T6">age of 18 years or one or more children under the age of 23 years who is a </text:span><text:bookmark text:name="pg2linenum17"/><text:span text:style-name="T6">full-time student as provided in K.S.A. 74-49,117</text:span><text:span text:style-name="_5f_BD_5f_NewLang"><text:span text:style-name="T6">,</text:span></text:span><text:span text:style-name="T6"> and amendments </text:span><text:bookmark text:name="pg2linenum18"/><text:span text:style-name="T6">thereto, the spouse's benefit shall be payable, subject to the provisions of </text:span><text:bookmark text:name="pg2linenum19"/><text:span text:style-name="T6">K.S.A. 74-49,123</text:span><text:span text:style-name="_5f_BD_5f_NewLang"><text:span text:style-name="T6">,</text:span></text:span><text:span text:style-name="T6"> and amendments thereto, in equal shares to such </text:span><text:bookmark text:name="pg2linenum20"/><text:span text:style-name="T6">children and each child's share shall end on the last day of the month in </text:span><text:bookmark text:name="pg2linenum21"/><text:span text:style-name="T6">which such child attains the age of 18 years or dies, whichever occurs </text:span><text:bookmark text:name="pg2linenum22"/><text:span text:style-name="T6">earlier or in which such child attains the age of 23 years if such child is a </text:span><text:bookmark text:name="pg2linenum23"/><text:span text:style-name="T6">full-time student as provided in K.S.A. 74-49,117</text:span><text:span text:style-name="_5f_BD_5f_NewLang"><text:span text:style-name="T6">,</text:span></text:span><text:span text:style-name="T6"> and amendments </text:span><text:bookmark text:name="pg2linenum24"/><text:span text:style-name="T6">thereto. Commencing on the effective date of this act, any child who was </text:span><text:bookmark text:name="pg2linenum25"/><text:span text:style-name="T6">receiving benefits pursuant to this section and who had such benefits </text:span><text:bookmark text:name="pg2linenum26"/><text:span text:style-name="T6">terminated by reason of such child's marriage, shall be entitled to once </text:span><text:bookmark text:name="pg2linenum27"/><text:span text:style-name="T6">again receive benefits pursuant to this section subject to the limitations </text:span><text:bookmark text:name="pg2linenum28"/><text:span text:style-name="T6">contained in this section, except that such child shall not be entitled to </text:span><text:bookmark text:name="pg2linenum29"/><text:span text:style-name="T6">recover any benefits not received after the termination of benefits by </text:span><text:bookmark text:name="pg2linenum30"/><text:span text:style-name="T6">reason of such child's marriage but before the effective date of this act. All </text:span><text:bookmark text:name="pg2linenum31"/><text:span text:style-name="T6">payments due under this section to a minor shall be made to a legally </text:span><text:bookmark text:name="pg2linenum32"/><text:span text:style-name="T6">appointed conservator of such minor as provided in subsection (7) of </text:span><text:bookmark text:name="pg2linenum33"/><text:span text:style-name="T6">K.S.A. 74-4902</text:span><text:span text:style-name="_5f_BD_5f_NewLang"><text:span text:style-name="T6">,</text:span></text:span><text:span text:style-name="T6"> and amendments thereto. No person shall be entitled to </text:span><text:bookmark text:name="pg2linenum34"/><text:span text:style-name="T6">receive more than one benefit under the provisions of this subsection. Any </text:span><text:bookmark text:name="pg2linenum35"/><text:span text:style-name="T6">person who otherwise meets the qualifications to receive more than one </text:span><text:bookmark text:name="pg2linenum36"/><text:span text:style-name="T6">benefit under this subsection shall elect the benefit such person shall </text:span><text:bookmark text:name="pg2linenum37"/><text:span text:style-name="T6">receive.</text:span></text:p>
      <text:p text:style-name="P15"><text:bookmark text:name="pg2linenum38"/><text:soft-page-break/><text:span text:style-name="T6">(4) Upon the death after retirement of a member who had not elected </text:span><text:bookmark text:name="pg2linenum39"/><text:span text:style-name="T6">to retire under one of the options provided under K.S.A. 74-4964</text:span><text:span text:style-name="_5f_BD_5f_NewLang"><text:span text:style-name="T6">,</text:span></text:span><text:span text:style-name="T6"> and </text:span><text:bookmark text:name="pg2linenum40"/><text:span text:style-name="T6">amendments thereto, such member's beneficiary shall receive an amount </text:span><text:bookmark text:name="pg2linenum41"/><text:span text:style-name="T6">equal to the excess, if any, of such member's accumulated contributions </text:span><text:bookmark text:name="pg2linenum42"/><text:span text:style-name="T6">over the sum of all retirement benefit payments made.</text:span></text:p>
      <text:p text:style-name="P16"><text:bookmark text:name="pg2linenum43"/>(5) The provisions of law in effect on the retirement date of a member <text:bookmark text:name="pg3linenum1"/>under the system shall govern the retirement benefit payable to the retirant, <text:bookmark text:name="pg3linenum2"/>any joint annuitant and any beneficiary.</text:p>
      <text:p text:style-name="P15"><text:bookmark text:name="pg3linenum3"/><text:span text:style-name="T6">Sec. 4. K.S.A. 74-4958a is hereby amended to read as follows: 74-</text:span><text:bookmark text:name="pg3linenum4"/><text:span text:style-name="T6">4958a. (1) Any member who retires on or after July 1, 1993, shall be </text:span><text:bookmark text:name="pg3linenum5"/><text:span text:style-name="T6">entitled to receive an age and service retirement benefit equal to 2.5% of </text:span><text:bookmark text:name="pg3linenum6"/><text:span text:style-name="T6">such member's final average salary multiplied by the number of years of </text:span><text:bookmark text:name="pg3linenum7"/><text:span text:style-name="T6">credited service</text:span><text:span text:style-name="_5f_BD_5f_NewLang"><text:span text:style-name="T6"> for which the member contributed at the contribution rate </text:span></text:span><text:bookmark text:name="pg3linenum8"/><text:span text:style-name="_5f_BD_5f_NewLang"><text:span text:style-name="T6">prescribed by subsection (1) of K.S.A. 74-4965, and amendments thereto, </text:span></text:span><text:bookmark text:name="pg3linenum9"/><text:span text:style-name="_5f_BD_5f_NewLang"><text:span text:style-name="T6">or for which such member made a lump sum repayment in accordance </text:span></text:span><text:bookmark text:name="pg3linenum10"/><text:span text:style-name="_5f_BD_5f_NewLang"><text:span text:style-name="T6">with the provisions of K.S.A. 74-4965, and amendments thereto,</text:span></text:span><text:span text:style-name="T6"> except </text:span><text:bookmark text:name="pg3linenum11"/><text:span text:style-name="T6">that in no case shall such retirement benefit exceed</text:span><text:span text:style-name="_5f_BD_5f_OldLang"><text:span text:style-name="T6"> 80%</text:span></text:span><text:span text:style-name="_5f_BD_5f_NewLang"><text:span text:style-name="T6"> 90%</text:span></text:span><text:span text:style-name="T6"> of such </text:span><text:bookmark text:name="pg3linenum12"/><text:span text:style-name="T6">member's final average salary.</text:span></text:p>
      <text:p text:style-name="P16"><text:bookmark text:name="pg3linenum13"/>(2) Any member who retires before such member's normal retirement <text:bookmark text:name="pg3linenum14"/>date shall receive an early retirement benefit equal to the annual retirement <text:bookmark text:name="pg3linenum15"/>benefit payable had the member retired on the normal retirement date <text:bookmark text:name="pg3linenum16"/>reduced by an amount equal to the product of (A) such annual retirement <text:bookmark text:name="pg3linenum17"/>benefit payable had the member retired on the normal retirement date, <text:bookmark text:name="pg3linenum18"/>multiplied by (B) the product of<text:span text:style-name="T14"> .4%</text:span><text:span text:style-name="T15"> 0.4%</text:span> multiplied by the number of <text:soft-page-break/>months <text:bookmark text:name="pg3linenum19"/>difference, to the nearest whole month, between the member's attained age <text:bookmark text:name="pg3linenum20"/>at the time of retirement and age 55.</text:p>
      <text:p text:style-name="P15"><text:bookmark text:name="pg3linenum21"/><text:span text:style-name="T6">(3) Pursuant to the provisions of K.S.A. 74-49,128, and amendments </text:span><text:bookmark text:name="pg3linenum22"/><text:span text:style-name="T6">thereto, upon the death after retirement of a member who was covered, up </text:span><text:bookmark text:name="pg3linenum23"/><text:span text:style-name="T6">to the entry date of the member's employer, by a pension system under the </text:span><text:bookmark text:name="pg3linenum24"/><text:span text:style-name="T6">provisions of K.S.A. 12-5001 to 12-5007, inclusive, and amendments </text:span><text:bookmark text:name="pg3linenum25"/><text:span text:style-name="T6">thereto, or K.S.A. 13-14a01 to 13-14a14, inclusive, and amendments </text:span><text:bookmark text:name="pg3linenum26"/><text:span text:style-name="T6">thereto, or K.S.A. 14-10a01 to 14-10a15, inclusive, and amendments </text:span><text:bookmark text:name="pg3linenum27"/><text:span text:style-name="T6">thereto, and who had not elected to retire under one of the options </text:span><text:bookmark text:name="pg3linenum28"/><text:span text:style-name="T6">provided under K.S.A. 74-4964</text:span><text:span text:style-name="_5f_BD_5f_NewLang"><text:span text:style-name="T6">,</text:span></text:span><text:span text:style-name="T6"> and amendments thereto, the member's </text:span><text:bookmark text:name="pg3linenum29"/><text:span text:style-name="T6">spouse, if such spouse was the member's lawfully wedded spouse for a </text:span><text:bookmark text:name="pg3linenum30"/><text:span text:style-name="T6">period of not less than one year at the time of the member's retirement or if </text:span><text:bookmark text:name="pg3linenum31"/><text:span text:style-name="T6">such spouse had been the member's lawfully wedded spouse for at least </text:span><text:bookmark text:name="pg3linenum32"/><text:span text:style-name="T6">three years after the time of the member's retirement, shall receive: (A) </text:span><text:bookmark text:name="pg3linenum33"/><text:span text:style-name="T6">Pursuant to the provisions of K.S.A. 74-49,128, and amendments thereto, a </text:span><text:bookmark text:name="pg3linenum34"/><text:span text:style-name="T6">lump-sum benefit equal to </text:span><text:span text:style-name="T10">1</text:span><text:span text:style-name="T6">/</text:span><text:span text:style-name="T11">2</text:span><text:span text:style-name="T6"> the member's final average salary at the time </text:span><text:bookmark text:name="pg3linenum35"/><text:span text:style-name="T6">of the member's retirement; and (B) an annual spouse's benefit equal to </text:span><text:bookmark text:name="pg3linenum36"/><text:span text:style-name="T6">75% of the member's retirement benefit payable in monthly installments, </text:span><text:bookmark text:name="pg3linenum37"/><text:span text:style-name="T6">to accrue from the first day of the month following the member's date of </text:span><text:bookmark text:name="pg3linenum38"/><text:span text:style-name="T6">death and ending on the last day of the month in which the spouse dies. </text:span><text:bookmark text:name="pg3linenum39"/><text:span text:style-name="T6">Commencing on the effective date of this act, any surviving spouse, who </text:span><text:bookmark text:name="pg3linenum40"/><text:span text:style-name="T6">was receiving benefits pursuant to this section and who had such benefits </text:span><text:bookmark text:name="pg3linenum41"/><text:span text:style-name="T6">terminated by reason of such spouse's remarriage, shall be entitled to once </text:span><text:bookmark text:name="pg3linenum42"/><text:span text:style-name="T6">again receive benefits pursuant to this section, except that such surviving </text:span><text:bookmark text:name="pg3linenum43"/><text:span text:style-name="T6">spouse shall not be entitled to recover any benefits not </text:span><text:soft-page-break/><text:span text:style-name="T6">received after the </text:span><text:bookmark text:name="pg4linenum1"/><text:span text:style-name="T6">termination of benefits by reason of such surviving spouse's remarriage but </text:span><text:bookmark text:name="pg4linenum2"/><text:span text:style-name="T6">before the effective date of this act. If there is no surviving spouse, or if </text:span><text:bookmark text:name="pg4linenum3"/><text:span text:style-name="T6">after the death of the spouse there remain one or more children under the </text:span><text:bookmark text:name="pg4linenum4"/><text:span text:style-name="T6">age of 18 years or one or more children under the age of 23 years who is a </text:span><text:bookmark text:name="pg4linenum5"/><text:span text:style-name="T6">full-time student as provided in K.S.A. 74-49,117</text:span><text:span text:style-name="_5f_BD_5f_NewLang"><text:span text:style-name="T6">,</text:span></text:span><text:span text:style-name="T6"> and amendments </text:span><text:bookmark text:name="pg4linenum6"/><text:span text:style-name="T6">thereto, the spouse's benefit shall be payable, subject to the provisions of </text:span><text:bookmark text:name="pg4linenum7"/><text:span text:style-name="T6">K.S.A. 74-49,123</text:span><text:span text:style-name="_5f_BD_5f_NewLang"><text:span text:style-name="T6">,</text:span></text:span><text:span text:style-name="T6"> and amendments thereto, in equal shares to such </text:span><text:bookmark text:name="pg4linenum8"/><text:span text:style-name="T6">children and each child's share shall end on the last day of the month in </text:span><text:bookmark text:name="pg4linenum9"/><text:span text:style-name="T6">which such child attains the age of 18 years or dies, whichever occurs </text:span><text:bookmark text:name="pg4linenum10"/><text:span text:style-name="T6">earlier or in which such child attains the age of 23 years, if such child is a </text:span><text:bookmark text:name="pg4linenum11"/><text:span text:style-name="T6">full-time student as provided in K.S.A. 74-49,117</text:span><text:span text:style-name="_5f_BD_5f_NewLang"><text:span text:style-name="T6">,</text:span></text:span><text:span text:style-name="T6"> and amendments </text:span><text:bookmark text:name="pg4linenum12"/><text:span text:style-name="T6">thereto. Commencing on the effective date of this act, any child who was </text:span><text:bookmark text:name="pg4linenum13"/><text:span text:style-name="T6">receiving benefits pursuant to this section and who had such benefits </text:span><text:bookmark text:name="pg4linenum14"/><text:span text:style-name="T6">terminated by reason of such child's marriage, shall be entitled to once </text:span><text:bookmark text:name="pg4linenum15"/><text:span text:style-name="T6">again receive benefits pursuant to this section subject to the limitations </text:span><text:bookmark text:name="pg4linenum16"/><text:span text:style-name="T6">contained in this section, except that such child shall not be entitled to </text:span><text:bookmark text:name="pg4linenum17"/><text:span text:style-name="T6">recover any benefits not received after the termination of benefits by </text:span><text:bookmark text:name="pg4linenum18"/><text:span text:style-name="T6">reason of such child's marriage but before the effective date of this act. All </text:span><text:bookmark text:name="pg4linenum19"/><text:span text:style-name="T6">payments due under this section to a minor shall be made to a legally </text:span><text:bookmark text:name="pg4linenum20"/><text:span text:style-name="T6">appointed conservator of such minor as provided in subsection (7) of </text:span><text:bookmark text:name="pg4linenum21"/><text:span text:style-name="T6">K.S.A. 74-4902</text:span><text:span text:style-name="_5f_BD_5f_NewLang"><text:span text:style-name="T6">,</text:span></text:span><text:span text:style-name="T6"> and amendments thereto. No person shall be entitled to </text:span><text:bookmark text:name="pg4linenum22"/><text:span text:style-name="T6">receive more than one benefit under the provisions of this subsection. Any </text:span><text:bookmark text:name="pg4linenum23"/><text:span text:style-name="T6">person who otherwise meets the qualifications to receive more than one </text:span><text:bookmark text:name="pg4linenum24"/><text:span text:style-name="T6">benefit under this subsection shall elect the benefit such person shall </text:span><text:bookmark text:name="pg4linenum25"/><text:span text:style-name="T6">receive.</text:span></text:p>
      <text:p text:style-name="P15"><text:bookmark text:name="pg4linenum26"/><text:span text:style-name="T6">(4) Upon the death after retirement of a member who had not elected </text:span><text:bookmark text:name="pg4linenum27"/><text:span text:style-name="T6">to retire </text:span><text:soft-page-break/><text:span text:style-name="T6">under one of the options provided under K.S.A. 74-4964</text:span><text:span text:style-name="_5f_BD_5f_NewLang"><text:span text:style-name="T6">,</text:span></text:span><text:span text:style-name="T6"> and </text:span><text:bookmark text:name="pg4linenum28"/><text:span text:style-name="T6">amendments thereto, such member's beneficiary shall receive an amount </text:span><text:bookmark text:name="pg4linenum29"/><text:span text:style-name="T6">equal to the excess, if any, of such member's accumulated contributions </text:span><text:bookmark text:name="pg4linenum30"/><text:span text:style-name="T6">over the sum of all retirement benefit payments made.</text:span></text:p>
      <text:p text:style-name="P15"><text:bookmark text:name="pg4linenum31"/><text:span text:style-name="T6">(5) The provisions of this section shall be effective on and after July </text:span><text:bookmark text:name="pg4linenum32"/><text:span text:style-name="T6">1, 1989</text:span><text:span text:style-name="_5f_BD_5f_NewLang"><text:span text:style-name="T6">,</text:span></text:span><text:span text:style-name="T6"> and shall apply only to members who were appointed or </text:span><text:bookmark text:name="pg4linenum33"/><text:span text:style-name="T6">employed prior to July 1, 1989, and who made an election pursuant to </text:span><text:bookmark text:name="pg4linenum34"/><text:span text:style-name="T6">K.S.A. 74-4955a</text:span><text:span text:style-name="_5f_BD_5f_NewLang"><text:span text:style-name="T6">,</text:span></text:span><text:span text:style-name="T6"> and amendments thereto; and persons appointed or </text:span><text:bookmark text:name="pg4linenum35"/><text:span text:style-name="T6">employed on or after July 1, 1989.</text:span></text:p>
      <text:p text:style-name="P16"><text:bookmark text:name="pg4linenum36"/>(6) The provisions of law in effect on the retirement date of a member <text:bookmark text:name="pg4linenum37"/>under the system shall govern the retirement benefit payable to the retirant, <text:bookmark text:name="pg4linenum38"/>any joint annuitant and any beneficiary.</text:p>
      <text:p text:style-name="P15"><text:bookmark text:name="pg4linenum39"/><text:span text:style-name="T6">Sec. 5. K.S.A. 74-4965 is hereby amended to read as follows: 74-</text:span><text:bookmark text:name="pg4linenum40"/><text:span text:style-name="T6">4965. (1)</text:span><text:span text:style-name="_5f_BD_5f_OldLang"><text:span text:style-name="T6"> Except as otherwise provided in this section </text:span></text:span><text:span text:style-name="_5f_BD_5f_NewLang"><text:span text:style-name="T6">Commencing with </text:span></text:span><text:bookmark text:name="pg4linenum41"/><text:span text:style-name="_5f_BD_5f_NewLang"><text:span text:style-name="T6">the first payroll period beginning on or after July 1, 2013</text:span></text:span><text:span text:style-name="T6">, each </text:span><text:bookmark text:name="pg4linenum42"/><text:span text:style-name="T6">participating employer shall</text:span><text:span text:style-name="_5f_BD_5f_OldLang"><text:span text:style-name="T6">, beginning with the first payroll period for </text:span></text:span><text:bookmark text:name="pg4linenum43"/><text:span text:style-name="_5f_BD_5f_OldLang"><text:span text:style-name="T6">services performed after the entry date,</text:span></text:span><text:span text:style-name="T6"> deduct from the compensation of </text:span><text:bookmark text:name="pg5linenum1"/><text:span text:style-name="T6">each member</text:span><text:span text:style-name="_5f_BD_5f_OldLang"><text:span text:style-name="T6"> 7%</text:span></text:span><text:span text:style-name="_5f_BD_5f_NewLang"><text:span text:style-name="T6"> 7.15%</text:span></text:span><text:span text:style-name="T6"> of such member's compensation as employee </text:span><text:bookmark text:name="pg5linenum2"/><text:span text:style-name="T6">contributions, except that in the case of a member whose employment is </text:span><text:bookmark text:name="pg5linenum3"/><text:span text:style-name="T6">covered by social security and the member is a member of the class </text:span><text:bookmark text:name="pg5linenum4"/><text:span text:style-name="T6">certified in the case of Brazelton v. Kansas public employees retirement </text:span><text:bookmark text:name="pg5linenum5"/><text:span text:style-name="T6">system, 227 K. 443, 607 P.2d 510 (1980), the deduction from such </text:span><text:bookmark text:name="pg5linenum6"/><text:span text:style-name="T6">member's compensation shall be reduced by the amount of such member's </text:span><text:bookmark text:name="pg5linenum7"/><text:span text:style-name="T6">contributions to social security.</text:span><text:span text:style-name="_5f_BD_5f_NewLang"><text:span text:style-name="T6"> For participating employers who join the </text:span></text:span><text:bookmark text:name="pg5linenum8"/><text:soft-page-break/><text:span text:style-name="_5f_BD_5f_NewLang"><text:span text:style-name="T6">system on or after July 1, 2013, such deduction shall commence beginning </text:span></text:span><text:bookmark text:name="pg5linenum9"/><text:span text:style-name="_5f_BD_5f_NewLang"><text:span text:style-name="T6">with the first payroll period for services performed after the entry date.</text:span></text:span></text:p>
      <text:p text:style-name="P16"><text:bookmark text:name="pg5linenum10"/>(2) For any member other than a member who is a member of the <text:bookmark text:name="pg5linenum11"/>class certified in the case of Brazelton v. Kansas public employees <text:bookmark text:name="pg5linenum12"/>retirement system, 227 K. 443, 607 P.2d 510 (1980), no employee <text:bookmark text:name="pg5linenum13"/>contributions shall be reduced because of contributions to social security.</text:p>
      <text:p text:style-name="P15"><text:bookmark text:name="pg5linenum14"/><text:span text:style-name="T6">(3) All such deductions shall be remitted quarterly, or as the board </text:span><text:bookmark text:name="pg5linenum15"/><text:span text:style-name="T6">may otherwise provide, to the executive director for credit to the Kansas </text:span><text:bookmark text:name="pg5linenum16"/><text:span text:style-name="T6">public employees retirement fund and shall be credited to the members' </text:span><text:bookmark text:name="pg5linenum17"/><text:span text:style-name="T6">individual accounts. Interest on each member's accumulated contributions </text:span><text:bookmark text:name="pg5linenum18"/><text:span text:style-name="T6">at the rate determined under subsection (a) of K.S.A. 74-4922</text:span><text:span text:style-name="_5f_BD_5f_NewLang"><text:span text:style-name="T6">,</text:span></text:span><text:span text:style-name="T6"> and </text:span><text:bookmark text:name="pg5linenum19"/><text:span text:style-name="T6">amendments thereto</text:span><text:span text:style-name="_5f_BD_5f_NewLang"><text:span text:style-name="T6">,</text:span></text:span><text:span text:style-name="T6"> shall be added annually to the member's individual </text:span><text:bookmark text:name="pg5linenum20"/><text:span text:style-name="T6">account.</text:span></text:p>
      <text:p text:style-name="P15"><text:bookmark text:name="pg5linenum21"/><text:span text:style-name="T6">(4) </text:span><text:span text:style-name="_5f_BD_5f_OldLang"><text:span text:style-name="T6">For all payroll periods commencing on or after the effective date </text:span></text:span><text:bookmark text:name="pg5linenum22"/><text:span text:style-name="_5f_BD_5f_OldLang"><text:span text:style-name="T6">of this act, each participating employer shall deduct from the </text:span></text:span><text:bookmark text:name="pg5linenum23"/><text:span text:style-name="_5f_BD_5f_OldLang"><text:span text:style-name="T6">compensation of each member who has received 32 years of credited </text:span></text:span><text:bookmark text:name="pg5linenum24"/><text:span text:style-name="_5f_BD_5f_OldLang"><text:span text:style-name="T6">service, 2% of such member's compensation as employee contributions.</text:span></text:span><text:span text:style-name="_5f_BD_5f_NewLang"><text:span text:style-name="T6"> </text:span></text:span><text:bookmark text:name="pg5linenum25"/><text:span text:style-name="_5f_BD_5f_NewLang"><text:span text:style-name="T6">For each member that is having 2% of such member's compensation </text:span></text:span><text:bookmark text:name="pg5linenum26"/><text:span text:style-name="_5f_BD_5f_NewLang"><text:span text:style-name="T6">deducted as employee contributions on July 1, 2013, for all payroll </text:span></text:span><text:bookmark text:name="pg5linenum27"/><text:span text:style-name="_5f_BD_5f_NewLang"><text:span text:style-name="T6">periods commencing on or after July 1, 2013, the participating employer </text:span></text:span><text:bookmark text:name="pg5linenum28"/><text:span text:style-name="_5f_BD_5f_NewLang"><text:span text:style-name="T6">shall deduct from the compensation of each such member 7.15% of such </text:span></text:span><text:bookmark text:name="pg5linenum29"/><text:span text:style-name="_5f_BD_5f_NewLang"><text:span text:style-name="T6">member's compensation as employee contributions. Such member may </text:span></text:span><text:bookmark text:name="pg5linenum30"/><text:span text:style-name="_5f_BD_5f_NewLang"><text:span text:style-name="T6">repay in a lump sum prior to or on such member's date of retirement, an </text:span></text:span><text:bookmark text:name="pg5linenum31"/><text:span text:style-name="_5f_BD_5f_NewLang"><text:span text:style-name="T6">amount equal to the difference between contributions actually made by the </text:span></text:span><text:bookmark text:name="pg5linenum32"/><text:span text:style-name="_5f_BD_5f_NewLang"><text:span text:style-name="T6">member </text:span></text:span><text:soft-page-break/><text:span text:style-name="_5f_BD_5f_NewLang"><text:span text:style-name="T6">and contributions which would have been made had such member </text:span></text:span><text:bookmark text:name="pg5linenum33"/><text:span text:style-name="_5f_BD_5f_NewLang"><text:span text:style-name="T6">always been contributing at the employee contribution rate prescribed by </text:span></text:span><text:bookmark text:name="pg5linenum34"/><text:span text:style-name="_5f_BD_5f_NewLang"><text:span text:style-name="T6">subsection (1) for all such service earned during the period of time the </text:span></text:span><text:bookmark text:name="pg5linenum35"/><text:span text:style-name="_5f_BD_5f_NewLang"><text:span text:style-name="T6">member made contributions at the 2% employee contribution rate, with </text:span></text:span><text:bookmark text:name="pg5linenum36"/><text:span text:style-name="_5f_BD_5f_NewLang"><text:span text:style-name="T6">interest. Such repayment, if made at retirement, may be deducted from the </text:span></text:span><text:bookmark text:name="pg5linenum37"/><text:span text:style-name="_5f_BD_5f_NewLang"><text:span text:style-name="T6">proceeds of the partial lump sum retirement options as prescribed in subsection (5)(G) </text:span></text:span><text:bookmark text:name="pg5linenum38"/><text:span text:style-name="_5f_BD_5f_NewLang"><text:span text:style-name="T6">of K.S.A. 74-4964, and amendments thereto, in the event the member </text:span></text:span><text:bookmark text:name="pg5linenum39"/><text:span text:style-name="_5f_BD_5f_NewLang"><text:span text:style-name="T6">elects such option. Such member shall pay the actual amount plus interest </text:span></text:span><text:bookmark text:name="pg5linenum40"/><text:span text:style-name="_5f_BD_5f_NewLang"><text:span text:style-name="T6">at a rate specified by the board. Any member who makes such a payment </text:span></text:span><text:bookmark text:name="pg5linenum41"/><text:span text:style-name="_5f_BD_5f_NewLang"><text:span text:style-name="T6">shall be entitled to service credit for purposes of calculation of retirement </text:span></text:span><text:bookmark text:name="pg5linenum42"/><text:span text:style-name="_5f_BD_5f_NewLang"><text:span text:style-name="T6">benefits pursuant to the provisions of K.S.A. 74-4958 and 74-4958a, and </text:span></text:span><text:bookmark text:name="pg5linenum43"/><text:span text:style-name="_5f_BD_5f_NewLang"><text:span text:style-name="T6">amendments thereto, for all years of service wherein such member </text:span></text:span><text:bookmark text:name="pg6linenum1"/><text:span text:style-name="_5f_BD_5f_NewLang"><text:span text:style-name="T6">contributed at the employee contribution rate prescribed by subsection </text:span></text:span><text:bookmark text:name="pg6linenum2"/><text:span text:style-name="_5f_BD_5f_NewLang"><text:span text:style-name="T6">(1), including all years of service such member previously paid at the 2% </text:span></text:span><text:bookmark text:name="pg6linenum3"/><text:span text:style-name="_5f_BD_5f_NewLang"><text:span text:style-name="T6">employee contribution rate but prior to or on such member's date of </text:span></text:span><text:bookmark text:name="pg6linenum4"/><text:span text:style-name="_5f_BD_5f_NewLang"><text:span text:style-name="T6">retirement repaid the difference pursuant to this subsection.</text:span></text:span></text:p>
      <text:p text:style-name="P15"><text:bookmark text:name="pg6linenum5"/><text:span text:style-name="T6">(5) (a) Subject to the provisions of K.S.A. 74-49,123</text:span><text:span text:style-name="_5f_BD_5f_NewLang"><text:span text:style-name="T6">,</text:span></text:span><text:span text:style-name="T6"> and </text:span><text:bookmark text:name="pg6linenum6"/><text:span text:style-name="T6">amendments thereto, each participating employer, pursuant to the </text:span><text:bookmark text:name="pg6linenum7"/><text:span text:style-name="T6">provisions of section 414(h)(2) of the federal internal revenue code, shall </text:span><text:bookmark text:name="pg6linenum8"/><text:span text:style-name="T6">pick up and pay the contributions which would otherwise be payable by </text:span><text:bookmark text:name="pg6linenum9"/><text:span text:style-name="T6">members as prescribed in subsection (1)</text:span><text:span text:style-name="_5f_BD_5f_OldLang"><text:span text:style-name="T6"> commencing with the third </text:span></text:span><text:bookmark text:name="pg6linenum10"/><text:span text:style-name="_5f_BD_5f_OldLang"><text:span text:style-name="T6">quarter of 1984</text:span></text:span><text:span text:style-name="T6">. The contributions so picked up shall be treated as </text:span><text:bookmark text:name="pg6linenum11"/><text:span text:style-name="T6">employer contributions for purposes of determining the amounts of federal </text:span><text:bookmark text:name="pg6linenum12"/><text:span text:style-name="T6">income taxes to withhold from the member's compensation.</text:span></text:p>
      <text:p text:style-name="P16"><text:bookmark text:name="pg6linenum13"/><text:soft-page-break/>(b) Member contributions picked up by the employer shall be paid <text:bookmark text:name="pg6linenum14"/>from the same source of funds used for the payment of compensation to a <text:bookmark text:name="pg6linenum15"/>member. A deduction shall be made from each member's compensation <text:bookmark text:name="pg6linenum16"/>equal to the amount of the member's contributions picked up by the <text:bookmark text:name="pg6linenum17"/>employer, provided that such deduction shall not reduce the member's <text:bookmark text:name="pg6linenum18"/>compensation for purposes of computing benefits under the system.</text:p>
      <text:p text:style-name="P15"><text:span text:style-name="T6">(c) Member contributions picked up by the employer shall be remitted quarterly, or as the board may otherwise provide, to the executive director for credit to the Kansas public employees retirement fund. Such contributions shall be credited to a separate account within the member's individual account so that amounts contributed by the member</text:span><text:span text:style-name="_5f_BD_5f_OldLang"><text:span text:style-name="T6"> commencing with the third quarter of 1984</text:span></text:span><text:span text:style-name="T6"> may be distinguished from the member contributions picked up by the employer. Interest shall be added annually to members' individual accounts.</text:span></text:p>
      <text:p text:style-name="P14"><text:span text:style-name="_5f_BD_5f_SecNum"><text:span text:style-name="T6">Sec. 6.</text:span></text:span><text:span text:style-name="_5f_BD_5f_DirectoryLang"><text:span text:style-name="T6"> K.S.A. 2012 Supp. 74-49,135 is hereby amended to read as follows: </text:span></text:span><text:bookmark text:name="SwXTextPosition3169"/><text:span text:style-name="_5f_BD_5f_DirectoryLang"><text:span text:style-name="T6">74-49,135.</text:span></text:span><text:span text:style-name="T6"> (a) The provisions of this section and any related provisions shall not be implemented until the board of trustees of the Kansas public employees retirement system has obtained approval for the election and related provisions specified in this section from the federal internal revenue service. The board may implement the remainder of this act prior to implementation of this section. To that end, this section and provisions related thereto are severable from the remainder of this act and shall be repealed if the federal internal revenue service refuses to grant such approval or issues an adverse decision.</text:span></text:p>
      <text:p text:style-name="P12"><text:soft-page-break/>(b) Except as otherwise provided in this act, a member of the system under the provisions of K.S.A. 74-4901 et seq., and amendments thereto, on July 1, 2013, may elect to: (1) Contribute, commencing January 1, 2014, 5% of such member's compensation as employee contributions, and commencing January 1, 2015, and in each subsequent calendar year, 6% of such member's compensation as employee contributions, and to receive an amount for participating service equal to the total of 1.85% of such member's final average salary; or (2) continue to contribute 4% of such member's compensation as employee contributions, and to receive an amount for participating service equal to the total of 1.4% of such member's final average salary. Members shall make such election within a 90-day period established by the board.</text:p>
      <text:p text:style-name="P12">(c) (1) Elections made pursuant to this section shall be made on a form and in a manner prescribed by the board. </text:p>
      <text:p text:style-name="P11"><text:span text:style-name="T6">(2) A member failing to make an election pursuant to subsection (b) shall contribute</text:span><text:span text:style-name="_5f_BD_5f_NewLang"><text:span text:style-name="T6">, commencing January 1, 2014, 5% of such member's compensation as employee contributions, and commencing January 1, 2015, and in each subsequent year,</text:span></text:span><text:span text:style-name="T6"> 6% of such member's compensation as employee contributions, and shall receive an amount for participating service equal to the total of 1.85% of the member's final average salary.</text:span></text:p>
      <text:p text:style-name="P11"><text:span text:style-name="T6">(3) An election under this section, including the default election pursuant to subsection</text:span><text:span text:style-name="_5f_BD_5f_OldLang"><text:span text:style-name="T6"> (d)(2)</text:span></text:span><text:span text:style-name="_5f_BD_5f_NewLang"><text:span text:style-name="T6"> (c)(2)</text:span></text:span><text:span text:style-name="T6">, is a one-time irrevocable election.</text:span><text:bookmark text:name="SwXTextPosition3168"/><text:span text:style-name="T6">";</text:span></text:p>
      <text:p text:style-name="P12">And by renumbering sections accordingly;</text:p>
      <text:p text:style-name="P12"><text:soft-page-break/>On page 20, in line 10, by striking "2012 Supp."; also in line 10, by striking "74-4915, 74-4919," and inserting "74-4958, 74-4958a and 74-4965 and K.S.A. 2012 Supp.";</text:p>
      <text:p text:style-name="P13">On page 1, in the title, in line 3, after the first semicolon by inserting "maximum retirement benefits; employee contributions;"; also in line 3, by striking all after "elections;"; in line 4, by striking all before "retirement"; in line 5, by striking "2012 Supp."; also in line 5, by striking "74-"; in line 6, by striking "4915, 74-4919," and inserting "74-4958, 74-4958a and 74-4965 and K.S.A. 2012 Supp.";</text:p>
      <text:p text:style-name="P8_NEW_1368734039.69_1">And your committee on conference recommends the adoption of this report.</text:p>
      <text:p text:style-name="P7_NEW_1368734039.69_1"/>
      <text:p text:style-name="P5_NEW_1368734039.69_1"><text:tab/><text:tab/></text:p>
      <text:p text:style-name="P5_NEW_1368734039.69_1"/>
      <text:p text:style-name="P5_NEW_1368734039.69_1"><text:tab/><text:tab/></text:p>
      <text:p text:style-name="P5_NEW_1368734039.69_1"/>
      <text:p text:style-name="P5_NEW_1368734039.69_1"><text:tab/><text:tab/></text:p>
      <text:p text:style-name="P6_NEW_1368734039.69_1">Conferees on part of Senate</text:p>
      <text:p text:style-name="P6_NEW_1368734039.69_1"/>
      <text:p text:style-name="P6_NEW_1368734039.69_1"><text:tab/><text:tab/></text:p>
      <text:p text:style-name="P5_NEW_1368734039.69_1"><text:tab/><text:tab/></text:p>
      <text:p text:style-name="P5_NEW_1368734039.69_1"/>
      <text:p text:style-name="P5_NEW_1368734039.69_1"><text:tab/><text:tab/></text:p>
      <text:p text:style-name="P5_NEW_1368734039.69_1"/>
      <text:p text:style-name="P5_NEW_1368734039.69_1"><text:tab/><text:tab/></text:p>
      <text:p text:style-name="P6_NEW_1368734039.69_1">Conferees on part of House</text:p>
      <text:p text:style-name="P5">Legislator</text:p>
      <text:p text:style-name="P4">Legislator</text:p>
      <text:p text:style-name="P4">Legislator</text:p>
      <text:p text:style-name="P6">Conferees on part of Senate</text:p>
      <text:p text:style-name="P4">Legislator</text:p>
      <text:p text:style-name="P4">Legislator</text:p>
      <text:p text:style-name="P4">Legislator</text:p>
      <text:p text:style-name="P7"><text:span text:style-name="T4">Conferees on part of House</text:span> </text:p>
      <text:p text:style-name="P2"><text:span text:style-name="T3"><text:tab/></text:span>Senator King<text:span text:style-name="T3"> moved the Senate adopt the Conference Committee Report on </text:span><text:span text:style-name="billno">HB 2213</text:span><text:span text:style-name="T1">.</text:span></text:p>
      <text:p text:style-name="P1"><text:tab/>On roll call, the vote was:<text:s/>Yeas 37; Nays 0; Present and Passing 1; Absent or Not Voting 2.</text:p>
      <text:p text:style-name="P1"><text:tab/>Yeas:<text:s/>Abrams, Apple, Arpke, Bowers, Bruce, Denning, Donovan, Emler, Fitzgerald, Francisco, Haley, Hensley, Holland, Holmes, Kelly, Kerschen, King, Knox, LaTurner, Longbine, Lynn, Masterson, McGinn, Melcher, O'Donnell, Olson, Ostmeyer, Petersen, Pettey, Pilcher-Cook, Powell, Pyle, V. Schmidt, Smith, Tyson, Wagle, Wolf.</text:p>
      <text:p text:style-name="P1"><text:tab/>Present and Passing:<text:s/>Love.</text:p>
      <text:p text:style-name="P1"><text:tab/>Absent or Not Voting:<text:s/>Faust-Goudeau, Hawk.</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tat_caption" style:family="text" style:name="stat_5f_caption">
      <style:text-properties fo:country="US" fo:font-size="10pt" fo:font-weight="bold" fo:language="en" style:country-asian="US" style:font-name="Times New Roman" style:font-name-complex="Times New Roman" style:font-size-complex="10pt" style:font-weight-complex="bold" style:language-asian="en"/>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52M49S</meta:editing-duration>
    <meta:editing-cycles>19</meta:editing-cycles>
    <meta:generator>LibreOffice/3.5$Linux_X86_64 LibreOffice_project/350m1$Build-2</meta:generator>
    <meta:initial-creator>KLRD MO</meta:initial-creator>
    <dc:date>2013-05-03T10:31:14</dc:date>
    <dc:creator>Timothy O'Neal</dc:creator>
    <meta:document-statistic meta:character-count="407" meta:image-count="0" meta:non-whitespace-character-count="377" meta:object-count="0" meta:page-count="1" meta:paragraph-count="13" meta:table-count="0" meta:word-count="39"/>
    <meta:user-defined meta:name="Info 1"/>
    <meta:user-defined meta:name="Info 2"/>
    <meta:user-defined meta:name="Info 3"/>
    <meta:user-defined meta:name="Info 4"/>
  </office:meta>
</office:document-meta>
</file>