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68804379.58_1" style:family="paragraph" style:name="P4_NEW_1368804379.58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_5f_ccr_5f_para">
      <style:text-properties style:text-underline-style="none"/>
    </style:style>
    <style:style style:family="paragraph" style:name="P10" style:parent-style-name="_5f_ccr_5f_para">
      <style:text-properties fo:font-size="9pt" style:font-size-asian="9pt" style:font-size-complex="9pt"/>
    </style:style>
    <style:style style:family="paragraph" style:name="P11" style:parent-style-name="_5f_ccr_5f_para">
      <style:text-properties fo:background-color="transparent" fo:font-size="9pt" style:font-size-asian="9pt" style:font-size-complex="9pt"/>
    </style:style>
    <style:style style:family="paragraph" style:name="P12" style:parent-style-name="_5f_ccr_5f_para">
      <style:text-properties fo:background-color="transparent"/>
    </style:style>
    <style:style style:family="paragraph" style:name="P14" style:parent-style-name="_5f_ccr_5f_para">
      <style:paragraph-properties fo:margin-left="0in" fo:margin-right="0in" fo:text-indent="0in" style:auto-text-indent="true"/>
      <style:text-properties fo:font-size="9pt" fo:font-weight="normal" style:font-name="Times New Roman" style:font-size-asian="9pt" style:font-size-complex="9pt" style:font-weight-asian="normal" style:font-weight-complex="normal"/>
    </style:style>
    <style:style style:family="paragraph" style:name="P15" style:parent-style-name="_5f_ccr_5f_para">
      <style:paragraph-properties fo:line-height="100%" fo:margin-left="0in" fo:margin-right="0in" fo:text-indent="0in" style:auto-text-indent="true"/>
      <style:text-properties fo:background-color="transparent" fo:font-size="9pt" fo:font-weight="normal" style:font-name="Times New Roman" style:font-size-asian="9pt" style:font-size-complex="9pt" style:font-weight-asian="normal" style:font-weight-complex="normal" style:text-overline-color="font-color" style:text-overline-style="none" style:text-underline-style="none" style:use-window-font-color="true"/>
    </style:style>
    <style:style style:family="paragraph" style:name="P16" style:parent-style-name="_5f_ccr_5f_para">
      <style:text-properties fo:background-color="transparent" fo:font-size="9pt" fo:font-weight="normal" style:font-size-asian="9pt" style:font-size-complex="9pt" style:font-weight-asian="normal" style:font-weight-complex="normal" style:text-overline-color="font-color" style:text-overline-style="none"/>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fo:font-weight="normal" style:text-overline-color="font-color" style:text-overline-style="none"/>
    </style:style>
    <style:style style:family="text" style:name="T7">
      <style:text-properties fo:background-color="transparent" fo:font-style="normal" fo:font-weight="normal" style:font-weight-asian="normal" style:font-weight-complex="normal" style:text-line-through-style="none" style:text-overline-color="font-color" style:text-overline-style="none" style:use-window-font-color="true"/>
    </style:style>
    <style:style style:family="text" style:name="T8">
      <style:text-properties fo:font-style="normal" fo:font-weight="normal" style:text-line-through-style="none" style:text-overline-color="font-color" style:text-overline-style="none"/>
    </style:style>
    <style:style style:family="text" style:name="T9">
      <style:text-properties fo:font-style="normal" fo:font-weight="normal" style:text-line-through-style="none" style:text-overline-color="font-color" style:text-overline-style="none" style:text-underline-color="font-color" style:text-underline-style="solid" style:text-underline-width="auto"/>
    </style:style>
    <style:style style:family="text" style:name="T10">
      <style:text-properties fo:font-weight="normal" style:text-line-through-style="none" style:text-overline-color="font-color" style:text-overline-style="none"/>
    </style:style>
    <style:style style:family="text" style:name="T11">
      <style:text-properties style:text-overline-color="font-color" style:text-overline-style="none"/>
    </style:style>
    <style:style style:family="text" style:name="T12">
      <style:text-properties fo:font-weight="normal" style:text-overline-color="font-color" style:text-overline-style="none" style:text-underline-style="none"/>
    </style:style>
    <style:style style:family="text" style:name="T13">
      <style:text-properties fo:font-style="normal" fo:font-weight="normal" style:text-line-through-style="solid" style:text-overline-color="font-color" style:text-overline-style="none"/>
    </style:style>
    <style:style style:family="text" style:name="T14">
      <style:text-properties fo:font-style="normal" fo:font-weight="normal" style:font-size-asian="9pt" style:font-size-complex="9pt" style:text-line-through-style="solid"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5/17 10:26:17" office:value-type="string" text:name="T_JE_DT_OCCURRED"/>
        <text:user-field-decl office:string-value="{&quot;documents&quot;: [&quot;[[\&quot;ccrs/in_conf/hb_2249\&quot;,\&quot;In Conference\&quot;,\&quot;HB2249\&quot;]]&quot;], &quot;adopt_ccr-ccr_apn&quot;: [&quot;b2013_14/year1/ccrs/in_conf/hb_2249/ccr_2013_hb2249_s_2268.odt&quot;], &quot;adopt_ccr-RCS&quot;: [&quot;0310&quot;], &quot;adopt_ccr-passed_or_failed&quot;: [&quot;adopted&quot;], &quot;adopt_ccr-motioner&quot;: [&quot;rep_huebert_steve_1&quot;], &quot;action_legislative_day&quot;: [&quot;Day062h - 05/17/2013&quot;]}" office:value-type="string" text:name="T_JE_T_OTHER"/>
        <text:user-field-decl office:string-value="062"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249&quot;]" office:value-type="string" text:name="T_JE_T_BILLNUMBER"/>
        <text:user-field-decl office:string-value="1000" office:value-type="string" text:name="T_JE_I_PAGENUMBER"/>
        <text:user-field-decl office:string-value="" office:value-type="string" text:name="T_JE_S_HEADING"/>
        <text:user-field-decl office:string-value="92:18" office:value-type="string" text:name="T_JE_T_VOTE"/>
      </text:user-field-decls>
      <text:section text:name="Section1" text:style-name="Sect1">
        <text:p text:style-name="P3">CONFERENCE COMMITTEE REPORT</text:p>
      </text:section>
      <text:section text:name="hide_conference_committee_report" text:style-name="Sect1">
        <text:p text:style-name="P7">MADAM PRESIDENT and MR. SPEAKER: Your committee on conference on Senate amendments to <text:span text:style-name="T4">HB 2249 </text:span><text:span text:style-name="T5">submits the following report:</text:span></text:p>
        <text:p text:style-name="P14">The House accedes to all Senate amendments to the bill, and your committee on conference further agrees to amend the bill, as printed with Senate committee amendments, as follows:</text:p>
        <text:p text:style-name="P14">On page 1, following line 6, by inserting:</text:p>
        <text:p text:style-name="P9"><text:span text:style-name="T5">New Section 1.</text:span><text:span text:style-name="T5"> </text:span><text:span text:style-name="T7">(a) Except as provided by subsection (b), no city or county shall adopt by ordinance, resolution or in a solid waste management plan under K.S.A. 65-3405 or 65-3410, and amendments thereto, restrictions for any solid waste disposal area within its boundaries if such restrictions supersede or impair the local legislation of another city or county being serviced by the same solid waste disposal area or require another city or county to adopt new solid waste management requirements not currently required by statewide rules and regulations.</text:span></text:p>
        <text:p text:style-name="P9"><text:span text:style-name="T11">(b) A city or county may adopt restrictions for a solid waste disposal </text:span><text:bookmark text:name="pg1linenum141"/><text:span text:style-name="T11">area under subsection (a) if:</text:span></text:p>
        <text:p text:style-name="P9"><text:bookmark text:name="pg1linenum151"/><text:span text:style-name="T11">(1) The city or county owns the solid waste disposal area; </text:span><text:span text:style-name="T6">or</text:span></text:p>
        <text:p text:style-name="_5f_ccr_5f_para"><text:span text:style-name="T12">(2)</text:span><text:span text:style-name="T12"> such restrictions apply to the residents of such city or </text:span><text:span text:style-name="T6">county </text:span><text:bookmark text:name="pg1linenum201"/><text:span text:style-name="T6">but not to residents of another city or county being serviced by the same </text:span><text:bookmark text:name="pg1linenum211"/><text:span text:style-name="T6">solid waste disposal area.</text:span></text:p>
        <text:p text:style-name="_5f_ccr_5f_para"><text:bookmark text:name="pg1linenum221"/><text:span text:style-name="T11">(c) This section shall be part of and supplemental to the provisions of </text:span><text:bookmark text:name="pg1linenum231"/><text:span text:style-name="T11">article 34 of chapter 65 of the Kansas Statutes Annotated, and amendments </text:span><text:bookmark text:name="pg1linenum241"/><text:span text:style-name="T11">thereto.</text:span></text:p>
        <text:p text:style-name="_5f_ccr_5f_para"><text:span text:style-name="T8">New Sec. 2. (a) On or before January 1, 2014, the secretary of health and </text:span><text:soft-page-break/><text:span text:style-name="T8">environment shall prepare, with review and input from operators of municipal solid waste landfills, haulers of solid waste, business and residential consumers of haulers of solid waste, cities and counties, a report on solid waste management in Kansas for the senate committee on ethics, elections and local government and the house committee on local government. The report shall include, but not be limited to, the following:</text:span></text:p>
        <text:p text:style-name="_5f_ccr_5f_para"><text:span text:style-name="T11">(1) A</text:span><text:span text:style-name="T11"> review of statutes, rules and regulations and policies on solid </text:span><text:bookmark text:name="pg1linenum331"/><text:span text:style-name="T11">waste management, including, but not limited to, details on yard waste, </text:span><text:bookmark text:name="pg1linenum341"/><text:span text:style-name="T11">recycling, generation rates, composting, precipitation, source reduction </text:span><text:bookmark text:name="pg1linenum35"/><text:span text:style-name="T11">efforts, population, landfill capacity and gas recovery in landfills; and</text:span></text:p>
        <text:p text:style-name="_5f_ccr_5f_para"><text:bookmark text:name="pg1linenum36"/><text:span text:style-name="T11">(2) recommendations for legislative changes and estimates of the cost </text:span><text:bookmark text:name="pg2linenum110"/><text:span text:style-name="T11">of the state of implementing such changes.</text:span></text:p>
        <text:p text:style-name="P15">(b) This section shall be part of and supplemental to the provisions of article 34 of chapter 65 of the Kansas Statutes Annotated, and amendments thereto.";</text:p>
        <text:p text:style-name="P15">On page 2, before line 43, by inserting:</text:p>
        <text:p text:style-name="P12"><text:span text:style-name="T8">Sec. 4. K.S.A. 2012 Supp. 75-2724 is hereby amended to read as follows: 75-2724. (a) The state or any political subdivision of the state, or any instrumentality thereof, shall not undertake any project which will </text:span><text:span text:style-name="T13">encroach upon, </text:span><text:span text:style-name="T8">damage or destroy any historic property included in the national register of historic places or the state register of historic places</text:span><text:span text:style-name="T14"> or the environs of such property</text:span><text:span text:style-name="T8"> until the state historic preservation officer has been given notice, as provided herein, and an opportunity to investigate and comment upon the proposed project. Notice to the state historic preservation officer shall be given </text:span><text:soft-page-break/><text:span text:style-name="T8">by the state or any political subdivision of the state when the proposed project, or any portion thereof,</text:span><text:span text:style-name="T14"> is located within 500 feet of the boundaries of</text:span><text:span text:style-name="T8"> directly involves</text:span><text:span text:style-name="T8"> a historic property</text:span><text:span text:style-name="T14"> located within the corporate limits of a city, or within 1,000 feet of the boundaries of a historic property located in the unincorporated portion of a count</text:span><text:span text:style-name="T13">y</text:span><text:span text:style-name="T8">. Notwithstanding the notice herein required, nothing in this section shall be interpreted as limiting the authority of the state historic preservation officer to investigate, comment and make the determinations otherwise permitted by this section</text:span><text:span text:style-name="T14"> regardless of the proximity of any proposed project to the boundaries of</text:span><text:span text:style-name="T8"> </text:span><text:span text:style-name="T9">on a project directly involving </text:span><text:span text:style-name="T13">a </text:span><text:span text:style-name="T9">an </text:span><text:span text:style-name="T8">historic property. The state historic preservation officer may solicit the advice and recommendations of the historic sites board of review with respect to such project and may direct that a public hearing or hearings be held thereon. Any</text:span><text:span text:style-name="T14"> such</text:span><text:span text:style-name="T8"> public hearing or hearings held pursuant to this subsection or held pursuant to authority delegated by the state historical preservation officer under subsection (e) or (f) shall be held within 60 days from the date of receipt of notice by the state historical preservation officer from the state or any political subdivision of the state as provided herein. If the state historic preservation officer determines, with or without having been given notice of the proposed project, that</text:span><text:span text:style-name="T14"> such</text:span><text:span text:style-name="T9"> the</text:span><text:span text:style-name="T8"> proposed project will</text:span><text:span text:style-name="T14"> encroach upon,</text:span><text:span text:style-name="T8"> damage or destroy any historic property included in the national register of historic places or the state register of historic places</text:span><text:span text:style-name="T14"> or the environs of such property, such </text:span><text:span text:style-name="T9">the </text:span><text:span text:style-name="T8">project shall not proceed until:</text:span></text:p>
        <text:p text:style-name="P11"><text:span text:style-name="T11">(1) The governor, in the case of a project of the state or an </text:span><text:bookmark text:name="pg2linenum312"/><text:span text:style-name="T11">instrumentality thereof, or the governing body of the political subdivision, </text:span><text:bookmark text:name="pg2linenum45"/><text:span text:style-name="T11">in the case of a project of a political </text:span><text:soft-page-break/><text:span text:style-name="T11">subdivision or an instrumentality </text:span><text:bookmark text:name="pg2linenum51"/><text:span text:style-name="T11">thereof, has made a determination, based on a consideration of all relevant </text:span><text:bookmark text:name="pg2linenum61"/><text:span text:style-name="T11">factors, that there is no feasible and prudent alternative to the proposal and </text:span><text:bookmark text:name="pg2linenum71"/><text:span text:style-name="T11">that the program includes all possible planning to minimize harm to such </text:span><text:bookmark text:name="pg2linenum81"/><text:span text:style-name="T11">historic property resulting from such use; and</text:span></text:p>
        <text:p text:style-name="P11"><text:bookmark text:name="pg2linenum91"/><text:span text:style-name="T11">(2) five days notice of such determination has been given, by certified </text:span><text:bookmark text:name="pg2linenum101"/><text:span text:style-name="T11">mail, to the state historic preservation officer.</text:span></text:p>
        <text:p text:style-name="P11"><text:bookmark text:name="pg2linenum111"/><text:span text:style-name="T11">(b) Any person aggrieved by the determination of the governor </text:span><text:bookmark text:name="pg2linenum121"/><text:span text:style-name="T11">pursuant to this section may seek review of such determination in </text:span><text:bookmark text:name="pg2linenum131"/><text:span text:style-name="T11">accordance with the Kansas judicial review act. Any person aggrieved by </text:span><text:bookmark text:name="pg2linenum141"/><text:span text:style-name="T11">the determination of a governing body pursuant to this section may seek </text:span><text:bookmark text:name="pg2linenum151"/><text:span text:style-name="T11">review of such determination in accordance with K.S.A. 60-2101, and </text:span><text:bookmark text:name="pg2linenum161"/><text:span text:style-name="T11">amendments thereto.</text:span></text:p>
        <text:p text:style-name="P11"><text:bookmark text:name="pg2linenum171"/><text:span text:style-name="T11">(c) The failure of the state historic preservation officer to initiate an </text:span><text:bookmark text:name="pg2linenum181"/><text:span text:style-name="T11">investigation of any proposed project within 30 days from the date of </text:span><text:bookmark text:name="pg2linenum191"/><text:span text:style-name="T11">receipt of notice thereof shall constitute such officer's approval of such </text:span><text:bookmark text:name="pg2linenum201"/><text:span text:style-name="T11">project.</text:span></text:p>
        <text:p text:style-name="P12"><text:bookmark text:name="pg2linenum211"/><text:span text:style-name="T6">(d) Failure of any person or entity to apply for and obtain the proper </text:span><text:bookmark text:name="pg2linenum221"/><text:span text:style-name="T6">or required building or demolition permit before undertaking a project that </text:span><text:bookmark text:name="pg2linenum231"/><text:span text:style-name="T6">w</text:span><text:span text:style-name="T10">ill</text:span><text:span text:style-name="T13"> encroach upon,</text:span><text:span text:style-name="T6"> damage or destroy any historic property included in </text:span><text:bookmark text:name="pg2linenum241"/><text:span text:style-name="T6">the national register of historic places or the state register of historic </text:span><text:bookmark text:name="pg2linenum251"/><text:span text:style-name="T6">places</text:span><text:span text:style-name="T14">, or the environs of such property,</text:span><text:span text:style-name="T6"> shall be subject to a civil penalty </text:span><text:bookmark text:name="pg2linenum261"/><text:span text:style-name="T6">not to exceed $25,000 for each violation. The attorney general may seek </text:span><text:bookmark text:name="pg2linenum271"/><text:span text:style-name="T6">such penalties and other relief through actions filed in district court.</text:span></text:p>
        <text:p text:style-name="P11"><text:bookmark text:name="pg2linenum281"/><text:span text:style-name="T11">(e) (1) The state historic preservation officer may enter into an </text:span><text:bookmark text:name="pg2linenum291"/><text:span text:style-name="T11">agreement </text:span><text:soft-page-break/><text:span text:style-name="T11">authorizing a city or county to make recommendations or to </text:span><text:bookmark text:name="pg2linenum301"/><text:span text:style-name="T11">perform any or all responsibilities of the state historic preservation officer </text:span><text:bookmark text:name="pg2linenum311"/><text:span text:style-name="T11">under subsections (a), (b) and (c) if the state historic preservation officer </text:span><text:bookmark text:name="pg2linenum321"/><text:span text:style-name="T11">determines that the city or county has enacted a comprehensive local </text:span><text:bookmark text:name="pg2linenum331"/><text:span text:style-name="T11">historic preservation ordinance, established a local historic preservation </text:span><text:bookmark text:name="pg2linenum341"/><text:span text:style-name="T11">board or commission and is actively engaged in a local historic </text:span><text:bookmark text:name="pg2linenum351"/><text:span text:style-name="T11">preservation program. The agreement shall specify the authority delegated </text:span><text:bookmark text:name="pg2linenum361"/><text:span text:style-name="T11">to the city or county by the state historic preservation officer, the manner </text:span><text:bookmark text:name="pg2linenum371"/><text:span text:style-name="T11">in which the city or county shall report its decisions to the state historic </text:span><text:bookmark text:name="pg2linenum381"/><text:span text:style-name="T11">preservation officer, the conditions under which the city or county can </text:span><text:bookmark text:name="pg2linenum391"/><text:span text:style-name="T11">request assistance from the state historic preservation officer in performing </text:span><text:bookmark text:name="pg2linenum401"/><text:span text:style-name="T11">certain project reviews, the length of time the agreement is to be valid and </text:span><text:bookmark text:name="pg2linenum411"/><text:span text:style-name="T11">provisions for termination of the agreement. Such agreement shall provide </text:span><text:bookmark text:name="pg2linenum421"/><text:span text:style-name="T11">that the state historic preservation officer shall retain final authority to </text:span><text:bookmark text:name="pg2linenum431"/><text:span text:style-name="T11">implement the provisions of this act. The state historic preservation officer </text:span><text:bookmark text:name="pg3linenum12"/><text:span text:style-name="T11">shall adopt any rules and regulations necessary to implement the </text:span><text:bookmark text:name="pg3linenum21"/><text:span text:style-name="T11">provisions of this subsection.</text:span></text:p>
        <text:p text:style-name="P11"><text:bookmark text:name="pg3linenum31"/><text:span text:style-name="T11">(2) An agreement with a city or county authorized by this subsection </text:span><text:bookmark text:name="pg3linenum4"/><text:span text:style-name="T11">shall not be construed as limiting the authority of the state historic </text:span><text:bookmark text:name="pg3linenum5"/><text:span text:style-name="T11">preservation officer to investigate, comment and make determinations </text:span><text:bookmark text:name="pg3linenum6"/><text:span text:style-name="T11">otherwise permitted by this section.</text:span></text:p>
        <text:p text:style-name="P16">(f) The state historic preservation officer may enter into agreements with the state board of regents or any state educational institution under the control and supervision of the state board of regents to perform any or all responsibilities of the state historic preservation officer under subsections (a), (b) and (c).";</text:p>
        <text:p text:style-name="P16"><text:soft-page-break/>And by renumbering sections accordingly;</text:p>
        <text:p text:style-name="P16">On page 3, in line 1, by striking "is" and inserting "and 75-2724 are";</text:p>
        <text:p text:style-name="P10">On page 1, in the title, by striking all following "concerning"; in line 2, by striking all before the semicolon and inserting "certain property issues; relating to historic preservation, taxation and solid waste"; in line 3, following "12-546" by inserting "and 75-2724"; in line 4, by striking "section" and inserting "sections";</text:p>
        <text:p text:style-name="P7">And your committee on conference recommends the adoption of this report.</text:p>
        <text:p text:style-name="P8"/>
        <text:p text:style-name="P5"><text:tab/><text:tab/></text:p>
        <text:p text:style-name="P5"/>
        <text:p text:style-name="P5"><text:tab/><text:tab/></text:p>
        <text:p text:style-name="P5"/>
        <text:p text:style-name="P5"><text:tab/><text:tab/></text:p>
        <text:p text:style-name="P4_NEW_1368804379.58_1">Conferees on part of Senate</text:p>
        <text:p text:style-name="P4_NEW_1368804379.58_1"/>
        <text:p text:style-name="P4_NEW_1368804379.58_1"><text:tab/><text:tab/></text:p>
        <text:p text:style-name="P5"><text:tab/><text:tab/></text:p>
        <text:p text:style-name="P5"/>
        <text:p text:style-name="P5"><text:tab/><text:tab/></text:p>
        <text:p text:style-name="P5"/>
        <text:p text:style-name="P5"><text:tab/><text:tab/></text:p>
        <text:p text:style-name="P4_NEW_1368804379.58_1">Conferees on part of House</text:p>
      </text:section>
      <text:p text:style-name="P1"><text:span text:style-name="T3"><text:tab/>On motion of </text:span>Rep. Huebert<text:span text:style-name="T3">, the conference committee report on </text:span><text:span text:style-name="billno">HB 2249</text:span><text:span text:style-name="billno"><text:span text:style-name="T2"> </text:span></text:span><text:span text:style-name="T1">was adopted.</text:span></text:p>
      <text:p text:style-name="P2"><text:tab/>On roll call, the vote was:<text:s/>Yeas 92; Nays 18; Present but not voting: 0; Absent or not voting: 15.</text:p>
      <text:p text:style-name="P2"><text:tab/>Yeas:<text:s/>Alford, Ballard, Barker, Becker, Bideau, Boldra, Bollier, Bradford, Bridges, Bruchman, Brunk, Burroughs, Couture-Lovelady, Carlson, Carpenter, Christmann, Claeys, Clayton, Concannon, Davis, DeGraaf, Dierks, Doll, Dove, Edmonds, Edwards, Esau, Ewy, Finch, Finney, Frownfelter, Gandhi, Garber, Gonzalez, Grant, Grosserode, Hawkins, Henry, Hibbard, Hildabrand, Hill, Hineman, Hoffman, Houser, Houston, Howell, Huebert, Hutton, Jennings, Jones, Kahrs, Kelley, Kelly, Lunn, Lusk, Macheers, Mast, McPherson, Menghini, Merrick, Montgomery, O'Brien, Pauls, Peck, Perry, Petty, Phillips, Powell, Proehl, Read, Rhoades, Rooker, Rothlisberg, Ryckman Jr., Ryckman Sr., Sawyer, Schwab, Schwartz, Seiwert, Shultz, Siegfreid, Sloan, Sloop, Sutton, Swanson, Thimesch, Todd, Trimmer, Vickrey, Ward, Waymaster, Whipple.</text:p>
      <text:p text:style-name="P2"><text:tab/>Nays:<text:s/>Alcala, Campbell, Corbet, Crum, Dillmore, Henderson, Highland, Kinzer, Kuether, Lane, Meier, Peterson, Ruiz, Schroeder, Tietze, Weigel, Wilson, Winn.</text:p>
      <text:p text:style-name="P2"><text:tab/>Present but not voting:<text:s/>None.</text:p>
      <text:p text:style-name="P2"><text:tab/>Absent or not voting:<text:s/>Carlin, Cassidy, Goico, Hedke, Hermanson, Johnson, Kleeb, Meigs, Moxley, Osterman, Rubin, Suellentrop, Victors, Weber, Wolfe Moore.</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repealer_section" style:family="paragraph" style:name="bill_5f_repealer_5f_section" style:parent-style-name="bill_5f_effdate_5f_section"/>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5</meta:editing-cycles>
    <meta:generator>LibreOffice/3.5$Linux_X86_64 LibreOffice_project/350m1$Build-2</meta:generator>
    <meta:initial-creator>KLRD MO</meta:initial-creator>
    <dc:date>2013-04-19T15:04:30</dc:date>
    <dc:creator>Timothy O'Neal</dc:creator>
    <meta:document-statistic meta:character-count="251" meta:image-count="0" meta:non-whitespace-character-count="235" meta:object-count="0" meta:page-count="1" meta:paragraph-count="4" meta:table-count="0" meta:word-count="18"/>
    <meta:user-defined meta:name="Info 1"/>
    <meta:user-defined meta:name="Info 2"/>
    <meta:user-defined meta:name="Info 3"/>
    <meta:user-defined meta:name="Info 4"/>
  </office:meta>
</office:document-meta>
</file>