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2" style:parent-style-name="journal_20_element_20_text">
      <style:paragraph-properties fo:margin-left="0in" fo:margin-right="0in" fo:text-align="start" fo:text-indent="0.1299in" style:auto-text-indent="false" style:justify-single-word="false" style:text-autospace="none">
        <style:tab-stops>
          <style:tab-stop style:position="0.1299in"/>
        </style:tab-stops>
      </style:paragraph-properties>
    </style:style>
    <style:style style:family="paragraph" style:master-page-name="journal_20_page" style:name="P3" style:parent-style-name="journal_20_element_20_text">
      <style:paragraph-properties style:page-number="auto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bold" style:font-size-asian="12pt" style:font-size-complex="12pt" style:font-weight-asian="bold" style:font-weight-complex="bold"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5/28 14:33:05" office:value-type="string" text:name="T_JE_DT_OCCURRED"/>
        <text:user-field-decl office:string-value="{&quot;documents&quot;: [&quot;[[\&quot;ccrs/in_conf/sb_84\&quot;,\&quot;In Conference\&quot;,\&quot;SB84\&quot;]]&quot;], &quot;adopt_ccr-ccr_apn&quot;: [&quot;b2013_14/year1/ccrs/in_conf/sb_84/ccr_2013_sb84_h_2411.odt&quot;], &quot;adopt_ccr-RCS&quot;: [&quot;0317&quot;], &quot;adopt_ccr-passed_or_failed&quot;: [&quot;not_adopted&quot;], &quot;adopt_ccr-motioner&quot;: [&quot;rep_carlson_richard_1&quot;], &quot;action_legislative_day&quot;: [&quot;Day068h - 05/28/2013&quot;]}" office:value-type="string" text:name="T_JE_T_OTHER"/>
        <text:user-field-decl office:string-value="068" office:value-type="string" text:name="T_JE_I_SESSIONDAY"/>
        <text:user-field-decl office:string-value="[]" office:value-type="string" text:name="T_JE_T_CMTEKPID"/>
        <text:user-field-decl office:string-value="ccac_ccr_833" office:value-type="string" text:name="T_JE_S_ACTIONCODE"/>
        <text:user-field-decl office:string-value="house" office:value-type="string" text:name="T_JE_S_CHAMBER"/>
        <text:user-field-decl office:string-value="[&quot;SB84&quot;]" office:value-type="string" text:name="T_JE_T_BILLNUMBER"/>
        <text:user-field-decl office:string-value="1055" office:value-type="string" text:name="T_JE_I_PAGENUMBER"/>
        <text:user-field-decl office:string-value="" office:value-type="string" text:name="T_JE_S_HEADING"/>
        <text:user-field-decl office:string-value="42:71" office:value-type="string" text:name="T_JE_T_VOTE"/>
      </text:user-field-decls>
      <text:section text:name="lrms6" text:style-name="Sect1">
        <text:p text:style-name="P3"><text:span text:style-name="billno"><text:span text:style-name="T3">House Substitute for SB 84, </text:span></text:span><text:span text:style-name="billno"><text:span text:style-name="T1">AN ACT concerning taxation; relating to income tax rates, adjustment, procedure and requirements; income tax deductions; amending K.S.A. 2012 Supp. 79-32,110 and 79-32,120 and repealing the existing sections.</text:span></text:span></text:p>
      </text:section>
      <text:p text:style-name="P1"><text:tab/>On roll call, the vote was: Yeas 42; Nays 71; Present but not voting: 0; Absent or not voting: 12.</text:p>
      <text:p text:style-name="P1"><text:tab/>Yeas: Alford, Barker, Becker, Boldra, Brunk, Couture-Lovelady, Carlson, Carpenter, Cassidy, Crum, Doll, Ewy, Gonzalez, Hawkins, Hedke, Hoffman, Huebert, Johnson, Kelly, Kinzer, Lunn, Mast, Merrick, Montgomery, O'Brien, Petty, Proehl, Read, Rothlisberg, Ryckman Jr., Ryckman Sr., Schroeder, Schwab, Schwartz, Seiwert, Shultz, Siegfreid, Sutton, Thimesch, Todd, Vickrey, Weber.</text:p>
      <text:p text:style-name="P1"><text:tab/>Nays: Ballard, Bideau, Bollier, Bradford, Bruchman, Burroughs, Campbell, Carlin, Claeys, Clayton, Concannon, Corbet, Davis, DeGraaf, Dierks, Dillmore, Dove, Edwards, Esau, Finch, Finney, Frownfelter, Garber, Grant, Grosserode, Henderson, Henry, Hermanson, Hibbard, Highland, Hildabrand, Hill, Hineman, Houser, Houston, Howell, Hutton, Jones, Kahrs, Kelley, Kuether, Lane, Lusk, Macheers, McPherson, Meier, Meigs, Menghini, Moxley, Pauls, Perry, Phillips, Powell, Rhoades, Rooker, Ruiz, Sawyer, Sloan, Sloop, Suellentrop, Swanson, Tietze, Trimmer, Victors, Ward, Waymaster, Weigel, Whipple, Wilson, Winn, Wolfe Moore.</text:p>
      <text:p text:style-name="P1"><text:tab/>Present but not voting: None.</text:p>
      <text:p text:style-name="P1"><text:tab/>Absent or not voting: Alcala, Bridges, Christmann, Edmonds, Gandhi, Goico, Jennings, Kleeb, Osterman, Peck, Peterson, Rubin.</text:p>
      <text:p text:style-name="P2"><text:bookmark-start text:name="lrms4"/><text:span text:style-name="billno"><text:span text:style-name="T1">The Conference Committee Report was not adopted</text:span></text:span><text:bookmark-end text:name="lrms4"/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3-05-28T15:38:50.98</dc:date>
    <meta:editing-duration>PT23H55M24S</meta:editing-duration>
    <meta:editing-cycles>76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character-count="1530" meta:image-count="0" meta:object-count="0" meta:page-count="1" meta:paragraph-count="7" meta:table-count="0" meta:word-count="199"/>
    <meta:user-defined meta:name="Info 1"/>
    <meta:user-defined meta:name="Info 2"/>
    <meta:user-defined meta:name="Info 3"/>
    <meta:user-defined meta:name="Info 4"/>
  </office:meta>
</office:document-meta>
</file>