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2" style:parent-style-name="journal_20_element_20_text">
      <style:paragraph-properties fo:margin-left="0in" fo:margin-right="0in" fo:text-align="start" fo:text-indent="0.1299in" style:auto-text-indent="false" style:justify-single-word="false" style:text-autospace="none">
        <style:tab-stops>
          <style:tab-stop style:position="0.1299in"/>
        </style:tab-stops>
      </style:paragraph-properties>
    </style:style>
    <style:style style:family="paragraph" style:master-page-name="journal_20_page" style:name="P3" style:parent-style-name="journal_20_element_20_text">
      <style:paragraph-properties style:page-number="auto">
        <style:tab-stops>
          <style:tab-stop style:position="0.1299in"/>
        </style:tab-stops>
      </style:paragraph-properties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bold" style:font-size-asian="12pt" style:font-size-complex="12pt" style:font-weight-asian="bold" style:font-weight-complex="bold" style:text-underline-style="none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bold" style:font-size-asian="12pt" style:font-size-complex="12pt" style:font-weight-asian="bold" style:font-weight-complex="bold" style:text-underline-style="none"/>
    </style:style>
    <style:style style:family="text" style:name="T4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5/30 21:15:23" office:value-type="string" text:name="T_JE_DT_OCCURRED"/>
        <text:user-field-decl office:string-value="{&quot;documents&quot;: [&quot;[[\&quot;ccrs/in_conf/sb_84\&quot;,\&quot;In Conference\&quot;,\&quot;SB84\&quot;]]&quot;], &quot;adopt_ccr-ccr_apn&quot;: [&quot;b2013_14/year1/ccrs/in_conf/sb_84/ccr_2013_sb84_h_2416.odt&quot;], &quot;adopt_ccr-RCS&quot;: [&quot;0319&quot;], &quot;adopt_ccr-passed_or_failed&quot;: [&quot;not_adopted&quot;], &quot;adopt_ccr-motioner&quot;: [&quot;rep_carlson_richard_1&quot;], &quot;action_legislative_day&quot;: [&quot;Day070h - 05/30/2013&quot;]}" office:value-type="string" text:name="T_JE_T_OTHER"/>
        <text:user-field-decl office:string-value="070" office:value-type="string" text:name="T_JE_I_SESSIONDAY"/>
        <text:user-field-decl office:string-value="[]" office:value-type="string" text:name="T_JE_T_CMTEKPID"/>
        <text:user-field-decl office:string-value="ccac_ccr_833" office:value-type="string" text:name="T_JE_S_ACTIONCODE"/>
        <text:user-field-decl office:string-value="house" office:value-type="string" text:name="T_JE_S_CHAMBER"/>
        <text:user-field-decl office:string-value="[&quot;SB84&quot;]" office:value-type="string" text:name="T_JE_T_BILLNUMBER"/>
        <text:user-field-decl office:string-value="1082" office:value-type="string" text:name="T_JE_I_PAGENUMBER"/>
        <text:user-field-decl office:string-value="" office:value-type="string" text:name="T_JE_S_HEADING"/>
        <text:user-field-decl office:string-value="18:94" office:value-type="string" text:name="T_JE_T_VOTE"/>
      </text:user-field-decls>
      <text:section text:name="lrms6" text:style-name="Sect1">
        <text:p text:style-name="P3"><text:span text:style-name="billno"><text:span text:style-name="T3">CONFERENCE COMMITTEE REPORTS</text:span></text:span></text:p>
      </text:section>
      <text:p text:style-name="P4">House Substitute for SB 84</text:p>
      <text:p text:style-name="P1"><text:tab/>On roll call, the vote was: Yeas 18; Nays 94; Present but not voting: 0; Absent or not voting: 13.</text:p>
      <text:p text:style-name="P1"><text:tab/>Yeas: Boldra, Carpenter, Ewy, Gonzalez, Hawkins, Hermanson, Hill, Huebert, Hutton, Jones, Meigs, Peck, Petty, Shultz, Siegfreid, Suellentrop, Sutton, Thimesch.</text:p>
      <text:p text:style-name="P1"><text:tab/>Nays: Alcala, Alford, Ballard, Becker, Bideau, Bollier, Bradford, Bruchman, Brunk, Burroughs, Couture-Lovelady, Carlin, Carlson, Cassidy, Christmann, Claeys, Clayton, Concannon, Corbet, Crum, Davis, DeGraaf, Dierks, Dillmore, Doll, Dove, Edmonds, Edwards, Esau, Finch, Finney, Frownfelter, Garber, Grant, Grosserode, Hedke, Henderson, Henry, Hibbard, Highland, Hildabrand, Hineman, Hoffman, Houser, Houston, Howell, Jennings, Kahrs, Kelley, Kelly, Kuether, Lane, Lunn, Lusk, Macheers, Mast, McPherson, Meier, Menghini, Merrick, Moxley, O'Brien, Pauls, Perry, Phillips, Powell, Proehl, Read, Rhoades, Rooker, Rothlisberg, Rubin, Ruiz, Ryckman Jr., Ryckman Sr., Sawyer, Schwab, Schwartz, Seiwert, Sloan, Sloop, Swanson, Tietze, Todd, Trimmer, Vickrey, Victors, Ward, Waymaster, Weigel, Whipple, Wilson, Winn, Wolfe Moore.</text:p>
      <text:p text:style-name="P1"><text:tab/>Present but not voting: None.</text:p>
      <text:p text:style-name="P1"><text:tab/>Absent or not voting: Barker, Bridges, Campbell, Gandhi, Goico, Johnson, Kinzer, Kleeb, Montgomery, Osterman, Peterson, Schroeder, Weber.</text:p>
      <text:p text:style-name="P2"><text:bookmark-start text:name="lrms4"/><text:span text:style-name="billno"><text:span text:style-name="T1">The Conference Committee Report was not adopted</text:span></text:span><text:bookmark-end text:name="lrms4"/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3-05-30T21:45:05.45</dc:date>
    <meta:editing-duration>PT23H53M41S</meta:editing-duration>
    <meta:editing-cycles>74</meta:editing-cycles>
    <meta:generator>OpenOffice.org/3.1$Win32 OpenOffice.org_project/310m19$Build-9420</meta:generator>
    <meta:printed-by>Debbie Meador</meta:printed-by>
    <meta:print-date>2010-02-05T16:02:19.14</meta:print-date>
    <dc:creator>ca_kannarr_susan_1 </dc:creator>
    <meta:document-statistic meta:character-count="1348" meta:image-count="0" meta:object-count="0" meta:page-count="1" meta:paragraph-count="8" meta:table-count="0" meta:word-count="174"/>
    <meta:user-defined meta:name="Info 1"/>
    <meta:user-defined meta:name="Info 2"/>
    <meta:user-defined meta:name="Info 3"/>
    <meta:user-defined meta:name="Info 4"/>
  </office:meta>
</office:document-meta>
</file>